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978B87DE5B9A43D8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58in" style:rel-width="100%" fo:margin-left="1.3069in" fo:margin-top="0in" fo:margin-bottom="0in" table:align="left" style:writing-mode="lr-tb"/>
    </style:style>
    <style:style style:name="Table1.A" style:family="table-column">
      <style:table-column-properties style:column-width="3.1201in" style:rel-column-width="30087*"/>
    </style:style>
    <style:style style:name="Table1.B" style:family="table-column">
      <style:table-column-properties style:column-width="3.6757in" style:rel-column-width="35447*"/>
    </style:style>
    <style:style style:name="Table1.1" style:family="table-row">
      <style:table-row-properties style:row-height="0.2333in" fo:keep-together="auto"/>
    </style:style>
    <style:style style:name="Table1.A1" style:family="table-cell">
      <style:table-cell-properties fo:background-color="#d8d8d8" fo:padding-left="0.0069in" fo:padding-right="0.0035in" fo:padding-top="0in" fo:padding-bottom="0in" fo:border-left="1pt solid #000000" fo:border-right="0.5pt solid #000000" fo:border-top="1pt solid #000000" fo:border-bottom="1pt solid #000000">
        <style:background-image/>
      </style:table-cell-properties>
    </style:style>
    <style:style style:name="Table1.B1" style:family="table-cell">
      <style:table-cell-properties fo:background-color="#d8d8d8" fo:padding-left="0.0069in" fo:padding-right="0.0035in" fo:padding-top="0in" fo:padding-bottom="0in" fo:border-left="0.5pt solid #000000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row-height="0.2215in" fo:keep-together="auto"/>
    </style:style>
    <style:style style:name="Table1.A2" style:family="table-cell">
      <style:table-cell-properties fo:padding-left="0.0069in" fo:padding-right="0.0035in" fo:padding-top="0in" fo:padding-bottom="0in" fo:border-left="1pt solid #000000" fo:border-right="0.5pt solid #000000" fo:border-top="1pt solid #000000" fo:border-bottom="1pt solid #000000"/>
    </style:style>
    <style:style style:name="Table1.B2" style:family="table-cell">
      <style:table-cell-properties fo:padding-left="0.0069in" fo:padding-right="0.0035in" fo:padding-top="0in" fo:padding-bottom="0in" fo:border-left="0.5pt solid #000000" fo:border-right="1pt solid #000000" fo:border-top="1pt solid #000000" fo:border-bottom="1pt solid #000000"/>
    </style:style>
    <style:style style:name="Table2" style:family="table" style:master-page-name="Converted7">
      <style:table-properties style:width="6.7958in" style:rel-width="100%" fo:margin-left="1.3069in" fo:margin-top="0in" fo:margin-bottom="0in" style:page-number="auto" table:align="left" style:writing-mode="lr-tb"/>
    </style:style>
    <style:style style:name="Table2.A" style:family="table-column">
      <style:table-column-properties style:column-width="3.1201in" style:rel-column-width="30087*"/>
    </style:style>
    <style:style style:name="Table2.B" style:family="table-column">
      <style:table-column-properties style:column-width="3.6757in" style:rel-column-width="35447*"/>
    </style:style>
    <style:style style:name="Table2.1" style:family="table-row">
      <style:table-row-properties style:row-height="0.2215in" fo:keep-together="auto"/>
    </style:style>
    <style:style style:name="Table2.A1" style:family="table-cell">
      <style:table-cell-properties fo:padding-left="0.0069in" fo:padding-right="0.0035in" fo:padding-top="0in" fo:padding-bottom="0in" fo:border-left="1pt solid #000000" fo:border-right="0.5pt solid #000000" fo:border-top="1pt solid #000000" fo:border-bottom="none"/>
    </style:style>
    <style:style style:name="Table2.B1" style:family="table-cell">
      <style:table-cell-properties fo:padding-left="0.0069in" fo:padding-right="0.0035in" fo:padding-top="0in" fo:padding-bottom="0in" fo:border-left="0.5pt solid #000000" fo:border-right="1pt solid #000000" fo:border-top="none" fo:border-bottom="1pt solid #000000"/>
    </style:style>
    <style:style style:name="Table2.2" style:family="table-row">
      <style:table-row-properties style:row-height="0.2236in" fo:keep-together="auto"/>
    </style:style>
    <style:style style:name="Table2.A2" style:family="table-cell">
      <style:table-cell-properties fo:padding-left="0.0069in" fo:padding-right="0.0035in" fo:padding-top="0in" fo:padding-bottom="0in" fo:border-left="1pt solid #000000" fo:border-right="0.5pt solid #000000" fo:border-top="none" fo:border-bottom="none"/>
    </style:style>
    <style:style style:name="Table2.B2" style:family="table-cell">
      <style:table-cell-properties fo:padding-left="0.0069in" fo:padding-right="0.0035in" fo:padding-top="0in" fo:padding-bottom="0in" fo:border-left="0.5pt solid #000000" fo:border-right="1pt solid #000000" fo:border-top="1pt solid #000000" fo:border-bottom="1pt solid #000000"/>
    </style:style>
    <style:style style:name="Table2.3" style:family="table-row">
      <style:table-row-properties style:row-height="0.2319in" fo:keep-together="auto"/>
    </style:style>
    <style:style style:name="Table2.A3" style:family="table-cell">
      <style:table-cell-properties fo:padding-left="0.0069in" fo:padding-right="0.0035in" fo:padding-top="0in" fo:padding-bottom="0in" fo:border-left="1pt solid #000000" fo:border-right="0.5pt solid #000000" fo:border-top="none" fo:border-bottom="1pt solid #000000"/>
    </style:style>
    <style:style style:name="Table2.24" style:family="table-row">
      <style:table-row-properties style:row-height="0.2333in" fo:keep-together="auto"/>
    </style:style>
    <style:style style:name="Table3" style:family="table">
      <style:table-properties style:width="6.7958in" style:rel-width="100%" fo:margin-left="2.6681in" fo:margin-top="0in" fo:margin-bottom="0in" table:align="left" style:writing-mode="lr-tb"/>
    </style:style>
    <style:style style:name="Table3.A" style:family="table-column">
      <style:table-column-properties style:column-width="6.7958in" style:rel-column-width="65535*"/>
    </style:style>
    <style:style style:name="Table3.1" style:family="table-row">
      <style:table-row-properties style:row-height="0.2014in" fo:keep-together="auto"/>
    </style:style>
    <style:style style:name="Table3.A1" style:family="table-cell">
      <style:table-cell-properties fo:background-color="#d9d9d9" fo:padding-left="0.0035in" fo:padding-right="0.0035in" fo:padding-top="0in" fo:padding-bottom="0in" fo:border-left="0.5pt solid #000000" fo:border-right="0.5pt solid #000000" fo:border-top="none" fo:border-bottom="1pt solid #000000">
        <style:background-image/>
      </style:table-cell-properties>
    </style:style>
    <style:style style:name="Table3.2" style:family="table-row">
      <style:table-row-properties style:row-height="0.1868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solid #000000" fo:border-top="1pt solid #000000" fo:border-bottom="0.5pt solid #000000"/>
    </style:style>
    <style:style style:name="Table3.3" style:family="table-row">
      <style:table-row-properties style:row-height="0.1847in" fo:keep-together="auto"/>
    </style:style>
    <style:style style:name="Table3.A3" style:family="table-cell">
      <style:table-cell-properties fo:padding-left="0.0035in" fo:padding-right="0.0035in" fo:padding-top="0in" fo:padding-bottom="0in" fo:border="0.5pt solid #000000"/>
    </style:style>
    <style:style style:name="Table3.4" style:family="table-row">
      <style:table-row-properties style:row-height="0.1833in" fo:keep-together="auto"/>
    </style:style>
    <style:style style:name="Table3.A4" style:family="table-cell">
      <style:table-cell-properties fo:padding-left="0.0035in" fo:padding-right="0.0035in" fo:padding-top="0in" fo:padding-bottom="0in" fo:border="0.5pt solid #000000"/>
    </style:style>
    <style:style style:name="Table3.A5" style:family="table-cell">
      <style:table-cell-properties fo:padding-left="0.0035in" fo:padding-right="0.0035in" fo:padding-top="0in" fo:padding-bottom="0in" fo:border="0.5pt solid #000000"/>
    </style:style>
    <style:style style:name="Table3.A6" style:family="table-cell">
      <style:table-cell-properties fo:padding-left="0.0035in" fo:padding-right="0.0035in" fo:padding-top="0in" fo:padding-bottom="0in" fo:border="0.5pt solid #000000"/>
    </style:style>
    <style:style style:name="Table4" style:family="table">
      <style:table-properties style:width="6.7958in" style:rel-width="100%" fo:margin-left="1.3882in" fo:margin-top="0in" fo:margin-bottom="0in" table:align="left" style:writing-mode="lr-tb"/>
    </style:style>
    <style:style style:name="Table4.A" style:family="table-column">
      <style:table-column-properties style:column-width="2.6424in" style:rel-column-width="25480*"/>
    </style:style>
    <style:style style:name="Table4.B" style:family="table-column">
      <style:table-column-properties style:column-width="4.1535in" style:rel-column-width="40054*"/>
    </style:style>
    <style:style style:name="Table4.1" style:family="table-row">
      <style:table-row-properties style:row-height="0.1799in" fo:keep-together="auto"/>
    </style:style>
    <style:style style:name="Table4.A1" style:family="table-cell">
      <style:table-cell-properties fo:background-color="#e6e6e6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row-height="0.1951in" fo:keep-together="auto"/>
    </style:style>
    <style:style style:name="Table4.A2" style:family="table-cell">
      <style:table-cell-properties fo:padding-left="0.0035in" fo:padding-right="0.0035in" fo:padding-top="0in" fo:padding-bottom="0in" fo:border="0.5pt solid #000000"/>
    </style:style>
    <style:style style:name="Table4.B2" style:family="table-cell">
      <style:table-cell-properties fo:padding-left="0.0035in" fo:padding-right="0.0035in" fo:padding-top="0in" fo:padding-bottom="0in" fo:border="0.5pt solid #000000"/>
    </style:style>
    <style:style style:name="Table4.A3" style:family="table-cell">
      <style:table-cell-properties fo:padding-left="0.0035in" fo:padding-right="0.0035in" fo:padding-top="0in" fo:padding-bottom="0in" fo:border="0.5pt solid #000000"/>
    </style:style>
    <style:style style:name="Table4.B3" style:family="table-cell">
      <style:table-cell-properties fo:padding-left="0.0035in" fo:padding-right="0.0035in" fo:padding-top="0in" fo:padding-bottom="0in" fo:border="0.5pt solid #000000"/>
    </style:style>
    <style:style style:name="Table4.A4" style:family="table-cell">
      <style:table-cell-properties fo:padding-left="0.0035in" fo:padding-right="0.0035in" fo:padding-top="0in" fo:padding-bottom="0in" fo:border="0.5pt solid #000000"/>
    </style:style>
    <style:style style:name="Table4.B4" style:family="table-cell">
      <style:table-cell-properties fo:padding-left="0.0035in" fo:padding-right="0.0035in" fo:padding-top="0in" fo:padding-bottom="0in" fo:border="0.5pt solid #000000"/>
    </style:style>
    <style:style style:name="Table5" style:family="table">
      <style:table-properties style:width="6.7958in" style:rel-width="100%" fo:margin-left="1.3882in" fo:margin-top="0in" fo:margin-bottom="0in" table:align="left" style:writing-mode="lr-tb"/>
    </style:style>
    <style:style style:name="Table5.A" style:family="table-column">
      <style:table-column-properties style:column-width="2.391in" style:rel-column-width="23055*"/>
    </style:style>
    <style:style style:name="Table5.B" style:family="table-column">
      <style:table-column-properties style:column-width="4.4049in" style:rel-column-width="42479*"/>
    </style:style>
    <style:style style:name="Table5.1" style:family="table-row">
      <style:table-row-properties style:row-height="0.1951in" fo:keep-together="auto"/>
    </style:style>
    <style:style style:name="Table5.A1" style:family="table-cell">
      <style:table-cell-properties fo:background-color="#eeece1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row-height="0.1931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8764in" fo:margin-right="-0.0138in" fo:margin-top="0.0134in" fo:margin-bottom="0in" loext:contextual-spacing="false" fo:line-height="100%" fo:text-align="start" style:justify-single-word="false" fo:text-indent="0in" style:auto-text-indent="false" style:page-number="auto"/>
    </style:style>
    <style:style style:name="P4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8" style:family="paragraph" style:parent-style-name="Standard">
      <style:paragraph-properties fo:margin-left="0.214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" style:family="paragraph" style:parent-style-name="Standard">
      <style:paragraph-properties fo:margin-top="0.002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0.511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126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9028in" fo:margin-right="0.0839in" fo:margin-top="0in" fo:margin-bottom="0in" loext:contextual-spacing="false" fo:line-height="99%" fo:text-align="justify" style:justify-single-word="false" fo:text-indent="-0.3917in" style:auto-text-indent="false"/>
    </style:style>
    <style:style style:name="P15" style:family="paragraph" style:parent-style-name="Standard">
      <style:paragraph-properties fo:margin-left="0.9028in" fo:margin-right="0.0839in" fo:margin-top="0in" fo:margin-bottom="0in" loext:contextual-spacing="false" fo:line-height="0.1583in" fo:text-align="justify" style:justify-single-word="false" fo:text-indent="-0.3917in" style:auto-text-indent="false"/>
    </style:style>
    <style:style style:name="P16" style:family="paragraph" style:parent-style-name="Standard">
      <style:paragraph-properties fo:margin-left="0.9028in" fo:margin-right="0.0839in" fo:margin-top="0in" fo:margin-bottom="0in" loext:contextual-spacing="false" fo:line-height="100%" fo:text-align="justify" style:justify-single-word="false" fo:text-indent="-0.3917in" style:auto-text-indent="false"/>
    </style:style>
    <style:style style:name="P17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0008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19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1.298in" fo:margin-right="0.0839in" fo:margin-top="0in" fo:margin-bottom="0in" loext:contextual-spacing="false" fo:line-height="99%" fo:text-align="justify" style:justify-single-word="false" fo:text-indent="-0.3929in" style:auto-text-indent="false"/>
    </style:style>
    <style:style style:name="P22" style:family="paragraph" style:parent-style-name="Standard">
      <style:paragraph-properties fo:margin-left="1.298in" fo:margin-right="0.0839in" fo:margin-top="0in" fo:margin-bottom="0in" loext:contextual-spacing="false" fo:line-height="100%" fo:text-align="justify" style:justify-single-word="false" fo:text-indent="-0.3929in" style:auto-text-indent="false"/>
    </style:style>
    <style:style style:name="P23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top="0.003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5" style:family="paragraph" style:parent-style-name="Standard">
      <style:paragraph-properties fo:margin-top="0.0047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26" style:family="paragraph" style:parent-style-name="Standard">
      <style:paragraph-properties fo:margin-top="0.0047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047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0047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29" style:family="paragraph" style:parent-style-name="Standard">
      <style:paragraph-properties fo:margin-left="0.511in" fo:margin-right="1.4709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1.298in" fo:margin-right="0.0807in" fo:margin-top="0in" fo:margin-bottom="0in" loext:contextual-spacing="false" fo:line-height="100%" fo:text-align="justify" style:justify-single-word="false" fo:text-indent="-0.3929in" style:auto-text-indent="false"/>
    </style:style>
    <style:style style:name="P31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32" style:family="paragraph" style:parent-style-name="Standard">
      <style:paragraph-properties fo:margin-top="0.0055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.298in" fo:margin-right="0.0835in" fo:margin-top="0in" fo:margin-bottom="0in" loext:contextual-spacing="false" fo:line-height="100%" fo:text-align="justify" style:justify-single-word="false" fo:text-indent="-0.3929in" style:auto-text-indent="false"/>
    </style:style>
    <style:style style:name="P35" style:family="paragraph" style:parent-style-name="Standard">
      <style:paragraph-properties fo:margin-left="1.298in" fo:margin-right="0.0827in" fo:margin-top="0in" fo:margin-bottom="0in" loext:contextual-spacing="false" fo:line-height="99%" fo:text-align="justify" style:justify-single-word="false" fo:text-indent="-0.3929in" style:auto-text-indent="false"/>
    </style:style>
    <style:style style:name="P36" style:family="paragraph" style:parent-style-name="Standard">
      <style:paragraph-properties fo:margin-left="0.9043in" fo:margin-right="0.0839in" fo:margin-top="0in" fo:margin-bottom="0in" loext:contextual-spacing="false" fo:line-height="100%" fo:text-align="justify" style:justify-single-word="false" fo:text-indent="-0.3929in" style:auto-text-indent="false"/>
    </style:style>
    <style:style style:name="P37" style:family="paragraph" style:parent-style-name="Standard" style:master-page-name="Converted1">
      <style:paragraph-properties fo:margin-left="0.9043in" fo:margin-right="0.0839in" fo:margin-top="0.0146in" fo:margin-bottom="0in" loext:contextual-spacing="false" fo:line-height="100%" fo:text-align="justify" style:justify-single-word="false" fo:text-indent="-0.3929in" style:auto-text-indent="false" style:page-number="auto"/>
    </style:style>
    <style:style style:name="P38" style:family="paragraph" style:parent-style-name="Standard">
      <style:paragraph-properties fo:margin-left="0.9028in" fo:margin-right="0.0827in" fo:margin-top="0in" fo:margin-bottom="0in" loext:contextual-spacing="false" fo:line-height="100%" fo:text-align="justify" style:justify-single-word="false" fo:text-indent="-0.3917in" style:auto-text-indent="false"/>
    </style:style>
    <style:style style:name="P39" style:family="paragraph" style:parent-style-name="Standard" style:master-page-name="Converted2">
      <style:paragraph-properties fo:margin-left="0.9028in" fo:margin-right="0.0827in" fo:margin-top="0.0146in" fo:margin-bottom="0in" loext:contextual-spacing="false" fo:line-height="100%" fo:text-align="justify" style:justify-single-word="false" fo:text-indent="-0.3917in" style:auto-text-indent="false" style:page-number="auto"/>
    </style:style>
    <style:style style:name="P40" style:family="paragraph" style:parent-style-name="Standard">
      <style:paragraph-properties fo:margin-left="1.3957in" fo:margin-right="0.0827in" fo:margin-top="0in" fo:margin-bottom="0in" loext:contextual-spacing="false" fo:line-height="99%" fo:text-align="justify" style:justify-single-word="false" fo:text-indent="-0.4917in" style:auto-text-indent="false"/>
    </style:style>
    <style:style style:name="P41" style:family="paragraph" style:parent-style-name="Standard">
      <style:paragraph-properties fo:margin-left="1.3957in" fo:margin-right="0.0827in" fo:margin-top="0in" fo:margin-bottom="0in" loext:contextual-spacing="false" fo:line-height="0.1583in" fo:text-align="justify" style:justify-single-word="false" fo:text-indent="-0.4917in" style:auto-text-indent="false"/>
    </style:style>
    <style:style style:name="P42" style:family="paragraph" style:parent-style-name="Standard">
      <style:paragraph-properties fo:margin-left="1.3957in" fo:margin-right="0.0827in" fo:margin-top="0in" fo:margin-bottom="0in" loext:contextual-spacing="false" fo:line-height="100%" fo:text-align="justify" style:justify-single-word="false" fo:text-indent="-0.4917in" style:auto-text-indent="false"/>
    </style:style>
    <style:style style:name="P43" style:family="paragraph" style:parent-style-name="Standard">
      <style:paragraph-properties fo:margin-left="1.3957in" fo:margin-right="0.082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389in"/>
        </style:tab-stops>
      </style:paragraph-properties>
    </style:style>
    <style:style style:name="P44" style:family="paragraph" style:parent-style-name="Standard" style:master-page-name="Converted9">
      <style:paragraph-properties fo:margin-left="1.3957in" fo:margin-right="0.0827in" fo:margin-top="0.0134in" fo:margin-bottom="0in" loext:contextual-spacing="false" fo:line-height="100%" fo:text-align="justify" style:justify-single-word="false" fo:text-indent="-0.4917in" style:auto-text-indent="false" style:page-number="10"/>
    </style:style>
    <style:style style:name="P45" style:family="paragraph" style:parent-style-name="Standard">
      <style:paragraph-properties fo:margin-left="1.3957in" fo:margin-right="0.0827in" fo:margin-top="0.0236in" fo:margin-bottom="0in" loext:contextual-spacing="false" fo:line-height="99%" fo:text-align="justify" style:justify-single-word="false" fo:text-indent="-0.4917in" style:auto-text-indent="false"/>
    </style:style>
    <style:style style:name="P46" style:family="paragraph" style:parent-style-name="Standard">
      <style:paragraph-properties fo:margin-left="0.9043in" fo:margin-right="0.0827in" fo:margin-top="0in" fo:margin-bottom="0in" loext:contextual-spacing="false" fo:line-height="99%" fo:text-align="justify" style:justify-single-word="false" fo:text-indent="-0.3929in" style:auto-text-indent="false"/>
    </style:style>
    <style:style style:name="P47" style:family="paragraph" style:parent-style-name="Standard">
      <style:paragraph-properties fo:margin-left="0.9043in" fo:margin-right="0.0827in" fo:margin-top="0in" fo:margin-bottom="0in" loext:contextual-spacing="false" fo:line-height="100%" fo:text-align="justify" style:justify-single-word="false" fo:text-indent="-0.3929in" style:auto-text-indent="false"/>
    </style:style>
    <style:style style:name="P48" style:family="paragraph" style:parent-style-name="Standard">
      <style:paragraph-properties fo:margin-left="0.1902in" fo:margin-right="3.788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49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5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4866in" fo:margin-right="4.018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2" style:family="paragraph" style:parent-style-name="Standard">
      <style:paragraph-properties fo:margin-left="1.3957in" fo:margin-right="0.0839in" fo:margin-top="0in" fo:margin-bottom="0in" loext:contextual-spacing="false" fo:line-height="100%" fo:text-align="justify" style:justify-single-word="false" fo:text-indent="-0.4917in" style:auto-text-indent="false"/>
    </style:style>
    <style:style style:name="P53" style:family="paragraph" style:parent-style-name="Standard">
      <style:paragraph-properties fo:margin-left="1.3957in" fo:margin-right="0.083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389in"/>
        </style:tab-stops>
      </style:paragraph-properties>
    </style:style>
    <style:style style:name="P54" style:family="paragraph" style:parent-style-name="Standard">
      <style:paragraph-properties fo:margin-left="1.3957in" fo:margin-right="0.0839in" fo:margin-top="0in" fo:margin-bottom="0in" loext:contextual-spacing="false" fo:line-height="99%" fo:text-align="justify" style:justify-single-word="false" fo:text-indent="-0.4917in" style:auto-text-indent="false"/>
    </style:style>
    <style:style style:name="P55" style:family="paragraph" style:parent-style-name="Standard">
      <style:paragraph-properties fo:margin-left="1.3957in" fo:margin-right="0.0839in" fo:margin-top="0in" fo:margin-bottom="0in" loext:contextual-spacing="false" fo:line-height="0.1583in" fo:text-align="justify" style:justify-single-word="false" fo:text-indent="-0.4917in" style:auto-text-indent="false"/>
    </style:style>
    <style:style style:name="P56" style:family="paragraph" style:parent-style-name="Standard" style:master-page-name="Converted8">
      <style:paragraph-properties fo:margin-left="1.3957in" fo:margin-right="0.0839in" fo:margin-top="0.0146in" fo:margin-bottom="0in" loext:contextual-spacing="false" fo:line-height="100%" fo:text-align="justify" style:justify-single-word="false" fo:text-indent="-0.4917in" style:auto-text-indent="false" style:page-number="auto"/>
    </style:style>
    <style:style style:name="P57" style:family="paragraph" style:parent-style-name="Standard">
      <style:paragraph-properties fo:margin-left="0.90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90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59" style:family="paragraph" style:parent-style-name="Standard">
      <style:paragraph-properties fo:margin-left="1.3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1.395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9862in"/>
        </style:tab-stops>
      </style:paragraph-properties>
    </style:style>
    <style:style style:name="P61" style:family="paragraph" style:parent-style-name="Standard">
      <style:paragraph-properties fo:margin-left="1.3957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1807in"/>
        </style:tab-stops>
      </style:paragraph-properties>
    </style:style>
    <style:style style:name="P62" style:family="paragraph" style:parent-style-name="Standard">
      <style:paragraph-properties fo:margin-left="1.3957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63" style:family="paragraph" style:parent-style-name="Standard" style:master-page-name="Converted6">
      <style:paragraph-properties fo:margin-left="1.3957in" fo:margin-right="-0.0138in" fo:margin-top="0.0146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9862in"/>
        </style:tab-stops>
      </style:paragraph-properties>
    </style:style>
    <style:style style:name="P64" style:family="paragraph" style:parent-style-name="Standard">
      <style:paragraph-properties fo:margin-left="1.3957in" fo:margin-right="0.0835in" fo:margin-top="0in" fo:margin-bottom="0in" loext:contextual-spacing="false" fo:line-height="100%" fo:text-align="justify" style:justify-single-word="false" fo:text-indent="-0.4917in" style:auto-text-indent="false"/>
    </style:style>
    <style:style style:name="P65" style:family="paragraph" style:parent-style-name="Standard">
      <style:paragraph-properties fo:margin-left="1.3957in" fo:margin-right="0.0835in" fo:margin-top="0in" fo:margin-bottom="0in" loext:contextual-spacing="false" fo:line-height="99%" fo:text-align="justify" style:justify-single-word="false" fo:text-indent="-0.4917in" style:auto-text-indent="false"/>
    </style:style>
    <style:style style:name="P66" style:family="paragraph" style:parent-style-name="Standard">
      <style:paragraph-properties fo:margin-left="0.9028in" fo:margin-right="0.0835in" fo:margin-top="0in" fo:margin-bottom="0in" loext:contextual-spacing="false" fo:line-height="100%" fo:text-align="justify" style:justify-single-word="false" fo:text-indent="-0.3917in" style:auto-text-indent="false"/>
    </style:style>
    <style:style style:name="P67" style:family="paragraph" style:parent-style-name="Standard">
      <style:paragraph-properties fo:margin-left="1.9862in" fo:margin-right="0.0839in" fo:margin-top="0in" fo:margin-bottom="0in" loext:contextual-spacing="false" fo:line-height="100%" fo:text-align="justify" style:justify-single-word="false" fo:text-indent="-0.5902in" style:auto-text-indent="false"/>
    </style:style>
    <style:style style:name="P68" style:family="paragraph" style:parent-style-name="Standard">
      <style:paragraph-properties fo:margin-left="1.9862in" fo:margin-right="0.0839in" fo:margin-top="0in" fo:margin-bottom="0in" loext:contextual-spacing="false" fo:line-height="99%" fo:text-align="justify" style:justify-single-word="false" fo:text-indent="-0.5902in" style:auto-text-indent="false"/>
    </style:style>
    <style:style style:name="P69" style:family="paragraph" style:parent-style-name="Standard">
      <style:paragraph-properties fo:margin-left="0.9028in" fo:margin-right="0.0839in" fo:margin-top="0in" fo:margin-bottom="0in" loext:contextual-spacing="false" fo:line-height="100%" fo:text-align="justify" style:justify-single-word="false" fo:text-indent="-0.3929in" style:auto-text-indent="false"/>
    </style:style>
    <style:style style:name="P70" style:family="paragraph" style:parent-style-name="Standard">
      <style:paragraph-properties fo:margin-left="0.9028in" fo:margin-right="0.0866in" fo:margin-top="0in" fo:margin-bottom="0in" loext:contextual-spacing="false" fo:line-height="100%" fo:text-align="justify" style:justify-single-word="false" fo:text-indent="-0.3917in" style:auto-text-indent="false"/>
    </style:style>
    <style:style style:name="P71" style:family="paragraph" style:parent-style-name="Standard">
      <style:paragraph-properties fo:margin-left="0.511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028in"/>
        </style:tab-stops>
      </style:paragraph-properties>
    </style:style>
    <style:style style:name="P72" style:family="paragraph" style:parent-style-name="Standard">
      <style:paragraph-properties fo:margin-left="0.902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389in"/>
        </style:tab-stops>
      </style:paragraph-properties>
    </style:style>
    <style:style style:name="P73" style:family="paragraph" style:parent-style-name="Standard">
      <style:paragraph-properties fo:margin-left="0.902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4028in"/>
        </style:tab-stops>
      </style:paragraph-properties>
    </style:style>
    <style:style style:name="P74" style:family="paragraph" style:parent-style-name="Standard">
      <style:paragraph-properties fo:margin-left="0.9028in" fo:margin-right="-0.0138in" fo:margin-top="0in" fo:margin-bottom="0in" loext:contextual-spacing="false" fo:line-height="0.1583in" fo:text-align="start" style:justify-single-word="false" fo:text-indent="0in" style:auto-text-indent="false"/>
    </style:style>
    <style:style style:name="P75" style:family="paragraph" style:parent-style-name="Standard">
      <style:paragraph-properties fo:margin-left="1.9862in" fo:margin-right="0.0862in" fo:margin-top="0in" fo:margin-bottom="0in" loext:contextual-spacing="false" fo:line-height="0.1583in" fo:text-align="justify" style:justify-single-word="false" fo:text-indent="-0.5902in" style:auto-text-indent="false"/>
    </style:style>
    <style:style style:name="P76" style:family="paragraph" style:parent-style-name="Standard" style:master-page-name="Converted3">
      <style:paragraph-properties fo:margin-left="1.3957in" fo:margin-right="0.0807in" fo:margin-top="0.0146in" fo:margin-bottom="0in" loext:contextual-spacing="false" fo:line-height="100%" fo:text-align="justify" style:justify-single-word="false" fo:text-indent="-0.4917in" style:auto-text-indent="false" style:page-number="auto"/>
    </style:style>
    <style:style style:name="P77" style:family="paragraph" style:parent-style-name="Standard">
      <style:paragraph-properties fo:margin-left="1.3957in" fo:margin-right="0.0807in" fo:margin-top="0in" fo:margin-bottom="0in" loext:contextual-spacing="false" fo:line-height="100%" fo:text-align="justify" style:justify-single-word="false" fo:text-indent="-0.4917in" style:auto-text-indent="false"/>
    </style:style>
    <style:style style:name="P78" style:family="paragraph" style:parent-style-name="Standard">
      <style:paragraph-properties fo:margin-left="1.9862in" fo:margin-right="0.0835in" fo:margin-top="0in" fo:margin-bottom="0in" loext:contextual-spacing="false" fo:line-height="100%" fo:text-align="justify" style:justify-single-word="false" fo:text-indent="-0.5902in" style:auto-text-indent="false"/>
    </style:style>
    <style:style style:name="P79" style:family="paragraph" style:parent-style-name="Standard">
      <style:paragraph-properties fo:margin-left="1.9862in" fo:margin-right="0.0835in" fo:margin-top="0in" fo:margin-bottom="0in" loext:contextual-spacing="false" fo:line-height="99%" fo:text-align="justify" style:justify-single-word="false" fo:text-indent="-0.5902in" style:auto-text-indent="false"/>
    </style:style>
    <style:style style:name="P80" style:family="paragraph" style:parent-style-name="Standard">
      <style:paragraph-properties fo:margin-left="1.3957in" fo:margin-right="0.0827in" fo:margin-top="0in" fo:margin-bottom="0in" loext:contextual-spacing="false" fo:line-height="100%" fo:text-align="justify" style:justify-single-word="false" fo:text-indent="-0.4929in" style:auto-text-indent="false"/>
    </style:style>
    <style:style style:name="P81" style:family="paragraph" style:parent-style-name="Standard">
      <style:paragraph-properties fo:margin-left="1.3957in" fo:margin-right="0.0827in" fo:margin-top="0in" fo:margin-bottom="0in" loext:contextual-spacing="false" fo:line-height="100%" fo:text-align="start" style:justify-single-word="false" fo:text-indent="-0.4929in" style:auto-text-indent="false">
        <style:tab-stops>
          <style:tab-stop style:position="1.389in"/>
        </style:tab-stops>
      </style:paragraph-properties>
    </style:style>
    <style:style style:name="P82" style:family="paragraph" style:parent-style-name="Standard">
      <style:paragraph-properties fo:margin-left="1.3957in" fo:margin-right="0.0827in" fo:margin-top="0in" fo:margin-bottom="0in" loext:contextual-spacing="false" fo:line-height="99%" fo:text-align="justify" style:justify-single-word="false" fo:text-indent="-0.4929in" style:auto-text-indent="false"/>
    </style:style>
    <style:style style:name="P83" style:family="paragraph" style:parent-style-name="Standard">
      <style:paragraph-properties fo:margin-left="1.3957in" fo:margin-right="0.0819in" fo:margin-top="0in" fo:margin-bottom="0in" loext:contextual-spacing="false" fo:line-height="99%" fo:text-align="justify" style:justify-single-word="false" fo:text-indent="-0.4929in" style:auto-text-indent="false"/>
    </style:style>
    <style:style style:name="P84" style:family="paragraph" style:parent-style-name="Standard">
      <style:paragraph-properties fo:margin-left="1.3957in" fo:margin-right="0.0854in" fo:margin-top="0in" fo:margin-bottom="0in" loext:contextual-spacing="false" fo:line-height="100%" fo:text-align="justify" style:justify-single-word="false" fo:text-indent="-0.4929in" style:auto-text-indent="false"/>
    </style:style>
    <style:style style:name="P85" style:family="paragraph" style:parent-style-name="Standard">
      <style:paragraph-properties fo:margin-left="1.3957in" fo:margin-right="0.0839in" fo:margin-top="0in" fo:margin-bottom="0in" loext:contextual-spacing="false" fo:line-height="100%" fo:text-align="justify" style:justify-single-word="false" fo:text-indent="-0.4929in" style:auto-text-indent="false"/>
    </style:style>
    <style:style style:name="P86" style:family="paragraph" style:parent-style-name="Standard">
      <style:paragraph-properties fo:margin-left="1.3957in" fo:margin-right="0.0839in" fo:margin-top="0in" fo:margin-bottom="0in" loext:contextual-spacing="false" fo:line-height="100%" fo:text-align="start" style:justify-single-word="false" fo:text-indent="-0.4929in" style:auto-text-indent="false">
        <style:tab-stops>
          <style:tab-stop style:position="1.389in"/>
        </style:tab-stops>
      </style:paragraph-properties>
    </style:style>
    <style:style style:name="P87" style:family="paragraph" style:parent-style-name="Standard" style:master-page-name="Converted11">
      <style:paragraph-properties fo:margin-left="1.3957in" fo:margin-right="0.0839in" fo:margin-top="0.0146in" fo:margin-bottom="0in" loext:contextual-spacing="false" fo:line-height="100%" fo:text-align="justify" style:justify-single-word="false" fo:text-indent="-0.4929in" style:auto-text-indent="false" style:page-number="auto"/>
    </style:style>
    <style:style style:name="P88" style:family="paragraph" style:parent-style-name="Standard">
      <style:paragraph-properties fo:margin-left="2.7744in" fo:margin-right="0.0839in" fo:margin-top="0in" fo:margin-bottom="0in" loext:contextual-spacing="false" fo:line-height="100%" fo:text-align="justify" style:justify-single-word="false" fo:text-indent="-0.7882in" style:auto-text-indent="false"/>
    </style:style>
    <style:style style:name="P89" style:family="paragraph" style:parent-style-name="Standard">
      <style:paragraph-properties fo:margin-left="2.7744in" fo:margin-right="0.0839in" fo:margin-top="0in" fo:margin-bottom="0in" loext:contextual-spacing="false" fo:line-height="100%" fo:text-align="start" style:justify-single-word="false" fo:text-indent="-0.7882in" style:auto-text-indent="false">
        <style:tab-stops>
          <style:tab-stop style:position="2.7638in"/>
        </style:tab-stops>
      </style:paragraph-properties>
    </style:style>
    <style:style style:name="P90" style:family="paragraph" style:parent-style-name="Standard">
      <style:paragraph-properties fo:margin-left="2.7744in" fo:margin-right="0.0839in" fo:margin-top="0in" fo:margin-bottom="0in" loext:contextual-spacing="false" fo:line-height="99%" fo:text-align="justify" style:justify-single-word="false" fo:text-indent="-0.7882in" style:auto-text-indent="false"/>
    </style:style>
    <style:style style:name="P91" style:family="paragraph" style:parent-style-name="Standard">
      <style:paragraph-properties fo:margin-left="2.7744in" fo:margin-right="0.0839in" fo:margin-top="0in" fo:margin-bottom="0in" loext:contextual-spacing="false" fo:line-height="0.1583in" fo:text-align="start" style:justify-single-word="false" fo:text-indent="-0.7882in" style:auto-text-indent="false">
        <style:tab-stops>
          <style:tab-stop style:position="2.7638in"/>
        </style:tab-stops>
      </style:paragraph-properties>
    </style:style>
    <style:style style:name="P92" style:family="paragraph" style:parent-style-name="Standard">
      <style:paragraph-properties fo:margin-left="2.7744in" fo:margin-right="0.0827in" fo:margin-top="0in" fo:margin-bottom="0in" loext:contextual-spacing="false" fo:line-height="100%" fo:text-align="justify" style:justify-single-word="false" fo:text-indent="-0.7882in" style:auto-text-indent="false"/>
    </style:style>
    <style:style style:name="P93" style:family="paragraph" style:parent-style-name="Standard">
      <style:paragraph-properties fo:margin-left="2.7744in" fo:margin-right="0.0827in" fo:margin-top="0in" fo:margin-bottom="0in" loext:contextual-spacing="false" fo:line-height="100%" fo:text-align="start" style:justify-single-word="false" fo:text-indent="-0.7882in" style:auto-text-indent="false">
        <style:tab-stops>
          <style:tab-stop style:position="2.7638in"/>
          <style:tab-stop style:position="3.0138in"/>
          <style:tab-stop style:position="3.4583in"/>
          <style:tab-stop style:position="3.8752in"/>
          <style:tab-stop style:position="4.5835in"/>
          <style:tab-stop style:position="5.5417in"/>
          <style:tab-stop style:position="6.3193in"/>
        </style:tab-stops>
      </style:paragraph-properties>
    </style:style>
    <style:style style:name="P94" style:family="paragraph" style:parent-style-name="Standard" style:master-page-name="Converted4">
      <style:paragraph-properties fo:margin-left="1.3957in" fo:margin-right="0.0819in" fo:margin-top="0.0146in" fo:margin-bottom="0in" loext:contextual-spacing="false" fo:line-height="100%" fo:text-align="justify" style:justify-single-word="false" fo:text-indent="-0.4917in" style:auto-text-indent="false" style:page-number="auto"/>
    </style:style>
    <style:style style:name="P95" style:family="paragraph" style:parent-style-name="Standard">
      <style:paragraph-properties fo:margin-left="2.1827in" fo:margin-right="0.0835in" fo:margin-top="0in" fo:margin-bottom="0in" loext:contextual-spacing="false" fo:line-height="100%" fo:text-align="justify" style:justify-single-word="false" fo:text-indent="-0.7866in" style:auto-text-indent="false"/>
    </style:style>
    <style:style style:name="P96" style:family="paragraph" style:parent-style-name="Standard">
      <style:paragraph-properties fo:margin-left="1.9862in" fo:margin-right="0.0854in" fo:margin-top="0in" fo:margin-bottom="0in" loext:contextual-spacing="false" fo:line-height="100%" fo:text-align="justify" style:justify-single-word="false" fo:text-indent="-0.5902in" style:auto-text-indent="false"/>
    </style:style>
    <style:style style:name="P97" style:family="paragraph" style:parent-style-name="Standard">
      <style:paragraph-properties fo:margin-left="1.9862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1.9862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2.7638in"/>
        </style:tab-stops>
      </style:paragraph-properties>
    </style:style>
    <style:style style:name="P99" style:family="paragraph" style:parent-style-name="Standard" style:master-page-name="Converted5">
      <style:paragraph-properties fo:margin-left="1.9862in" fo:margin-right="0.0827in" fo:margin-top="0.0146in" fo:margin-bottom="0in" loext:contextual-spacing="false" fo:line-height="100%" fo:text-align="justify" style:justify-single-word="false" fo:text-indent="-0.5902in" style:auto-text-indent="false" style:page-number="auto"/>
    </style:style>
    <style:style style:name="P100" style:family="paragraph" style:parent-style-name="Standard">
      <style:paragraph-properties fo:margin-left="1.9862in" fo:margin-right="0.0827in" fo:margin-top="0in" fo:margin-bottom="0in" loext:contextual-spacing="false" fo:line-height="100%" fo:text-align="justify" style:justify-single-word="false" fo:text-indent="-0.5902in" style:auto-text-indent="false"/>
    </style:style>
    <style:style style:name="P101" style:family="paragraph" style:parent-style-name="Standard">
      <style:paragraph-properties fo:margin-left="2.7744in" fo:margin-right="0.0846in" fo:margin-top="0in" fo:margin-bottom="0in" loext:contextual-spacing="false" fo:line-height="100%" fo:text-align="justify" style:justify-single-word="false" fo:text-indent="-0.7882in" style:auto-text-indent="false"/>
    </style:style>
    <style:style style:name="P102" style:family="paragraph" style:parent-style-name="Standard">
      <style:paragraph-properties fo:margin-left="2.7744in" fo:margin-right="0.0835in" fo:margin-top="0in" fo:margin-bottom="0in" loext:contextual-spacing="false" fo:line-height="100%" fo:text-align="justify" style:justify-single-word="false" fo:text-indent="-0.7882in" style:auto-text-indent="false"/>
    </style:style>
    <style:style style:name="P103" style:family="paragraph" style:parent-style-name="Standard">
      <style:paragraph-properties fo:margin-left="2.75in" fo:margin-right="2.3591in" fo:margin-top="0in" fo:margin-bottom="0in" loext:contextual-spacing="false" fo:line-height="100%" fo:text-align="center" style:justify-single-word="false" fo:text-indent="0in" style:auto-text-indent="false"/>
    </style:style>
    <style:style style:name="P104" style:family="paragraph" style:parent-style-name="Standard">
      <style:paragraph-properties fo:margin-left="1.3957in" fo:margin-right="0.0835in" fo:margin-top="0in" fo:margin-bottom="0in" loext:contextual-spacing="false" fo:line-height="100%" fo:text-align="justify" style:justify-single-word="false" fo:text-indent="-0.4929in" style:auto-text-indent="false"/>
    </style:style>
    <style:style style:name="P105" style:family="paragraph" style:parent-style-name="Standard">
      <style:paragraph-properties fo:margin-left="0.8783in" fo:margin-right="0.4673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361in"/>
        </style:tab-stops>
      </style:paragraph-properties>
    </style:style>
    <style:style style:name="P106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07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top="0.0028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09" style:family="paragraph" style:parent-style-name="Standard">
      <style:paragraph-properties fo:margin-left="0.9028in" fo:margin-right="0.0827in" fo:margin-top="0in" fo:margin-bottom="0in" loext:contextual-spacing="false" fo:line-height="99%" fo:text-align="justify" style:justify-single-word="false" fo:text-indent="-0.3929in" style:auto-text-indent="false"/>
    </style:style>
    <style:style style:name="P110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1" style:family="paragraph" style:parent-style-name="Standard">
      <style:paragraph-properties fo:margin-left="0.6575in" fo:margin-right="0.6492in" fo:margin-top="0.0319in" fo:margin-bottom="0in" loext:contextual-spacing="false" fo:line-height="100%" fo:text-align="center" style:justify-single-word="false" fo:text-indent="0in" style:auto-text-indent="false"/>
    </style:style>
    <style:style style:name="P112" style:family="paragraph" style:parent-style-name="Standard">
      <style:paragraph-properties fo:margin-left="0.9075in" fo:margin-right="0.8925in" fo:margin-top="0.0319in" fo:margin-bottom="0in" loext:contextual-spacing="false" fo:line-height="100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3409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114" style:family="paragraph" style:parent-style-name="Standard">
      <style:paragraph-properties fo:margin-left="0.0437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0445in" fo:margin-right="-0.0138in" fo:margin-top="0.028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.0445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117" style:family="paragraph" style:parent-style-name="Standard">
      <style:paragraph-properties fo:margin-left="0.0445in" fo:margin-right="-0.0138in" fo:margin-top="0.0319in" fo:margin-bottom="0in" loext:contextual-spacing="false" fo:line-height="100%" fo:text-align="start" style:justify-single-word="false" fo:text-indent="0in" style:auto-text-indent="false"/>
    </style:style>
    <style:style style:name="P118" style:family="paragraph" style:parent-style-name="Standard">
      <style:paragraph-properties fo:margin-left="0.5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19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top="0.0043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21" style:family="paragraph" style:parent-style-name="Standard">
      <style:paragraph-properties fo:margin-left="0.522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2" style:family="paragraph" style:parent-style-name="Standard">
      <style:paragraph-properties fo:margin-left="0.417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6673in" fo:margin-right="0.6591in" fo:margin-top="0in" fo:margin-bottom="0in" loext:contextual-spacing="false" fo:line-height="100%" fo:text-align="center" style:justify-single-word="false" fo:text-indent="0in" style:auto-text-indent="false"/>
    </style:style>
    <style:style style:name="P124" style:family="paragraph" style:parent-style-name="Standard">
      <style:paragraph-properties fo:margin-left="0.3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5" style:family="paragraph" style:parent-style-name="Standard">
      <style:paragraph-properties fo:margin-left="1.82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26" style:family="paragraph" style:parent-style-name="Standard">
      <style:paragraph-properties fo:margin-left="0.509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9028in"/>
        </style:tab-stops>
      </style:paragraph-properties>
    </style:style>
    <style:style style:name="P127" style:family="paragraph" style:parent-style-name="Standard">
      <style:paragraph-properties fo:margin-left="0.5098in" fo:margin-right="-0.0138in" fo:margin-top="0in" fo:margin-bottom="0in" loext:contextual-spacing="false" fo:line-height="0.1563in" fo:text-align="start" style:justify-single-word="false" fo:text-indent="0in" style:auto-text-indent="false">
        <style:tab-stops>
          <style:tab-stop style:position="0.9028in"/>
        </style:tab-stops>
      </style:paragraph-properties>
    </style:style>
    <style:style style:name="P128" style:family="paragraph" style:parent-style-name="Standard">
      <style:paragraph-properties fo:margin-left="1.3957in" fo:margin-right="0.0862in" fo:margin-top="0in" fo:margin-bottom="0in" loext:contextual-spacing="false" fo:line-height="100%" fo:text-align="justify" style:justify-single-word="false" fo:text-indent="-0.4917in" style:auto-text-indent="false"/>
    </style:style>
    <style:style style:name="P129" style:family="paragraph" style:parent-style-name="Standard">
      <style:paragraph-properties fo:margin-left="0.8783in" fo:margin-right="1.5437in" fo:margin-top="0in" fo:margin-bottom="0in" loext:contextual-spacing="false" fo:line-height="0.1583in" fo:text-align="center" style:justify-single-word="false" fo:text-indent="0in" style:auto-text-indent="false"/>
    </style:style>
    <style:style style:name="P130" style:family="paragraph" style:parent-style-name="Standard">
      <style:paragraph-properties fo:margin-left="0.3063in" fo:margin-right="-0.0138in" fo:margin-top="0.0311in" fo:margin-bottom="0in" loext:contextual-spacing="false" fo:line-height="100%" fo:text-align="start" style:justify-single-word="false" fo:text-indent="0in" style:auto-text-indent="false"/>
    </style:style>
    <style:style style:name="P131" style:family="paragraph" style:parent-style-name="Standard">
      <style:paragraph-properties fo:margin-left="0.2791in" fo:margin-right="-0.0138in" fo:margin-top="0.0154in" fo:margin-bottom="0in" loext:contextual-spacing="false" fo:line-height="100%" fo:text-align="start" style:justify-single-word="false" fo:text-indent="0in" style:auto-text-indent="false"/>
    </style:style>
    <style:style style:name="P132" style:family="paragraph" style:parent-style-name="Standard">
      <style:paragraph-properties fo:margin-left="0.4693in" fo:margin-right="-0.0138in" fo:margin-top="0.0154in" fo:margin-bottom="0in" loext:contextual-spacing="false" fo:line-height="100%" fo:text-align="start" style:justify-single-word="false" fo:text-indent="0in" style:auto-text-indent="false"/>
    </style:style>
    <style:style style:name="P133" style:family="paragraph" style:parent-style-name="Standard">
      <style:paragraph-properties fo:margin-left="0.5681in" fo:margin-right="0.5591in" fo:margin-top="0.0138in" fo:margin-bottom="0in" loext:contextual-spacing="false" fo:line-height="100%" fo:text-align="center" style:justify-single-word="false" fo:text-indent="0in" style:auto-text-indent="false"/>
    </style:style>
    <style:style style:name="P134" style:family="paragraph" style:parent-style-name="Standard">
      <style:paragraph-properties fo:margin-left="0.5098in" fo:margin-right="0.502in" fo:margin-top="0.0154in" fo:margin-bottom="0in" loext:contextual-spacing="false" fo:line-height="100%" fo:text-align="center" style:justify-single-word="false" fo:text-indent="0in" style:auto-text-indent="false"/>
    </style:style>
    <style:style style:name="P135" style:family="paragraph" style:parent-style-name="Standard">
      <style:paragraph-properties fo:margin-left="0.3457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36" style:family="paragraph" style:parent-style-name="Standard">
      <style:paragraph-properties fo:margin-left="2.2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7" style:family="paragraph" style:parent-style-name="Standard">
      <style:paragraph-properties fo:margin-left="0.9028in" fo:margin-right="0.0807in" fo:margin-top="0in" fo:margin-bottom="0in" loext:contextual-spacing="false" fo:line-height="100%" fo:text-align="justify" style:justify-single-word="false" fo:text-indent="-0.3929in" style:auto-text-indent="false"/>
    </style:style>
    <style:style style:name="P138" style:family="paragraph" style:parent-style-name="Standard">
      <style:paragraph-properties fo:margin-left="0.9028in" fo:margin-right="0.0835in" fo:margin-top="0in" fo:margin-bottom="0in" loext:contextual-spacing="false" fo:line-height="100%" fo:text-align="justify" style:justify-single-word="false" fo:text-indent="-0.3929in" style:auto-text-indent="false"/>
    </style:style>
    <style:style style:name="P139" style:family="paragraph" style:parent-style-name="Standard">
      <style:paragraph-properties fo:margin-left="0.9028in" fo:margin-right="0.0862in" fo:margin-top="0in" fo:margin-bottom="0in" loext:contextual-spacing="false" fo:line-height="100%" fo:text-align="justify" style:justify-single-word="false" fo:text-indent="-0.3917in" style:auto-text-indent="false"/>
    </style:style>
    <style:style style:name="P140" style:family="paragraph" style:parent-style-name="Standard">
      <style:paragraph-properties fo:margin-left="1.4028in" fo:margin-right="-0.0138in" fo:margin-top="0.002in" fo:margin-bottom="0in" loext:contextual-spacing="false" fo:line-height="100%" fo:text-align="start" style:justify-single-word="false" fo:text-indent="0in" style:auto-text-indent="false"/>
    </style:style>
    <style:style style:name="P141" style:family="paragraph" style:parent-style-name="Standard" style:master-page-name="Converted10">
      <style:paragraph-properties fo:margin-left="1.4028in" fo:margin-right="0.0827in" fo:margin-top="0.0146in" fo:margin-bottom="0in" loext:contextual-spacing="false" fo:line-height="100%" fo:text-align="start" style:justify-single-word="false" fo:text-indent="0in" style:auto-text-indent="false" style:page-number="auto"/>
    </style:style>
    <style:style style:name="P142" style:family="paragraph" style:parent-style-name="Standard">
      <style:paragraph-properties fo:margin-top="0.008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43" style:family="paragraph" style:parent-style-name="Standard">
      <style:paragraph-properties fo:margin-left="0.2945in" fo:margin-right="-0.0138in" fo:margin-top="0.0102in" fo:margin-bottom="0in" loext:contextual-spacing="false" fo:line-height="100%" fo:text-align="start" style:justify-single-word="false" fo:text-indent="0in" style:auto-text-indent="false"/>
    </style:style>
    <style:style style:name="P144" style:family="paragraph" style:parent-style-name="Standard">
      <style:paragraph-properties fo:margin-left="0.5311in" fo:margin-right="-0.0138in" fo:margin-top="0in" fo:margin-bottom="0in" loext:contextual-spacing="false" fo:line-height="0.1571in" fo:text-align="start" style:justify-single-word="false" fo:text-indent="0in" style:auto-text-indent="false"/>
    </style:style>
    <style:style style:name="P145" style:family="paragraph" style:parent-style-name="Standard">
      <style:paragraph-properties fo:margin-left="0.5409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46" style:family="paragraph" style:parent-style-name="Standard">
      <style:paragraph-properties fo:margin-left="1.4453in" fo:margin-right="1.4327in" fo:margin-top="0.0138in" fo:margin-bottom="0in" loext:contextual-spacing="false" fo:line-height="100%" fo:text-align="center" style:justify-single-word="false" fo:text-indent="0in" style:auto-text-indent="false"/>
    </style:style>
    <style:style style:name="P147" style:family="paragraph" style:parent-style-name="Standard">
      <style:paragraph-properties fo:margin-left="0.3839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148" style:family="paragraph" style:parent-style-name="Standard">
      <style:paragraph-properties fo:margin-left="1.4098in" fo:margin-right="1.3984in" fo:margin-top="0.0126in" fo:margin-bottom="0in" loext:contextual-spacing="false" fo:line-height="100%" fo:text-align="center" style:justify-single-word="false" fo:text-indent="0in" style:auto-text-indent="false"/>
    </style:style>
    <style:style style:name="P149" style:family="paragraph" style:parent-style-name="Standard">
      <style:paragraph-properties fo:margin-left="0.5398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150" style:family="paragraph" style:parent-style-name="Standard">
      <style:paragraph-properties fo:margin-left="1.3957in" fo:margin-right="0.0811in" fo:margin-top="0.0236in" fo:margin-bottom="0in" loext:contextual-spacing="false" fo:line-height="100%" fo:text-align="start" style:justify-single-word="false" fo:text-indent="-0.4917in" style:auto-text-indent="false">
        <style:tab-stops>
          <style:tab-stop style:position="1.389in"/>
        </style:tab-stops>
      </style:paragraph-properties>
    </style:style>
    <style:style style:name="P151" style:family="paragraph" style:parent-style-name="Standard">
      <style:paragraph-properties fo:margin-left="2.728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52" style:family="paragraph" style:parent-style-name="Standard">
      <style:paragraph-properties fo:margin-left="3.6362in" fo:margin-right="-0.0138in" fo:margin-top="0in" fo:margin-bottom="0in" loext:contextual-spacing="false" fo:line-height="0.1563in" fo:text-align="start" style:justify-single-word="false" fo:text-indent="0in" style:auto-text-indent="false"/>
    </style:style>
    <style:style style:name="P153" style:family="paragraph" style:parent-style-name="Standard">
      <style:paragraph-properties fo:margin-left="2.1827in" fo:margin-right="0.0839in" fo:margin-top="0.0236in" fo:margin-bottom="0in" loext:contextual-spacing="false" fo:line-height="100%" fo:text-align="justify" style:justify-single-word="false" fo:text-indent="-0.7866in" style:auto-text-indent="false"/>
    </style:style>
    <style:style style:name="P154" style:family="paragraph" style:parent-style-name="Standard">
      <style:paragraph-properties fo:margin-left="2.1827in" fo:margin-right="0.0839in" fo:margin-top="0in" fo:margin-bottom="0in" loext:contextual-spacing="false" fo:line-height="100%" fo:text-align="justify" style:justify-single-word="false" fo:text-indent="-0.7866in" style:auto-text-indent="false"/>
    </style:style>
    <style:style style:name="P155" style:family="paragraph" style:parent-style-name="Standard">
      <style:paragraph-properties fo:margin-left="2.1827in" fo:margin-right="0.0839in" fo:margin-top="0in" fo:margin-bottom="0in" loext:contextual-spacing="false" fo:line-height="99%" fo:text-align="justify" style:justify-single-word="false" fo:text-indent="-0.7866in" style:auto-text-indent="false"/>
    </style:style>
    <style:style style:name="P156" style:family="paragraph" style:parent-style-name="Standard">
      <style:paragraph-properties fo:margin-left="2.182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57" style:family="paragraph" style:parent-style-name="Standard">
      <style:paragraph-properties fo:margin-left="0.1957in" fo:margin-right="-0.0138in" fo:margin-top="0.0102in" fo:margin-bottom="0in" loext:contextual-spacing="false" fo:line-height="100%" fo:text-align="start" style:justify-single-word="false" fo:text-indent="0in" style:auto-text-indent="false"/>
    </style:style>
    <style:style style:name="P158" style:family="paragraph" style:parent-style-name="Standard">
      <style:paragraph-properties fo:margin-left="0.4827in" fo:margin-right="-0.0138in" fo:margin-top="0.0102in" fo:margin-bottom="0in" loext:contextual-spacing="false" fo:line-height="100%" fo:text-align="start" style:justify-single-word="false" fo:text-indent="0in" style:auto-text-indent="false"/>
    </style:style>
    <style:style style:name="P159" style:family="paragraph" style:parent-style-name="Standard">
      <style:paragraph-properties fo:margin-left="0.4425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160" style:family="paragraph" style:parent-style-name="Standard">
      <style:paragraph-properties fo:margin-left="0.9209in" fo:margin-right="-0.0138in" fo:margin-top="0.0126in" fo:margin-bottom="0in" loext:contextual-spacing="false" fo:line-height="100%" fo:text-align="start" style:justify-single-word="false" fo:text-indent="0in" style:auto-text-indent="false"/>
    </style:style>
    <style:style style:name="P161" style:family="paragraph" style:parent-style-name="Standard">
      <style:paragraph-properties fo:margin-left="0.4409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62" style:family="paragraph" style:parent-style-name="Standard">
      <style:paragraph-properties fo:margin-left="0.9161in" fo:margin-right="-0.0138in" fo:margin-top="0.0138in" fo:margin-bottom="0in" loext:contextual-spacing="false" fo:line-height="100%" fo:text-align="start" style:justify-single-word="false" fo:text-indent="0in" style:auto-text-indent="false"/>
    </style:style>
    <style:style style:name="P163" style:family="paragraph" style:parent-style-name="Standard">
      <style:paragraph-properties fo:margin-top="0.0063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164" style:family="paragraph" style:parent-style-name="Standard">
      <style:paragraph-properties fo:margin-left="3.2709in" fo:margin-right="0.7193in" fo:margin-top="0.0272in" fo:margin-bottom="0in" loext:contextual-spacing="false" fo:line-height="0.1583in" fo:text-align="start" style:justify-single-word="false" fo:text-indent="-1.2134in" style:auto-text-indent="false"/>
    </style:style>
    <style:style style:name="P16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-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-0.0035in" fo:font-style="italic" style:font-name-asian="Arial1" style:font-size-asian="10pt" style:font-style-asian="italic" style:font-name-complex="Arial1" style:font-size-complex="10pt" style:text-scale="100%"/>
    </style:style>
    <style:style style:name="T5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7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8" style:family="text">
      <style:text-properties style:font-name="Arial" fo:font-size="10pt" fo:letter-spacing="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1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2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3" style:family="text">
      <style:text-properties style:font-name="Arial" fo:font-size="10pt" fo:letter-spacing="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5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7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8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20" style:family="text">
      <style:text-properties style:font-name="Arial" fo:font-size="10pt" fo:letter-spacing="-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-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-0.0008in" fo:font-style="italic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5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normal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9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30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1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-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33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-0.0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39" style:family="text">
      <style:text-properties style:font-name="Arial" fo:font-size="10pt" fo:letter-spacing="0.000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41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42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3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35in" style:font-name-asian="Arial1" style:font-size-asian="10pt" style:font-name-complex="Arial1" style:font-size-complex="10pt" style:text-scale="99%"/>
    </style:style>
    <style:style style:name="T45" style:family="text">
      <style:text-properties style:font-name="Arial" fo:font-size="10pt" fo:letter-spacing="0.003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035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47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8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-0.001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-0.00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3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56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57" style:family="text">
      <style:text-properties style:font-name="Arial" fo:font-size="10pt" fo:letter-spacing="0.00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9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1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-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style:font-name-asian="Arial1" style:font-size-asian="10pt" style:font-name-complex="Arial1" style:font-size-complex="10pt"/>
    </style:style>
    <style:style style:name="T65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06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2" style:family="text">
      <style:text-properties style:font-name="Arial" fo:font-size="10pt" fo:letter-spacing="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075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09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1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-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3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-0.008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-0.013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6" style:family="text">
      <style:text-properties style:font-name="Arial" fo:font-size="10pt" fo:letter-spacing="-0.0134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10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346in" fo:font-style="italic" style:font-name-asian="Arial1" style:font-size-asian="10pt" style:font-style-asian="italic" style:font-name-complex="Arial1" style:font-size-complex="10pt" style:text-scale="100%"/>
    </style:style>
    <style:style style:name="T92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9" style:family="text">
      <style:text-properties style:font-name="Arial" fo:font-size="10pt" fo:letter-spacing="-0.004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00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101" style:family="text">
      <style:text-properties style:font-name="Arial" fo:font-size="10pt" fo:letter-spacing="-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2" style:family="text">
      <style:text-properties style:font-name="Arial" fo:font-size="10pt" fo:letter-spacing="-0.0055in" fo:font-style="italic" style:font-name-asian="Arial1" style:font-size-asian="10pt" style:font-style-asian="italic" style:font-name-complex="Arial1" style:font-size-complex="10pt" style:text-scale="100%"/>
    </style:style>
    <style:style style:name="T103" style:family="text">
      <style:text-properties style:font-name="Arial" fo:font-size="10pt" fo:letter-spacing="-0.0055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04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105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106" style:family="text">
      <style:text-properties style:font-name="Arial" fo:font-size="10pt" fo:letter-spacing="0.013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7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10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109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110" style:family="text">
      <style:text-properties style:font-name="Arial" fo:font-size="10pt" fo:letter-spacing="0.0193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1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112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113" style:family="text">
      <style:text-properties style:font-name="Arial" fo:font-size="10pt" fo:letter-spacing="0.018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115" style:family="text">
      <style:text-properties style:font-name="Arial" fo:font-size="10pt" fo:letter-spacing="0.015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6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117" style:family="text">
      <style:text-properties style:font-name="Arial" fo:font-size="10pt" fo:letter-spacing="0.016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18" style:family="text">
      <style:text-properties style:font-name="Arial" fo:font-size="10pt" fo:letter-spacing="0.016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9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120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121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122" style:family="text">
      <style:text-properties style:font-name="Arial" fo:font-size="10pt" fo:letter-spacing="0.0209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3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124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125" style:family="text">
      <style:text-properties style:font-name="Arial" fo:font-size="10pt" fo:letter-spacing="0.0228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6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127" style:family="text">
      <style:text-properties style:font-name="Arial" fo:font-size="10pt" fo:letter-spacing="0.0236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28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129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130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131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132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133" style:family="text">
      <style:text-properties style:font-name="Arial" fo:font-size="10pt" fo:letter-spacing="0.022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4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135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136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137" style:family="text">
      <style:text-properties style:font-name="Arial" fo:font-size="10pt" fo:letter-spacing="0.0244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38" style:family="text">
      <style:text-properties style:font-name="Arial" fo:font-size="10pt" fo:letter-spacing="0.0244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39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140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141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142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143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144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145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146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147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148" style:family="text">
      <style:text-properties style:font-name="Arial" fo:font-size="10pt" fo:letter-spacing="0.0311in" style:text-underline-style="solid" style:text-underline-width="auto" style:text-underline-color="#000000" style:font-name-asian="Arial1" style:font-size-asian="10pt" style:font-name-complex="Arial1" style:font-size-complex="10pt" style:text-scale="100%"/>
    </style:style>
    <style:style style:name="T149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150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151" style:family="text">
      <style:text-properties style:font-name="Arial" fo:font-size="10pt" fo:letter-spacing="-0.011in" style:font-name-asian="Arial1" style:font-size-asian="10pt" style:font-name-complex="Arial1" style:font-size-complex="10pt" style:text-scale="100%"/>
    </style:style>
    <style:style style:name="T152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153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154" style:family="text">
      <style:text-properties style:font-name="Arial" fo:font-size="10pt" fo:letter-spacing="-0.009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5" style:family="text">
      <style:text-properties style:font-name="Arial" fo:font-size="10pt" fo:letter-spacing="-0.0138in" style:font-name-asian="Arial1" style:font-size-asian="10pt" style:font-name-complex="Arial1" style:font-size-complex="10pt" style:text-scale="100%"/>
    </style:style>
    <style:style style:name="T156" style:family="text">
      <style:text-properties style:font-name="Arial" fo:font-size="10pt" fo:letter-spacing="-0.0126in" style:font-name-asian="Arial1" style:font-size-asian="10pt" style:font-name-complex="Arial1" style:font-size-complex="10pt" style:text-scale="100%"/>
    </style:style>
    <style:style style:name="T15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5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59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60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61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62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T163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164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T165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166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167" style:family="text">
      <style:text-properties style:font-name="Arial" fo:font-size="9pt" style:font-name-asian="Arial1" style:font-size-asian="9pt" style:font-name-complex="Arial1" style:font-size-complex="9pt"/>
    </style:style>
    <style:style style:name="T168" style:family="text">
      <style:text-properties style:font-name="Times New Roman" fo:font-size="10pt" fo:letter-spacing="-0.000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69" style:family="text">
      <style:text-properties style:font-name="Times New Roman" fo:font-size="10pt" fo:letter-spacing="normal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0" style:family="text">
      <style:text-properties style:font-name="Times New Roman" fo:font-size="10pt" fo:letter-spacing="0.000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1" style:family="text">
      <style:text-properties style:font-name="Times New Roman" fo:font-size="10pt" fo:letter-spacing="0.0047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2" style:family="text">
      <style:text-properties style:font-name="Times New Roman" fo:font-size="10pt" fo:letter-spacing="0.006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3" style:family="text">
      <style:text-properties style:font-name="Times New Roman" fo:font-size="10pt" fo:letter-spacing="0.008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4" style:family="text">
      <style:text-properties style:font-name="Times New Roman" fo:font-size="10pt" fo:letter-spacing="0.0043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5" style:family="text">
      <style:text-properties style:font-name="Times New Roman" fo:font-size="10pt" fo:letter-spacing="-0.0028in" fo:font-weight="bold" style:font-name-asian="Times New Roman1" style:font-size-asian="10pt" style:font-weight-asian="bold" style:font-name-complex="Times New Roman1" style:font-size-complex="10pt" style:font-weight-complex="bold" style:text-scale="100%"/>
    </style:style>
    <style:style style:name="T176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177" style:family="text">
      <style:text-properties style:font-name="Times New Roman" fo:font-size="9pt" fo:letter-spacing="-0.0071in" style:font-name-asian="Times New Roman1" style:font-size-asian="9pt" style:font-name-complex="Times New Roman1" style:font-size-complex="9pt" style:text-scale="100%"/>
    </style:style>
    <style:style style:name="T178" style:family="text">
      <style:text-properties style:font-name="Times New Roman" fo:font-size="9pt" fo:letter-spacing="-0.0043in" style:font-name-asian="Times New Roman1" style:font-size-asian="9pt" style:font-name-complex="Times New Roman1" style:font-size-complex="9pt" style:text-scale="100%"/>
    </style:style>
    <style:style style:name="T179" style:family="text">
      <style:text-properties style:font-name="Times New Roman" fo:font-size="9pt" fo:letter-spacing="-0.0063in" style:font-name-asian="Times New Roman1" style:font-size-asian="9pt" style:font-name-complex="Times New Roman1" style:font-size-complex="9pt" style:text-scale="100%"/>
    </style:style>
    <style:style style:name="T180" style:family="text">
      <style:text-properties style:font-name="Times New Roman" fo:font-size="9pt" fo:letter-spacing="-0.0028in" style:font-name-asian="Times New Roman1" style:font-size-asian="9pt" style:font-name-complex="Times New Roman1" style:font-size-complex="9pt" style:text-scale="100%"/>
    </style:style>
    <style:style style:name="T181" style:family="text">
      <style:text-properties style:font-name="Times New Roman" fo:font-size="9pt" fo:letter-spacing="-0.0035in" style:font-name-asian="Times New Roman1" style:font-size-asian="9pt" style:font-name-complex="Times New Roman1" style:font-size-complex="9pt" style:text-scale="100%"/>
    </style:style>
    <style:style style:name="T182" style:family="text">
      <style:text-properties style:font-name="Times New Roman" fo:font-size="9pt" fo:letter-spacing="-0.0047in" style:font-name-asian="Times New Roman1" style:font-size-asian="9pt" style:font-name-complex="Times New Roman1" style:font-size-complex="9pt" style:text-scale="100%"/>
    </style:style>
    <style:style style:name="T183" style:family="text">
      <style:text-properties style:font-name="Times New Roman" fo:font-size="9pt" fo:letter-spacing="-0.002in" style:font-name-asian="Times New Roman1" style:font-size-asian="9pt" style:font-name-complex="Times New Roman1" style:font-size-complex="9pt" style:text-scale="100%"/>
    </style:style>
    <style:style style:name="T184" style:family="text">
      <style:text-properties style:font-name="Times New Roman" fo:font-size="9pt" fo:letter-spacing="-0.0055in" style:font-name-asian="Times New Roman1" style:font-size-asian="9pt" style:font-name-complex="Times New Roman1" style:font-size-complex="9pt" style:text-scale="100%"/>
    </style:style>
    <style:style style:name="T185" style:family="text">
      <style:text-properties style:font-name="Times New Roman" fo:font-size="9pt" fo:letter-spacing="-0.0083in" style:font-name-asian="Times New Roman1" style:font-size-asian="9pt" style:font-name-complex="Times New Roman1" style:font-size-complex="9pt" style:text-scale="100%"/>
    </style:style>
    <style:style style:name="T186" style:family="text">
      <style:text-properties style:font-name="Calibri" fo:font-size="9pt" fo:letter-spacing="-0.0008in" style:font-name-asian="Calibri1" style:font-size-asian="9pt" style:font-name-complex="Calibri1" style:font-size-complex="9pt" style:text-scale="102%"/>
    </style:style>
    <style:style style:name="T187" style:family="text">
      <style:text-properties style:font-name="Calibri" fo:font-size="9pt" fo:letter-spacing="-0.0008in" style:font-name-asian="Calibri1" style:font-size-asian="9pt" style:font-name-complex="Calibri1" style:font-size-complex="9pt" style:text-scale="107%"/>
    </style:style>
    <style:style style:name="T188" style:family="text">
      <style:text-properties style:font-name="Calibri" fo:font-size="9pt" fo:letter-spacing="-0.0008in" style:font-name-asian="Calibri1" style:font-size-asian="9pt" style:font-name-complex="Calibri1" style:font-size-complex="9pt" style:text-scale="101%"/>
    </style:style>
    <style:style style:name="T189" style:family="text">
      <style:text-properties style:font-name="Calibri" fo:font-size="9pt" fo:letter-spacing="-0.0008in" style:font-name-asian="Calibri1" style:font-size-asian="9pt" style:font-name-complex="Calibri1" style:font-size-complex="9pt" style:text-scale="104%"/>
    </style:style>
    <style:style style:name="T190" style:family="text">
      <style:text-properties style:font-name="Calibri" fo:font-size="9pt" fo:letter-spacing="-0.0008in" style:font-name-asian="Calibri1" style:font-size-asian="9pt" style:font-name-complex="Calibri1" style:font-size-complex="9pt" style:text-scale="98%"/>
    </style:style>
    <style:style style:name="T191" style:family="text">
      <style:text-properties style:font-name="Calibri" fo:font-size="9pt" fo:letter-spacing="-0.0008in" style:font-name-asian="Calibri1" style:font-size-asian="9pt" style:font-name-complex="Calibri1" style:font-size-complex="9pt" style:text-scale="100%"/>
    </style:style>
    <style:style style:name="T192" style:family="text">
      <style:text-properties style:font-name="Calibri" fo:font-size="9pt" fo:letter-spacing="-0.0008in" style:font-name-asian="Calibri1" style:font-size-asian="9pt" style:font-name-complex="Calibri1" style:font-size-complex="9pt" style:text-scale="99%"/>
    </style:style>
    <style:style style:name="T193" style:family="text">
      <style:text-properties style:font-name="Calibri" fo:font-size="9pt" fo:letter-spacing="normal" style:font-name-asian="Calibri1" style:font-size-asian="9pt" style:font-name-complex="Calibri1" style:font-size-complex="9pt" style:text-scale="101%"/>
    </style:style>
    <style:style style:name="T194" style:family="text">
      <style:text-properties style:font-name="Calibri" fo:font-size="9pt" fo:letter-spacing="normal" style:font-name-asian="Calibri1" style:font-size-asian="9pt" style:font-name-complex="Calibri1" style:font-size-complex="9pt" style:text-scale="102%"/>
    </style:style>
    <style:style style:name="T195" style:family="text">
      <style:text-properties style:font-name="Calibri" fo:font-size="9pt" fo:letter-spacing="normal" style:font-name-asian="Calibri1" style:font-size-asian="9pt" style:font-name-complex="Calibri1" style:font-size-complex="9pt" style:text-scale="100%"/>
    </style:style>
    <style:style style:name="T196" style:family="text">
      <style:text-properties style:font-name="Calibri" fo:font-size="9pt" fo:letter-spacing="normal" style:font-name-asian="Calibri1" style:font-size-asian="9pt" style:font-name-complex="Calibri1" style:font-size-complex="9pt" style:text-scale="99%"/>
    </style:style>
    <style:style style:name="T197" style:family="text">
      <style:text-properties style:font-name="Calibri" fo:font-size="9pt" fo:letter-spacing="0.0008in" style:font-name-asian="Calibri1" style:font-size-asian="9pt" style:font-name-complex="Calibri1" style:font-size-complex="9pt"/>
    </style:style>
    <style:style style:name="T198" style:family="text">
      <style:text-properties style:font-name="Calibri" fo:font-size="9pt" fo:letter-spacing="0.0008in" style:font-name-asian="Calibri1" style:font-size-asian="9pt" style:font-name-complex="Calibri1" style:font-size-complex="9pt" style:text-scale="101%"/>
    </style:style>
    <style:style style:name="T199" style:family="text">
      <style:text-properties style:font-name="Calibri" fo:font-size="9pt" fo:letter-spacing="0.0008in" style:font-name-asian="Calibri1" style:font-size-asian="9pt" style:font-name-complex="Calibri1" style:font-size-complex="9pt" style:text-scale="100%"/>
    </style:style>
    <style:style style:name="T200" style:family="text">
      <style:text-properties style:font-name="Calibri" fo:font-size="9pt" fo:letter-spacing="0.0008in" style:font-name-asian="Calibri1" style:font-size-asian="9pt" style:font-name-complex="Calibri1" style:font-size-complex="9pt" style:text-scale="99%"/>
    </style:style>
    <style:style style:name="T201" style:family="text">
      <style:text-properties style:font-name="Calibri" fo:font-size="9pt" style:font-name-asian="Calibri1" style:font-size-asian="9pt" style:font-name-complex="Calibri1" style:font-size-complex="9pt"/>
    </style:style>
    <style:style style:name="T202" style:family="text">
      <style:text-properties style:font-name="Calibri" fo:font-size="9pt" fo:letter-spacing="-0.002in" style:font-name-asian="Calibri1" style:font-size-asian="9pt" style:font-name-complex="Calibri1" style:font-size-complex="9pt" style:text-scale="100%"/>
    </style:style>
    <style:style style:name="T203" style:family="text">
      <style:text-properties style:font-name="Calibri" fo:font-size="9pt" fo:letter-spacing="0.0016in" style:font-name-asian="Calibri1" style:font-size-asian="9pt" style:font-name-complex="Calibri1" style:font-size-complex="9pt" style:text-scale="100%"/>
    </style:style>
    <style:style style:name="T204" style:family="text">
      <style:text-properties style:font-name="Calibri" fo:font-size="9pt" fo:letter-spacing="-0.0016in" style:font-name-asian="Calibri1" style:font-size-asian="9pt" style:font-name-complex="Calibri1" style:font-size-complex="9pt" style:text-scale="100%"/>
    </style:style>
    <style:style style:name="T205" style:family="text">
      <style:text-properties style:font-name="Calibri" fo:font-size="9pt" fo:letter-spacing="0.002in" style:font-name-asian="Calibri1" style:font-size-asian="9pt" style:font-name-complex="Calibri1" style:font-size-complex="9pt" style:text-scale="100%"/>
    </style:style>
    <style:style style:name="T206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207" style:family="text">
      <style:text-properties style:text-position="-5% 100%" style:font-name="Arial" fo:font-size="10pt" fo:letter-spacing="-0.0016in" style:font-name-asian="Arial1" style:font-size-asian="10pt" style:font-name-complex="Arial1" style:font-size-complex="10pt" style:text-scale="100%"/>
    </style:style>
    <style:style style:name="T208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209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210" style:family="text">
      <style:text-properties style:text-position="-5% 100%" style:font-name="Arial" fo:font-size="10pt" fo:letter-spacing="-0.0008in" style:font-name-asian="Arial1" style:font-size-asian="10pt" style:font-name-complex="Arial1" style:font-size-complex="10pt" style:text-scale="100%"/>
    </style:style>
    <style:style style:name="T211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212" style:family="text">
      <style:text-properties style:text-position="-5% 100%" style:font-name="Arial" fo:font-size="10pt" fo:letter-spacing="-0.0091in" style:font-name-asian="Arial1" style:font-size-asian="10pt" style:font-name-complex="Arial1" style:font-size-complex="10pt" style:text-scale="100%"/>
    </style:style>
    <style:style style:name="T213" style:family="text">
      <style:text-properties style:text-position="-5% 100%" style:font-name="Arial" fo:font-size="10pt" fo:letter-spacing="-0.0043in" style:font-name-asian="Arial1" style:font-size-asian="10pt" style:font-name-complex="Arial1" style:font-size-complex="10pt" style:text-scale="100%"/>
    </style:style>
    <style:style style:name="T214" style:family="text">
      <style:text-properties style:text-position="-5% 100%" style:font-name="Arial" fo:font-size="10pt" fo:letter-spacing="-0.0055in" style:font-name-asian="Arial1" style:font-size-asian="10pt" style:font-name-complex="Arial1" style:font-size-complex="10pt" style:text-scale="100%"/>
    </style:style>
    <style:style style:name="T215" style:family="text">
      <style:text-properties style:text-position="-5% 100%" style:font-name="Arial" fo:font-size="10pt" fo:letter-spacing="-0.0063in" style:font-name-asian="Arial1" style:font-size-asian="10pt" style:font-name-complex="Arial1" style:font-size-complex="10pt" style:text-scale="100%"/>
    </style:style>
    <style:style style:name="T216" style:family="text">
      <style:text-properties style:text-position="-5% 100%" style:font-name="Arial" fo:font-size="10pt" fo:letter-spacing="-0.002in" style:font-name-asian="Arial1" style:font-size-asian="10pt" style:font-name-complex="Arial1" style:font-size-complex="10pt" style:text-scale="100%"/>
    </style:style>
    <style:style style:name="T217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218" style:family="text">
      <style:text-properties style:text-position="-5% 100%" style:font-name="Arial" fo:font-size="10pt" fo:letter-spacing="-0.0047in" style:font-name-asian="Arial1" style:font-size-asian="10pt" style:font-name-complex="Arial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svg:stroke-linecap="butt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6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A</text:span><text:span text:style-name="T5">N</text:span><text:span text:style-name="T9">E</text:span><text:span text:style-name="T16">X</text:span><text:span text:style-name="T23">O</text:span><text:span text:style-name="T30"> </text:span><text:span text:style-name="T23">IX</text:span><text:span text:style-name="T33"> </text:span><text:span text:style-name="T23">-</text:span><text:span text:style-name="T9"> E</text:span><text:span text:style-name="T16">S</text:span><text:span text:style-name="T9">P</text:span><text:span text:style-name="T16">E</text:span><text:span text:style-name="T23">CI</text:span><text:span text:style-name="T36">F</text:span><text:span text:style-name="T23">I</text:span><text:span text:style-name="T42">C</text:span><text:span text:style-name="T47">A</text:span><text:span text:style-name="T5">Ç</text:span><text:span text:style-name="T1">Ã</text:span><text:span text:style-name="T23">O</text:span><text:span text:style-name="T50"> </text:span><text:span text:style-name="T23">D</text:span><text:span text:style-name="T36">O</text:span><text:span text:style-name="T23">S</text:span><text:span text:style-name="T33"> </text:span><text:span text:style-name="T16">SE</text:span><text:span text:style-name="T5">R</text:span><text:span text:style-name="T16">V</text:span><text:span text:style-name="T23">IÇ</text:span><text:span text:style-name="T52">O</text:span><text:span text:style-name="T23">S</text:span><text:span text:style-name="T58"> </text:span><text:span text:style-name="T5">D</text:span><text:span text:style-name="T23">E</text:span><text:span text:style-name="T47"> </text:span><text:span text:style-name="T60">M</text:span><text:span text:style-name="T62">A</text:span><text:span text:style-name="T23">NU</text:span><text:span text:style-name="T5">T</text:span><text:span text:style-name="T16">E</text:span><text:span text:style-name="T23">N</text:span><text:span text:style-name="T42">Ç</text:span><text:span text:style-name="T1">Ã</text:span><text:span text:style-name="T23">O</text:span><text:span text:style-name="T58"> </text:span><text:span text:style-name="T16">EV</text:span><text:span text:style-name="T36">OL</text:span><text:span text:style-name="T23">U</text:span><text:span text:style-name="T5">T</text:span><text:span text:style-name="T23">I</text:span><text:span text:style-name="T52">V</text:span><text:span text:style-name="T23">A</text:span></text:p>
        <text:p text:style-name="P4"/>
        <text:p text:style-name="P5"/>
        <text:p text:style-name="P8"><text:span text:style-name="T23">1.<text:tab/></text:span><text:span text:style-name="T36">F</text:span><text:span text:style-name="T23">I</text:span><text:span text:style-name="T5">N</text:span><text:span text:style-name="T1">A</text:span><text:span text:style-name="T36">L</text:span><text:span text:style-name="T9">I</text:span><text:span text:style-name="T42">D</text:span><text:span text:style-name="T1">A</text:span><text:span text:style-name="T5">D</text:span><text:span text:style-name="T23">E</text:span></text:p>
        <text:p text:style-name="P9"/>
        <text:p text:style-name="P11"><text:span text:style-name="T25">O</text:span><text:span text:style-name="T65"> </text:span><text:span text:style-name="T25">p</text:span><text:span text:style-name="T37">r</text:span><text:span text:style-name="T25">e</text:span><text:span text:style-name="T37">s</text:span><text:span text:style-name="T25">ente</text:span><text:span text:style-name="T11"> </text:span><text:span text:style-name="T25">ane</text:span><text:span text:style-name="T37">x</text:span><text:span text:style-name="T25">o</text:span><text:span text:style-name="T43"> </text:span><text:span text:style-name="T11">d</text:span><text:span text:style-name="T18">i</text:span><text:span text:style-name="T37">sc</text:span><text:span text:style-name="T18">i</text:span><text:span text:style-name="T25">p</text:span><text:span text:style-name="T37">l</text:span><text:span text:style-name="T18">i</text:span><text:span text:style-name="T11">n</text:span><text:span text:style-name="T25">a</text:span><text:span text:style-name="T11"> </text:span><text:span text:style-name="T25">a</text:span><text:span text:style-name="T66"> </text:span><text:span text:style-name="T37">s</text:span><text:span text:style-name="T18">i</text:span><text:span text:style-name="T37">s</text:span><text:span text:style-name="T25">te</text:span><text:span text:style-name="T43">m</text:span><text:span text:style-name="T25">át</text:span><text:span text:style-name="T18">i</text:span><text:span text:style-name="T37">c</text:span><text:span text:style-name="T25">a de</text:span><text:span text:style-name="T68"> </text:span><text:span text:style-name="T37">s</text:span><text:span text:style-name="T25">o</text:span><text:span text:style-name="T18">li</text:span><text:span text:style-name="T37">c</text:span><text:span text:style-name="T18">i</text:span><text:span text:style-name="T25">ta</text:span><text:span text:style-name="T54">ç</text:span><text:span text:style-name="T25">ão, 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,</text:span><text:span text:style-name="T37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</text:span><text:span text:style-name="T6"> </text:span><text:span text:style-name="T25">e</text:span><text:span text:style-name="T66"> </text:span><text:span text:style-name="T25">a</text:span><text:span text:style-name="T37">c</text:span><text:span text:style-name="T25">e</text:span><text:span text:style-name="T18">i</text:span><text:span text:style-name="T25">te</text:span><text:span text:style-name="T43"> </text:span><text:span text:style-name="T25">dos</text:span><text:span text:style-name="T66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s de</text:span><text:span text:style-name="T69"> </text:span><text:span text:style-name="T25">M</text:span><text:span text:style-name="T11">a</text:span><text:span text:style-name="T25">nut</text:span><text:span text:style-name="T11">e</text:span><text:span text:style-name="T25">n</text:span><text:span text:style-name="T37">ç</text:span><text:span text:style-name="T25">ão</text:span><text:span text:style-name="T70"> </text:span><text:span text:style-name="T18">E</text:span><text:span text:style-name="T37">v</text:span><text:span text:style-name="T25">o</text:span><text:span text:style-name="T18">l</text:span><text:span text:style-name="T11">u</text:span><text:span text:style-name="T25">t</text:span><text:span text:style-name="T37">i</text:span><text:span text:style-name="T18">v</text:span><text:span text:style-name="T25">a</text:span><text:span text:style-name="T66"> </text:span><text:span text:style-name="T25">que</text:span><text:span text:style-name="T73"> </text:span><text:span text:style-name="T25">d</text:span><text:span text:style-name="T11">e</text:span><text:span text:style-name="T18">v</text:span><text:span text:style-name="T25">em</text:span><text:span text:style-name="T75"> </text:span><text:span text:style-name="T37">s</text:span><text:span text:style-name="T25">er</text:span><text:span text:style-name="T69"> </text:span><text:span text:style-name="T25">e</text:span><text:span text:style-name="T37">x</text:span><text:span text:style-name="T25">e</text:span><text:span text:style-name="T37">c</text:span><text:span text:style-name="T25">utados</text:span><text:span text:style-name="T70"> </text:span><text:span text:style-name="T25">p</text:span><text:span text:style-name="T11">e</text:span><text:span text:style-name="T18">l</text:span><text:span text:style-name="T25">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37">c</text:span><text:span text:style-name="T25">o</text:span><text:span text:style-name="T43">m</text:span><text:span text:style-name="T25">o</text:span><text:span text:style-name="T65"> </text:span><text:span text:style-name="T25">pa</text:span><text:span text:style-name="T37">r</text:span><text:span text:style-name="T25">te</text:span><text:span text:style-name="T65"> </text:span><text:span text:style-name="T25">da </text:span><text:span text:style-name="T18">i</text:span><text:span text:style-name="T43">m</text:span><text:span text:style-name="T25">p</text:span><text:span text:style-name="T18">l</text:span><text:span text:style-name="T25">e</text:span><text:span text:style-name="T43">m</text:span><text:span text:style-name="T25">enta</text:span><text:span text:style-name="T37">ç</text:span><text:span text:style-name="T25">ão da</text:span><text:span text:style-name="T69"> </text:span><text:span text:style-name="T18">S</text:span><text:span text:style-name="T11">o</text:span><text:span text:style-name="T18">l</text:span><text:span text:style-name="T25">u</text:span><text:span text:style-name="T37">ç</text:span><text:span text:style-name="T11">ã</text:span><text:span text:style-name="T25">o</text:span><text:span text:style-name="T70"> </text:span><text:span text:style-name="T25">de</text:span><text:span text:style-name="T69"> </text:span><text:span text:style-name="T25">RH</text:span><text:span text:style-name="T75"> </text:span><text:span text:style-name="T25">do</text:span><text:span text:style-name="T69"> </text:span><text:span text:style-name="T18">B</text:span><text:span text:style-name="T11">a</text:span><text:span text:style-name="T25">n</text:span><text:span text:style-name="T37">c</text:span><text:span text:style-name="T25">o</text:span><text:span text:style-name="T68"> </text:span><text:span text:style-name="T11">d</text:span><text:span text:style-name="T25">o</text:span><text:span text:style-name="T73"> </text:span><text:span text:style-name="T6">N</text:span><text:span text:style-name="T25">o</text:span><text:span text:style-name="T37">r</text:span><text:span text:style-name="T25">de</text:span><text:span text:style-name="T37">s</text:span><text:span text:style-name="T25">te</text:span><text:span text:style-name="T61"> </text:span><text:span text:style-name="T25">do</text:span><text:span text:style-name="T69"> </text:span><text:span text:style-name="T18">B</text:span><text:span text:style-name="T37">r</text:span><text:span text:style-name="T25">a</text:span><text:span text:style-name="T37">si</text:span><text:span text:style-name="T25">l</text:span><text:span text:style-name="T73"> </text:span><text:span text:style-name="T18">S</text:span><text:span text:style-name="T25">/A</text:span><text:span text:style-name="T77"> </text:span><text:span text:style-name="T37">(</text:span><text:span text:style-name="T18">B</text:span><text:span text:style-name="T6">N</text:span><text:span text:style-name="T18">B</text:span><text:span text:style-name="T37">)</text:span><text:span text:style-name="T25">,</text:span><text:span text:style-name="T68"> </text:span><text:span text:style-name="T11">a</text:span><text:span text:style-name="T25">qui</text:span><text:span text:style-name="T77"> </text:span><text:span text:style-name="T37">c</text:span><text:span text:style-name="T25">ha</text:span><text:span text:style-name="T43">m</text:span><text:span text:style-name="T25">ado </text:span><text:span text:style-name="T18">S</text:span><text:span text:style-name="T37">O</text:span><text:span text:style-name="T25">LU</text:span><text:span text:style-name="T6">Ç</text:span><text:span text:style-name="T18">Ã</text:span><text:span text:style-name="T37">O</text:span><text:span text:style-name="T25">,</text:span><text:span text:style-name="T79"> </text:span><text:span text:style-name="T11">a</text:span><text:span text:style-name="T18">l</text:span><text:span text:style-name="T25">ém de</text:span><text:span text:style-name="T34"> </text:span><text:span text:style-name="T25">de</text:span><text:span text:style-name="T37">scr</text:span><text:span text:style-name="T25">e</text:span><text:span text:style-name="T18">v</text:span><text:span text:style-name="T25">er</text:span><text:span text:style-name="T81"> </text:span><text:span text:style-name="T37">s</text:span><text:span text:style-name="T11">u</text:span><text:span text:style-name="T25">as</text:span><text:span text:style-name="T34"> </text:span><text:span text:style-name="T37">c</text:span><text:span text:style-name="T25">a</text:span><text:span text:style-name="T37">r</text:span><text:span text:style-name="T25">a</text:span><text:span text:style-name="T37">c</text:span><text:span text:style-name="T25">te</text:span><text:span text:style-name="T37">r</text:span><text:span text:style-name="T25">í</text:span><text:span text:style-name="T37">s</text:span><text:span text:style-name="T25">t</text:span><text:span text:style-name="T18">i</text:span><text:span text:style-name="T37">c</text:span><text:span text:style-name="T25">as</text:span><text:span text:style-name="T83"> </text:span><text:span text:style-name="T25">e</text:span><text:span text:style-name="T37"> </text:span><text:span text:style-name="T25">pa</text:span><text:span text:style-name="T37">r</text:span><text:span text:style-name="T25">â</text:span><text:span text:style-name="T43">m</text:span><text:span text:style-name="T25">et</text:span><text:span text:style-name="T37">r</text:span><text:span text:style-name="T25">o</text:span><text:span text:style-name="T37">s</text:span><text:span text:style-name="T25">.</text:span></text:p>
        <text:p text:style-name="P12"/>
        <text:p text:style-name="P8"><text:span text:style-name="T23">2.<text:tab/>C</text:span><text:span text:style-name="T36">O</text:span><text:span text:style-name="T23">N</text:span><text:span text:style-name="T16">S</text:span><text:span text:style-name="T23">I</text:span><text:span text:style-name="T5">D</text:span><text:span text:style-name="T16">E</text:span><text:span text:style-name="T42">R</text:span><text:span text:style-name="T1">A</text:span><text:span text:style-name="T23">Ç</text:span><text:span text:style-name="T52">Õ</text:span><text:span text:style-name="T16">E</text:span><text:span text:style-name="T23">S</text:span><text:span text:style-name="T85"> </text:span><text:span text:style-name="T52">G</text:span><text:span text:style-name="T16">E</text:span><text:span text:style-name="T42">R</text:span><text:span text:style-name="T1">A</text:span><text:span text:style-name="T9">I</text:span><text:span text:style-name="T23">S</text:span></text:p>
        <text:p text:style-name="P9"/>
        <text:p text:style-name="P14"><text:span text:style-name="T25">2.1. <text:s text:c="2"/></text:span><text:span text:style-name="T54"><text:s/></text:span><text:span text:style-name="T37">O</text:span><text:span text:style-name="T25">s</text:span><text:span text:style-name="T66"> </text:span><text:span text:style-name="T18">S</text:span><text:span text:style-name="T25">e</text:span><text:span text:style-name="T37">r</text:span><text:span text:style-name="T18">vi</text:span><text:span text:style-name="T37">ç</text:span><text:span text:style-name="T25">os</text:span><text:span text:style-name="T54"> </text:span><text:span text:style-name="T25">de</text:span><text:span text:style-name="T66"> </text:span><text:span text:style-name="T25">Ma</text:span><text:span text:style-name="T11">n</text:span><text:span text:style-name="T25">ut</text:span><text:span text:style-name="T11">e</text:span><text:span text:style-name="T25">n</text:span><text:span text:style-name="T37">ç</text:span><text:span text:style-name="T11">ã</text:span><text:span text:style-name="T25">o </text:span><text:span text:style-name="T18">Ev</text:span><text:span text:style-name="T11">o</text:span><text:span text:style-name="T18">l</text:span><text:span text:style-name="T11">u</text:span><text:span text:style-name="T25">t</text:span><text:span text:style-name="T37">i</text:span><text:span text:style-name="T18">v</text:span><text:span text:style-name="T25">a</text:span><text:span text:style-name="T6"> </text:span><text:span text:style-name="T25">d</text:span><text:span text:style-name="T11">e</text:span><text:span text:style-name="T18">v</text:span><text:span text:style-name="T25">em</text:span><text:span text:style-name="T65"> </text:span><text:span text:style-name="T37">s</text:span><text:span text:style-name="T25">er</text:span><text:span text:style-name="T61"> </text:span><text:span text:style-name="T37">s</text:span><text:span text:style-name="T25">o</text:span><text:span text:style-name="T18">l</text:span><text:span text:style-name="T37">ic</text:span><text:span text:style-name="T18">i</text:span><text:span text:style-name="T25">tados</text:span><text:span text:style-name="T6"> </text:span><text:span text:style-name="T25">por</text:span><text:span text:style-name="T66"> </text:span><text:span text:style-name="T43">m</text:span><text:span text:style-name="T25">e</text:span><text:span text:style-name="T18">i</text:span><text:span text:style-name="T25">o</text:span><text:span text:style-name="T61"> </text:span><text:span text:style-name="T25">de</text:span><text:span text:style-name="T66"> </text:span><text:span text:style-name="T37">Or</text:span><text:span text:style-name="T25">dem</text:span><text:span text:style-name="T61"> </text:span><text:span text:style-name="T25">de</text:span><text:span text:style-name="T66"> </text:span><text:span text:style-name="T18">S</text:span><text:span text:style-name="T25">e</text:span><text:span text:style-name="T37">r</text:span><text:span text:style-name="T18">vi</text:span><text:span text:style-name="T37">ç</text:span><text:span text:style-name="T25">o </text:span><text:span text:style-name="T37">(O</text:span><text:span text:style-name="T18">S</text:span><text:span text:style-name="T37">)</text:span><text:span text:style-name="T25">.</text:span><text:span text:style-name="T43"> </text:span><text:span text:style-name="T25">A</text:span><text:span text:style-name="T66"> </text:span><text:span text:style-name="T37">Or</text:span><text:span text:style-name="T25">dem</text:span><text:span text:style-name="T66"> </text:span><text:span text:style-name="T25">de</text:span><text:span text:style-name="T68"> </text:span><text:span text:style-name="T18">S</text:span><text:span text:style-name="T25">e</text:span><text:span text:style-name="T37">r</text:span><text:span text:style-name="T18">v</text:span><text:span text:style-name="T37">iç</text:span><text:span text:style-name="T25">o</text:span><text:span text:style-name="T6"> </text:span><text:span text:style-name="T25">é</text:span><text:span text:style-name="T66"> </text:span><text:span text:style-name="T25">o</text:span><text:span text:style-name="T66"> </text:span><text:span text:style-name="T25">do</text:span><text:span text:style-name="T37">c</text:span><text:span text:style-name="T25">u</text:span><text:span text:style-name="T43">m</text:span><text:span text:style-name="T25">ento que</text:span><text:span text:style-name="T61"> </text:span><text:span text:style-name="T11">d</text:span><text:span text:style-name="T25">e</text:span><text:span text:style-name="T11">f</text:span><text:span text:style-name="T18">i</text:span><text:span text:style-name="T25">ne</text:span><text:span text:style-name="T54"> </text:span><text:span text:style-name="T25">o</text:span><text:span text:style-name="T66"> </text:span><text:span text:style-name="T25">p</text:span><text:span text:style-name="T37">r</text:span><text:span text:style-name="T25">o</text:span><text:span text:style-name="T11">d</text:span><text:span text:style-name="T25">uto</text:span><text:span text:style-name="T6"> </text:span><text:span text:style-name="T25">a</text:span><text:span text:style-name="T66"> </text:span><text:span text:style-name="T37">s</text:span><text:span text:style-name="T25">er</text:span><text:span text:style-name="T68"> </text:span><text:span text:style-name="T11">en</text:span><text:span text:style-name="T25">t</text:span><text:span text:style-name="T37">r</text:span><text:span text:style-name="T25">egue</text:span><text:span text:style-name="T11"> p</text:span><text:span text:style-name="T25">e</text:span><text:span text:style-name="T37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18">vi</text:span><text:span text:style-name="T37">s</text:span><text:span text:style-name="T11">a</text:span><text:span text:style-name="T25">ndo</text:span><text:span text:style-name="T65"> </text:span><text:span text:style-name="T25">a</text:span><text:span text:style-name="T11">t</text:span><text:span text:style-name="T25">ender</text:span><text:span text:style-name="T66"> </text:span><text:span text:style-name="T25">u</text:span><text:span text:style-name="T43">m</text:span><text:span text:style-name="T25">a</text:span><text:span text:style-name="T73"> </text:span><text:span text:style-name="T25">de</text:span><text:span text:style-name="T43">m</text:span><text:span text:style-name="T25">anda</text:span><text:span text:style-name="T70"> </text:span><text:span text:style-name="T11">e</text:span><text:span text:style-name="T18">v</text:span><text:span text:style-name="T11">o</text:span><text:span text:style-name="T18">l</text:span><text:span text:style-name="T11">u</text:span><text:span text:style-name="T25">t</text:span><text:span text:style-name="T18">i</text:span><text:span text:style-name="T37">v</text:span><text:span text:style-name="T25">a,</text:span><text:span text:style-name="T70"> </text:span><text:span text:style-name="T37">r</text:span><text:span text:style-name="T25">e</text:span><text:span text:style-name="T37">s</text:span><text:span text:style-name="T25">u</text:span><text:span text:style-name="T37">l</text:span><text:span text:style-name="T25">ta</text:span><text:span text:style-name="T11">d</text:span><text:span text:style-name="T25">o</text:span><text:span text:style-name="T61"> </text:span><text:span text:style-name="T25">de</text:span><text:span text:style-name="T87"> </text:span><text:span text:style-name="T25">u</text:span><text:span text:style-name="T43">m</text:span><text:span text:style-name="T25">a</text:span><text:span text:style-name="T66"> </text:span><text:span text:style-name="T43">m</text:span><text:span text:style-name="T34">o</text:span><text:span text:style-name="T25">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54"> </text:span><text:span text:style-name="T11">o</text:span><text:span text:style-name="T25">u </text:span><text:span text:style-name="T37">cr</text:span><text:span text:style-name="T18">i</text:span><text:span text:style-name="T25">a</text:span><text:span text:style-name="T37">ç</text:span><text:span text:style-name="T25">ão</text:span><text:span text:style-name="T63"> </text:span><text:span text:style-name="T25">a</text:span><text:span text:style-name="T48"> </text:span><text:span text:style-name="T37">s</text:span><text:span text:style-name="T25">er e</text:span><text:span text:style-name="T37">x</text:span><text:span text:style-name="T25">e</text:span><text:span text:style-name="T37">c</text:span><text:span text:style-name="T25">uta</text:span><text:span text:style-name="T11">d</text:span><text:span text:style-name="T25">a</text:span><text:span text:style-name="T79"> </text:span><text:span text:style-name="T11">n</text:span><text:span text:style-name="T25">a </text:span><text:span text:style-name="T18">S</text:span><text:span text:style-name="T37">O</text:span><text:span text:style-name="T25">LU</text:span><text:span text:style-name="T6">Ç</text:span><text:span text:style-name="T18">Ã</text:span><text:span text:style-name="T37">O</text:span><text:span text:style-name="T25">.</text:span></text:p>
        <text:p text:style-name="P17"/>
        <text:p text:style-name="P21"><text:span text:style-name="T25">2.1.</text:span><text:span text:style-name="T11">1</text:span><text:span text:style-name="T25">.</text:span><text:span text:style-name="T6"> </text:span><text:span text:style-name="T25">O</text:span><text:span text:style-name="T66"> </text:span><text:span text:style-name="T25">p</text:span><text:span text:style-name="T37">r</text:span><text:span text:style-name="T25">odu</text:span><text:span text:style-name="T11">t</text:span><text:span text:style-name="T25">o</text:span><text:span text:style-name="T11"> </text:span><text:span text:style-name="T25">de</text:span><text:span text:style-name="T66"> </text:span><text:span text:style-name="T25">u</text:span><text:span text:style-name="T43">m</text:span><text:span text:style-name="T25">a</text:span><text:span text:style-name="T54"> </text:span><text:span text:style-name="T25">de</text:span><text:span text:style-name="T43">m</text:span><text:span text:style-name="T25">anda de</text:span><text:span text:style-name="T70"> </text:span><text:span text:style-name="T43">m</text:span><text:span text:style-name="T25">anut</text:span><text:span text:style-name="T11">e</text:span><text:span text:style-name="T25">n</text:span><text:span text:style-name="T37">ç</text:span><text:span text:style-name="T25">ão e</text:span><text:span text:style-name="T37">v</text:span><text:span text:style-name="T25">o</text:span><text:span text:style-name="T18">l</text:span><text:span text:style-name="T11">u</text:span><text:span text:style-name="T25">t</text:span><text:span text:style-name="T37">i</text:span><text:span text:style-name="T18">v</text:span><text:span text:style-name="T25">a</text:span><text:span text:style-name="T6"> </text:span><text:span text:style-name="T37">s</text:span><text:span text:style-name="T25">e</text:span><text:span text:style-name="T37">r</text:span><text:span text:style-name="T25">á</text:span><text:span text:style-name="T54"> </text:span><text:span text:style-name="T43">m</text:span><text:span text:style-name="T25">ed</text:span><text:span text:style-name="T18">i</text:span><text:span text:style-name="T25">do</text:span><text:span text:style-name="T11"> </text:span><text:span text:style-name="T25">em</text:span><text:span text:style-name="T73"> </text:span><text:span text:style-name="T25">U</text:span><text:span text:style-name="T18">S</text:span><text:span text:style-name="T25">T</text:span><text:span text:style-name="T68"> </text:span><text:span text:style-name="T37">(</text:span><text:span text:style-name="T25">Un</text:span><text:span text:style-name="T18">i</text:span><text:span text:style-name="T25">dade de</text:span><text:span text:style-name="T65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43"> </text:span><text:span text:style-name="T6">T</text:span><text:span text:style-name="T25">é</text:span><text:span text:style-name="T37">c</text:span><text:span text:style-name="T25">n</text:span><text:span text:style-name="T18">i</text:span><text:span text:style-name="T37">c</text:span><text:span text:style-name="T25">o</text:span><text:span text:style-name="T37">)</text:span><text:span text:style-name="T25">.</text:span><text:span text:style-name="T54"> </text:span><text:span text:style-name="T25">A</text:span><text:span text:style-name="T66"> </text:span><text:span text:style-name="T25">qu</text:span><text:span text:style-name="T11">a</text:span><text:span text:style-name="T25">nt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 do</text:span><text:span text:style-name="T65"> </text:span><text:span text:style-name="T25">ta</text:span><text:span text:style-name="T43">m</text:span><text:span text:style-name="T25">anho</text:span><text:span text:style-name="T54"> </text:span><text:span text:style-name="T25">da</text:span><text:span text:style-name="T77"> </text:span><text:span text:style-name="T37">Or</text:span><text:span text:style-name="T25">dem</text:span><text:span text:style-name="T68"> </text:span><text:span text:style-name="T25">de</text:span><text:span text:style-name="T65"> </text:span><text:span text:style-name="T18">S</text:span><text:span text:style-name="T25">e</text:span><text:span text:style-name="T37">r</text:span><text:span text:style-name="T18">vi</text:span><text:span text:style-name="T37">ç</text:span><text:span text:style-name="T25">o</text:span><text:span text:style-name="T43"> </text:span><text:span text:style-name="T37">s</text:span><text:span text:style-name="T25">e</text:span><text:span text:style-name="T37">r</text:span><text:span text:style-name="T25">á</text:span><text:span text:style-name="T68"> </text:span><text:span text:style-name="T25">e</text:span><text:span text:style-name="T11">f</text:span><text:span text:style-name="T25">etua</text:span><text:span text:style-name="T11">d</text:span><text:span text:style-name="T25">a </text:span><text:span text:style-name="T37">c</text:span><text:span text:style-name="T25">on</text:span><text:span text:style-name="T11">f</text:span><text:span text:style-name="T25">o</text:span><text:span text:style-name="T18">r</text:span><text:span text:style-name="T43">m</text:span><text:span text:style-name="T25">e</text:span><text:span text:style-name="T11"> </text:span><text:span text:style-name="T18">i</text:span><text:span text:style-name="T25">tem</text:span><text:span text:style-name="T65"> </text:span><text:span text:style-name="T25">5</text:span><text:span text:style-name="T65"> </text:span><text:span text:style-name="T25">de</text:span><text:span text:style-name="T37">s</text:span><text:span text:style-name="T25">te</text:span><text:span text:style-name="T70"> </text:span><text:span text:style-name="T25">a</text:span><text:span text:style-name="T11">n</text:span><text:span text:style-name="T25">e</text:span><text:span text:style-name="T37">x</text:span><text:span text:style-name="T25">o</text:span><text:span text:style-name="T43"> </text:span><text:span text:style-name="T25">e</text:span><text:span text:style-name="T65"> </text:span><text:span text:style-name="T25">ade</text:span><text:span text:style-name="T37">r</text:span><text:span text:style-name="T11">e</text:span><text:span text:style-name="T25">nte</text:span><text:span text:style-name="T6"> </text:span><text:span text:style-name="T11">a</text:span><text:span text:style-name="T25">o</text:span><text:span text:style-name="T66"> </text:span><text:span text:style-name="T18">A</text:span><text:span text:style-name="T11">n</text:span><text:span text:style-name="T25">e</text:span><text:span text:style-name="T37">x</text:span><text:span text:style-name="T25">o</text:span><text:span text:style-name="T43"> </text:span><text:span text:style-name="T25">I</text:span><text:span text:style-name="T11">X</text:span><text:span text:style-name="T25">.a</text:span><text:span text:style-name="T61"> </text:span><text:span text:style-name="T25">–</text:span><text:span text:style-name="T65"> </text:span><text:span text:style-name="T18">Pl</text:span><text:span text:style-name="T11">a</text:span><text:span text:style-name="T25">n</text:span><text:span text:style-name="T37">i</text:span><text:span text:style-name="T18">l</text:span><text:span text:style-name="T11">h</text:span><text:span text:style-name="T25">a</text:span><text:span text:style-name="T54"> </text:span><text:span text:style-name="T25">de</text:span><text:span text:style-name="T66"> </text:span><text:span text:style-name="T25">M</text:span><text:span text:style-name="T11">e</text:span><text:span text:style-name="T25">t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 e Cat</text:span><text:span text:style-name="T11">á</text:span><text:span text:style-name="T18">l</text:span><text:span text:style-name="T25">o</text:span><text:span text:style-name="T11">g</text:span><text:span text:style-name="T25">o</text:span><text:span text:style-name="T81"> </text:span><text:span text:style-name="T25">de </text:span><text:span text:style-name="T11">S</text:span><text:span text:style-name="T25">e</text:span><text:span text:style-name="T37">r</text:span><text:span text:style-name="T18">vi</text:span><text:span text:style-name="T54">ç</text:span><text:span text:style-name="T25">o</text:span><text:span text:style-name="T37">s</text:span><text:span text:style-name="T25">.</text:span></text:p>
        <text:p text:style-name="P17"/>
        <text:p text:style-name="P22"><text:span text:style-name="T25">2.1.</text:span><text:span text:style-name="T11">2</text:span><text:span text:style-name="T25">.</text:span><text:span text:style-name="T70"> </text:span><text:span text:style-name="T25">Ca</text:span><text:span text:style-name="T37">s</text:span><text:span text:style-name="T25">o</text:span><text:span text:style-name="T89"> </text:span><text:span text:style-name="T25">o</text:span><text:span text:style-name="T37">c</text:span><text:span text:style-name="T25">o</text:span><text:span text:style-name="T37">rr</text:span><text:span text:style-name="T25">am</text:span><text:span text:style-name="T89"> </text:span><text:span text:style-name="T37">s</text:span><text:span text:style-name="T18">i</text:span><text:span text:style-name="T25">tua</text:span><text:span text:style-name="T37">ç</text:span><text:span text:style-name="T25">ões</text:span><text:span text:style-name="T90"> </text:span><text:span text:style-name="T25">não</text:span><text:span text:style-name="T92"> </text:span><text:span text:style-name="T25">p</text:span><text:span text:style-name="T37">r</text:span><text:span text:style-name="T11">e</text:span><text:span text:style-name="T18">vi</text:span><text:span text:style-name="T37">s</text:span><text:span text:style-name="T11">t</text:span><text:span text:style-name="T25">as</text:span><text:span text:style-name="T93"> </text:span><text:span text:style-name="T25">em </text:span><text:span text:style-name="T37"><text:s/></text:span><text:span text:style-name="T25">que</text:span><text:span text:style-name="T92"> </text:span><text:span text:style-name="T25">o</text:span><text:span text:style-name="T94"> </text:span><text:span text:style-name="T18">B</text:span><text:span text:style-name="T25">NB</text:span><text:span text:style-name="T89"> </text:span><text:span text:style-name="T11">e</text:span><text:span text:style-name="T25">nt</text:span><text:span text:style-name="T11">e</text:span><text:span text:style-name="T25">nda</text:span><text:span text:style-name="T95"> </text:span><text:span text:style-name="T37">s</text:span><text:span text:style-name="T25">er <text:s/>ne</text:span><text:span text:style-name="T37">c</text:span><text:span text:style-name="T25">e</text:span><text:span text:style-name="T37">s</text:span><text:span text:style-name="T54">s</text:span><text:span text:style-name="T25">á</text:span><text:span text:style-name="T37">r</text:span><text:span text:style-name="T18">i</text:span><text:span text:style-name="T25">a</text:span><text:span text:style-name="T96"> </text:span><text:span text:style-name="T25">a </text:span><text:span text:style-name="T18">i</text:span><text:span text:style-name="T25">n</text:span><text:span text:style-name="T37">c</text:span><text:span text:style-name="T18">l</text:span><text:span text:style-name="T25">u</text:span><text:span text:style-name="T37">s</text:span><text:span text:style-name="T11">ã</text:span><text:span text:style-name="T25">o</text:span><text:span text:style-name="T34"> </text:span><text:span text:style-name="T11">d</text:span><text:span text:style-name="T25">e</text:span><text:span text:style-name="T11"> </text:span><text:span text:style-name="T25">n</text:span><text:span text:style-name="T11">o</text:span><text:span text:style-name="T18">v</text:span><text:span text:style-name="T25">os</text:span><text:span text:style-name="T6"> </text:span><text:span text:style-name="T18">i</text:span><text:span text:style-name="T25">t</text:span><text:span text:style-name="T11">e</text:span><text:span text:style-name="T25">ns</text:span><text:span text:style-name="T11"> </text:span><text:span text:style-name="T25">no</text:span><text:span text:style-name="T43"> </text:span><text:span text:style-name="T25">Cat</text:span><text:span text:style-name="T11">á</text:span><text:span text:style-name="T18">l</text:span><text:span text:style-name="T25">o</text:span><text:span text:style-name="T11">g</text:span><text:span text:style-name="T25">o</text:span><text:span text:style-name="T31"> </text:span><text:span text:style-name="T25">de</text:span><text:span text:style-name="T43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37">s</text:span><text:span text:style-name="T25">,</text:span><text:span text:style-name="T18"> </text:span><text:span text:style-name="T25">por</text:span><text:span text:style-name="T43"> </text:span><text:span text:style-name="T37">s</text:span><text:span text:style-name="T25">e</text:span><text:span text:style-name="T11"> </text:span><text:span text:style-name="T25">t</text:span><text:span text:style-name="T37">r</text:span><text:span text:style-name="T25">ata</text:span><text:span text:style-name="T37">r</text:span><text:span text:style-name="T25">em</text:span><text:span text:style-name="T11"> </text:span><text:span text:style-name="T25">de</text:span><text:span text:style-name="T11"> </text:span><text:span text:style-name="T25">t</text:span><text:span text:style-name="T18">i</text:span><text:span text:style-name="T11">p</text:span><text:span text:style-name="T25">os</text:span><text:span text:style-name="T11"> </text:span><text:span text:style-name="T25">de</text:span><text:span text:style-name="T43"> </text:span><text:span text:style-name="T25">at</text:span><text:span text:style-name="T37">iv</text:span><text:span text:style-name="T18">i</text:span><text:span text:style-name="T25">d</text:span><text:span text:style-name="T11">a</text:span><text:span text:style-name="T25">de que</text:span><text:span text:style-name="T61"> </text:span><text:span text:style-name="T25">n</text:span><text:span text:style-name="T11">ã</text:span><text:span text:style-name="T25">o</text:span><text:span text:style-name="T43"> </text:span><text:span text:style-name="T25">t</text:span><text:span text:style-name="T11">e</text:span><text:span text:style-name="T25">n</text:span><text:span text:style-name="T11">h</text:span><text:span text:style-name="T25">am</text:span><text:span text:style-name="T70"> </text:span><text:span text:style-name="T37">s</text:span><text:span text:style-name="T18">i</text:span><text:span text:style-name="T25">do</text:span><text:span text:style-name="T54"> </text:span><text:span text:style-name="T25">a</text:span><text:span text:style-name="T11">n</text:span><text:span text:style-name="T25">tes</text:span><text:span text:style-name="T54"> </text:span><text:span text:style-name="T43">m</text:span><text:span text:style-name="T25">apeado</text:span><text:span text:style-name="T37">s</text:span><text:span text:style-name="T25">, o</text:span><text:span text:style-name="T66"> </text:span><text:span text:style-name="T18">B</text:span><text:span text:style-name="T6">N</text:span><text:span text:style-name="T25">B</text:span><text:span text:style-name="T6"> </text:span><text:span text:style-name="T11">p</text:span><text:span text:style-name="T25">ode</text:span><text:span text:style-name="T37">r</text:span><text:span text:style-name="T25">á</text:span><text:span text:style-name="T54"> </text:span><text:span text:style-name="T25">e</text:span><text:span text:style-name="T11">f</text:span><text:span text:style-name="T25">etuar</text:span><text:span text:style-name="T43"> </text:span><text:span text:style-name="T25">as</text:span><text:span text:style-name="T61"> </text:span><text:span text:style-name="T43">m</text:span><text:span text:style-name="T25">o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es 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as</text:span><text:span text:style-name="T79"> </text:span><text:span text:style-name="T25">a</text:span><text:span text:style-name="T48"> </text:span><text:span text:style-name="T37">s</text:span><text:span text:style-name="T11">e</text:span><text:span text:style-name="T25">u</text:span><text:span text:style-name="T31"> </text:span><text:span text:style-name="T37">cr</text:span><text:span text:style-name="T18">i</text:span><text:span text:style-name="T25">té</text:span><text:span text:style-name="T6">r</text:span><text:span text:style-name="T18">i</text:span><text:span text:style-name="T25">o.</text:span></text:p>
        <text:p text:style-name="P23"/>
        <text:p text:style-name="P15"><text:span text:style-name="T25">2.2. <text:s text:c="2"/></text:span><text:span text:style-name="T54"><text:s/></text:span><text:span text:style-name="T25">Con</text:span><text:span text:style-name="T37">s</text:span><text:span text:style-name="T25">ta</text:span><text:span text:style-name="T37">r</text:span><text:span text:style-name="T11">ã</text:span><text:span text:style-name="T25">o</text:span><text:span text:style-name="T11"> </text:span><text:span text:style-name="T25">na</text:span><text:span text:style-name="T66"> </text:span><text:span text:style-name="T37">Or</text:span><text:span text:style-name="T25">dem</text:span><text:span text:style-name="T65"> </text:span><text:span text:style-name="T25">de</text:span><text:span text:style-name="T66"> </text:span><text:span text:style-name="T18">S</text:span><text:span text:style-name="T25">e</text:span><text:span text:style-name="T37">r</text:span><text:span text:style-name="T18">vi</text:span><text:span text:style-name="T37">ç</text:span><text:span text:style-name="T25">o</text:span><text:span text:style-name="T54"> </text:span><text:span text:style-name="T25">um</text:span><text:span text:style-name="T69"> </text:span><text:span text:style-name="T25">ou</text:span><text:span text:style-name="T70"> </text:span><text:span text:style-name="T43">m</text:span><text:span text:style-name="T25">a</text:span><text:span text:style-name="T18">i</text:span><text:span text:style-name="T25">s</text:span><text:span text:style-name="T68"> </text:span><text:span text:style-name="T25">p</text:span><text:span text:style-name="T37">r</text:span><text:span text:style-name="T25">odut</text:span><text:span text:style-name="T11">o</text:span><text:span text:style-name="T37">s</text:span><text:span text:style-name="T25">,</text:span><text:span text:style-name="T6"> </text:span><text:span text:style-name="T25">t</text:span><text:span text:style-name="T34">a</text:span><text:span text:style-name="T43">m</text:span><text:span text:style-name="T25">bém</text:span><text:span text:style-name="T70"> </text:span><text:span text:style-name="T25">deno</text:span><text:span text:style-name="T43">m</text:span><text:span text:style-name="T18">i</text:span><text:span text:style-name="T25">nados </text:span><text:span text:style-name="T37">“</text:span><text:span text:style-name="T25">ent</text:span><text:span text:style-name="T37">r</text:span><text:span text:style-name="T25">e</text:span><text:span text:style-name="T11">g</text:span><text:span text:style-name="T25">á</text:span><text:span text:style-name="T37">v</text:span><text:span text:style-name="T25">e</text:span><text:span text:style-name="T18">i</text:span><text:span text:style-name="T37">s”</text:span><text:span text:style-name="T25">, ta</text:span><text:span text:style-name="T18">i</text:span><text:span text:style-name="T25">s</text:span><text:span text:style-name="T48"> </text:span><text:span text:style-name="T37">c</text:span><text:span text:style-name="T25">o</text:span><text:span text:style-name="T43">m</text:span><text:span text:style-name="T25">o</text:span><text:span text:style-name="T97"> </text:span><text:span text:style-name="T37">r</text:span><text:span text:style-name="T25">e</text:span><text:span text:style-name="T18">l</text:span><text:span text:style-name="T25">ató</text:span><text:span text:style-name="T6">r</text:span><text:span text:style-name="T18">i</text:span><text:span text:style-name="T25">o</text:span><text:span text:style-name="T37">s</text:span><text:span text:style-name="T25">,</text:span><text:span text:style-name="T81"> </text:span><text:span text:style-name="T11">f</text:span><text:span text:style-name="T25">o</text:span><text:span text:style-name="T37">r</text:span><text:span text:style-name="T43">m</text:span><text:span text:style-name="T25">u</text:span><text:span text:style-name="T34">l</text:span><text:span text:style-name="T25">á</text:span><text:span text:style-name="T37">r</text:span><text:span text:style-name="T18">i</text:span><text:span text:style-name="T25">o</text:span><text:span text:style-name="T37">s</text:span><text:span text:style-name="T25">,</text:span><text:span text:style-name="T79"> </text:span><text:span text:style-name="T37">c</text:span><text:span text:style-name="T25">on</text:span><text:span text:style-name="T11">f</text:span><text:span text:style-name="T18">i</text:span><text:span text:style-name="T11">g</text:span><text:span text:style-name="T25">u</text:span><text:span text:style-name="T37">r</text:span><text:span text:style-name="T25">a</text:span><text:span text:style-name="T37">ç</text:span><text:span text:style-name="T25">õe</text:span><text:span text:style-name="T37">s</text:span><text:span text:style-name="T25">,</text:span><text:span text:style-name="T51"> </text:span><text:span text:style-name="T11">f</text:span><text:span text:style-name="T25">un</text:span><text:span text:style-name="T37">ç</text:span><text:span text:style-name="T11">õ</text:span><text:span text:style-name="T25">e</text:span><text:span text:style-name="T37">s</text:span><text:span text:style-name="T25">,</text:span><text:span text:style-name="T100"> </text:span><text:span text:style-name="T18">i</text:span><text:span text:style-name="T25">n</text:span><text:span text:style-name="T11">t</text:span><text:span text:style-name="T25">e</text:span><text:span text:style-name="T37">r</text:span><text:span text:style-name="T11">f</text:span><text:span text:style-name="T25">a</text:span><text:span text:style-name="T37">c</text:span><text:span text:style-name="T25">e</text:span><text:span text:style-name="T37">s</text:span><text:span text:style-name="T25">,</text:span><text:span text:style-name="T81"> </text:span><text:span text:style-name="T25">dent</text:span><text:span text:style-name="T37">r</text:span><text:span text:style-name="T25">e</text:span><text:span text:style-name="T31"> </text:span><text:span text:style-name="T25">out</text:span><text:span text:style-name="T37">r</text:span><text:span text:style-name="T11">o</text:span><text:span text:style-name="T37">s</text:span><text:span text:style-name="T25">.</text:span></text:p>
        <text:p text:style-name="P25"/>
        <text:p text:style-name="P16"><text:span text:style-name="T25">2.3. <text:s text:c="2"/></text:span><text:span text:style-name="T61"><text:s/></text:span><text:span text:style-name="T18">P</text:span><text:span text:style-name="T25">a</text:span><text:span text:style-name="T37">r</text:span><text:span text:style-name="T25">a</text:span><text:span text:style-name="T43"> </text:span><text:span text:style-name="T11">f</text:span><text:span text:style-name="T18">i</text:span><text:span text:style-name="T25">ns</text:span><text:span text:style-name="T61"> </text:span><text:span text:style-name="T25">de</text:span><text:span text:style-name="T37">s</text:span><text:span text:style-name="T25">te</text:span><text:span text:style-name="T54"> </text:span><text:span text:style-name="T11">d</text:span><text:span text:style-name="T25">o</text:span><text:span text:style-name="T37">c</text:span><text:span text:style-name="T25">u</text:span><text:span text:style-name="T43">m</text:span><text:span text:style-name="T25">ento,</text:span><text:span text:style-name="T18"> </text:span><text:span text:style-name="T37">F</text:span><text:span text:style-name="T25">e</text:span><text:span text:style-name="T37">rr</text:span><text:span text:style-name="T34">a</text:span><text:span text:style-name="T43">m</text:span><text:span text:style-name="T25">enta</text:span><text:span text:style-name="T18"> </text:span><text:span text:style-name="T25">de</text:span><text:span text:style-name="T61"> </text:span><text:span text:style-name="T25">C</text:span><text:span text:style-name="T11">o</text:span><text:span text:style-name="T25">nt</text:span><text:span text:style-name="T37">r</text:span><text:span text:style-name="T25">o</text:span><text:span text:style-name="T37">l</text:span><text:span text:style-name="T25">e</text:span><text:span text:style-name="T37"> </text:span><text:span text:style-name="T25">é</text:span><text:span text:style-name="T65"> </text:span><text:span text:style-name="T25">o</text:span><text:span text:style-name="T68"> </text:span><text:span text:style-name="T18">i</text:span><text:span text:style-name="T25">n</text:span><text:span text:style-name="T37">s</text:span><text:span text:style-name="T25">t</text:span><text:span text:style-name="T37">r</text:span><text:span text:style-name="T25">u</text:span><text:span text:style-name="T43">m</text:span><text:span text:style-name="T25">ento</text:span><text:span text:style-name="T18"> </text:span><text:span text:style-name="T25">ut</text:span><text:span text:style-name="T37">i</text:span><text:span text:style-name="T18">l</text:span><text:span text:style-name="T37">i</text:span><text:span text:style-name="T18">z</text:span><text:span text:style-name="T25">a</text:span><text:span text:style-name="T11">d</text:span><text:span text:style-name="T25">o</text:span><text:span text:style-name="T11"> </text:span><text:span text:style-name="T25">p</text:span><text:span text:style-name="T11">e</text:span><text:span text:style-name="T37">l</text:span><text:span text:style-name="T25">o</text:span><text:span text:style-name="T43"> </text:span><text:span text:style-name="T18">B</text:span><text:span text:style-name="T25">NB</text:span><text:span text:style-name="T61"> </text:span><text:span text:style-name="T25">pa</text:span><text:span text:style-name="T37">r</text:span><text:span text:style-name="T25">a ope</text:span><text:span text:style-name="T37">r</text:span><text:span text:style-name="T25">a</text:span><text:span text:style-name="T37">ci</text:span><text:span text:style-name="T25">on</text:span><text:span text:style-name="T11">a</text:span><text:span text:style-name="T18">l</text:span><text:span text:style-name="T37">i</text:span><text:span text:style-name="T18">z</text:span><text:span text:style-name="T25">ar</text:span><text:span text:style-name="T31"> </text:span><text:span text:style-name="T25">o</text:span><text:span text:style-name="T68"> </text:span><text:span text:style-name="T11">f</text:span><text:span text:style-name="T18">l</text:span><text:span text:style-name="T25">u</text:span><text:span text:style-name="T37">x</text:span><text:span text:style-name="T25">o</text:span><text:span text:style-name="T43"> </text:span><text:span text:style-name="T25">de</text:span><text:span text:style-name="T61"> </text:span><text:span text:style-name="T11">t</text:span><text:span text:style-name="T37">r</text:span><text:span text:style-name="T25">aba</text:span><text:span text:style-name="T37">l</text:span><text:span text:style-name="T25">ho</text:span><text:span text:style-name="T11"> </text:span><text:span text:style-name="T25">pa</text:span><text:span text:style-name="T37">r</text:span><text:span text:style-name="T25">a</text:span><text:span text:style-name="T43"> </text:span><text:span text:style-name="T25">a</text:span><text:span text:style-name="T68"> </text:span><text:span text:style-name="T37">c</text:span><text:span text:style-name="T25">on</text:span><text:span text:style-name="T11">f</text:span><text:span text:style-name="T25">o</text:span><text:span text:style-name="T37">r</text:span><text:span text:style-name="T43">m</text:span><text:span text:style-name="T18">i</text:span><text:span text:style-name="T25">dade</text:span><text:span text:style-name="T34"> </text:span><text:span text:style-name="T25">de</text:span><text:span text:style-name="T61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6"> </text:span><text:span text:style-name="T25">e</text:span><text:span text:style-name="T68"> </text:span><text:span text:style-name="T25">a</text:span><text:span text:style-name="T37">r</text:span><text:span text:style-name="T25">te</text:span><text:span text:style-name="T11">f</text:span><text:span text:style-name="T25">atos</text:span><text:span text:style-name="T11"> </text:span><text:span text:style-name="T37">r</text:span><text:span text:style-name="T25">e</text:span><text:span text:style-name="T18">l</text:span><text:span text:style-name="T25">a</text:span><text:span text:style-name="T37">ci</text:span><text:span text:style-name="T25">on</text:span><text:span text:style-name="T11">a</text:span><text:span text:style-name="T25">dos a</text:span><text:span text:style-name="T48"> </text:span><text:span text:style-name="T25">u</text:span><text:span text:style-name="T43">m</text:span><text:span text:style-name="T25">a</text:span><text:span text:style-name="T2"> </text:span><text:span text:style-name="T25">dete</text:span><text:span text:style-name="T37">r</text:span><text:span text:style-name="T43">m</text:span><text:span text:style-name="T18">i</text:span><text:span text:style-name="T25">nada</text:span><text:span text:style-name="T81"> </text:span><text:span text:style-name="T25">ent</text:span><text:span text:style-name="T37">r</text:span><text:span text:style-name="T11">eg</text:span><text:span text:style-name="T25">a.</text:span></text:p>
        <text:p text:style-name="P17"/>
        <text:p text:style-name="P14"><text:span text:style-name="T25">2.4. <text:s text:c="3"/>Con</text:span><text:span text:style-name="T11">f</text:span><text:span text:style-name="T25">o</text:span><text:span text:style-name="T37">r</text:span><text:span text:style-name="T43">m</text:span><text:span text:style-name="T25">e</text:span><text:span text:style-name="T70"> </text:span><text:span text:style-name="T25">de</text:span><text:span text:style-name="T11">f</text:span><text:span text:style-name="T18">i</text:span><text:span text:style-name="T25">n</text:span><text:span text:style-name="T18">i</text:span><text:span text:style-name="T25">do</text:span><text:span text:style-name="T61"> </text:span><text:span text:style-name="T11">n</text:span><text:span text:style-name="T25">e</text:span><text:span text:style-name="T37">s</text:span><text:span text:style-name="T25">te</text:span><text:span text:style-name="T66"> </text:span><text:span text:style-name="T11">a</text:span><text:span text:style-name="T25">ne</text:span><text:span text:style-name="T37">x</text:span><text:span text:style-name="T25">o,</text:span><text:span text:style-name="T68"> </text:span><text:span text:style-name="T43">m</text:span><text:span text:style-name="T25">anuten</text:span><text:span text:style-name="T37">ç</text:span><text:span text:style-name="T11">õ</text:span><text:span text:style-name="T25">es</text:span><text:span text:style-name="T6"> </text:span><text:span text:style-name="T37">s</text:span><text:span text:style-name="T25">ão</text:span><text:span text:style-name="T73"> </text:span><text:span text:style-name="T11">m</text:span><text:span text:style-name="T25">o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es</text:span><text:span text:style-name="T54"> </text:span><text:span text:style-name="T25">em</text:span><text:span text:style-name="T104"> </text:span><text:span text:style-name="T37">s</text:span><text:span text:style-name="T18">i</text:span><text:span text:style-name="T37">s</text:span><text:span text:style-name="T25">t</text:span><text:span text:style-name="T34">e</text:span><text:span text:style-name="T43">m</text:span><text:span text:style-name="T25">as</text:span><text:span text:style-name="T61"> </text:span><text:span text:style-name="T37">j</text:span><text:span text:style-name="T25">á</text:span><text:span text:style-name="T73"> </text:span><text:span text:style-name="T25">e</text:span><text:span text:style-name="T37">x</text:span><text:span text:style-name="T18">i</text:span><text:span text:style-name="T37">s</text:span><text:span text:style-name="T25">ten</text:span><text:span text:style-name="T11">t</text:span><text:span text:style-name="T25">e</text:span><text:span text:style-name="T37">s</text:span><text:span text:style-name="T25">, </text:span><text:span text:style-name="T37">c</text:span><text:span text:style-name="T34">o</text:span><text:span text:style-name="T25">m</text:span><text:span text:style-name="T87"> </text:span><text:span text:style-name="T25">o</text:span><text:span text:style-name="T77"> </text:span><text:span text:style-name="T25">ob</text:span><text:span text:style-name="T37">j</text:span><text:span text:style-name="T25">e</text:span><text:span text:style-name="T11">t</text:span><text:span text:style-name="T37">i</text:span><text:span text:style-name="T18">v</text:span><text:span text:style-name="T25">o</text:span><text:span text:style-name="T65"> </text:span><text:span text:style-name="T25">de</text:span><text:span text:style-name="T75"> </text:span><text:span text:style-name="T25">p</text:span><text:span text:style-name="T37">r</text:span><text:span text:style-name="T11">e</text:span><text:span text:style-name="T18">v</text:span><text:span text:style-name="T25">en</text:span><text:span text:style-name="T54">ç</text:span><text:span text:style-name="T25">ão,</text:span><text:span text:style-name="T61"> </text:span><text:span text:style-name="T18">i</text:span><text:span text:style-name="T43">m</text:span><text:span text:style-name="T25">p</text:span><text:span text:style-name="T18">l</text:span><text:span text:style-name="T25">e</text:span><text:span text:style-name="T43">m</text:span><text:span text:style-name="T25">enta</text:span><text:span text:style-name="T37">ç</text:span><text:span text:style-name="T25">ão </text:span><text:span text:style-name="T11">d</text:span><text:span text:style-name="T25">e</text:span><text:span text:style-name="T73"> </text:span><text:span text:style-name="T43">m</text:span><text:span text:style-name="T25">e</text:span><text:span text:style-name="T18">l</text:span><text:span text:style-name="T25">ho</text:span><text:span text:style-name="T37">r</text:span><text:span text:style-name="T18">i</text:span><text:span text:style-name="T25">as</text:span><text:span text:style-name="T66"> </text:span><text:span text:style-name="T25">ou</text:span><text:span text:style-name="T75"> </text:span><text:span text:style-name="T25">a</text:span><text:span text:style-name="T11">d</text:span><text:span text:style-name="T25">ap</text:span><text:span text:style-name="T11">t</text:span><text:span text:style-name="T25">a</text:span><text:span text:style-name="T37">ç</text:span><text:span text:style-name="T25">õe</text:span><text:span text:style-name="T37">s</text:span><text:span text:style-name="T25">,</text:span><text:span text:style-name="T70"> </text:span><text:span text:style-name="T25">po</text:span><text:span text:style-name="T11">d</text:span><text:span text:style-name="T25">endo</text:span><text:span text:style-name="T66"> </text:span><text:span text:style-name="T37">s</text:span><text:span text:style-name="T25">er</text:span><text:span text:style-name="T77"> </text:span><text:span text:style-name="T43">d</text:span><text:span text:style-name="T25">e o</text:span><text:span text:style-name="T37">r</text:span><text:span text:style-name="T18">i</text:span><text:span text:style-name="T25">gem</text:span><text:span text:style-name="T48"> </text:span><text:span text:style-name="T18">l</text:span><text:span text:style-name="T25">eg</text:span><text:span text:style-name="T11">a</text:span><text:span text:style-name="T25">l</text:span><text:span text:style-name="T2"> </text:span><text:span text:style-name="T11">o</text:span><text:span text:style-name="T25">u</text:span><text:span text:style-name="T34"> </text:span><text:span text:style-name="T11">n</text:span><text:span text:style-name="T25">ão.</text:span></text:p>
        <text:p text:style-name="P17"/>
        <text:p text:style-name="P14"><text:span text:style-name="T25">2.5. </text:span><text:span text:style-name="T94"><text:s/></text:span><text:span text:style-name="T25">Deno</text:span><text:span text:style-name="T43">m</text:span><text:span text:style-name="T18">i</text:span><text:span text:style-name="T25">na</text:span><text:span text:style-name="T43">m</text:span><text:span text:style-name="T37">-s</text:span><text:span text:style-name="T25">e </text:span><text:span text:style-name="T18">S</text:span><text:span text:style-name="T25">e</text:span><text:span text:style-name="T37">r</text:span><text:span text:style-name="T18">vi</text:span><text:span text:style-name="T37">ç</text:span><text:span text:style-name="T25">os</text:span><text:span text:style-name="T61"> </text:span><text:span text:style-name="T25">de</text:span><text:span text:style-name="T73"> </text:span><text:span text:style-name="T25">Ma</text:span><text:span text:style-name="T11">n</text:span><text:span text:style-name="T25">ut</text:span><text:span text:style-name="T11">e</text:span><text:span text:style-name="T25">n</text:span><text:span text:style-name="T37">ç</text:span><text:span text:style-name="T25">ão</text:span><text:span text:style-name="T6"> </text:span><text:span text:style-name="T11">E</text:span><text:span text:style-name="T18">v</text:span><text:span text:style-name="T11">o</text:span><text:span text:style-name="T18">l</text:span><text:span text:style-name="T25">u</text:span><text:span text:style-name="T11">t</text:span><text:span text:style-name="T37">i</text:span><text:span text:style-name="T18">v</text:span><text:span text:style-name="T25">a</text:span><text:span text:style-name="T61"> </text:span><text:span text:style-name="T25">as</text:span><text:span text:style-name="T77"> </text:span><text:span text:style-name="T25">at</text:span><text:span text:style-name="T18">i</text:span><text:span text:style-name="T37">v</text:span><text:span text:style-name="T18">i</text:span><text:span text:style-name="T25">d</text:span><text:span text:style-name="T11">a</text:span><text:span text:style-name="T25">des</text:span><text:span text:style-name="T70"> </text:span><text:span text:style-name="T25">de</text:span><text:span text:style-name="T73"> </text:span><text:span text:style-name="T37">cr</text:span><text:span text:style-name="T18">i</text:span><text:span text:style-name="T25">a</text:span><text:span text:style-name="T37">ç</text:span><text:span text:style-name="T11">ã</text:span><text:span text:style-name="T25">o</text:span><text:span text:style-name="T61"> </text:span><text:span text:style-name="T25">de</text:span><text:span text:style-name="T73"> </text:span><text:span text:style-name="T25">n</text:span><text:span text:style-name="T11">o</text:span><text:span text:style-name="T18">v</text:span><text:span text:style-name="T25">as </text:span><text:span text:style-name="T11">f</text:span><text:span text:style-name="T25">un</text:span><text:span text:style-name="T37">c</text:span><text:span text:style-name="T18">i</text:span><text:span text:style-name="T25">on</text:span><text:span text:style-name="T11">a</text:span><text:span text:style-name="T18">li</text:span><text:span text:style-name="T11">d</text:span><text:span text:style-name="T25">a</text:span><text:span text:style-name="T11">d</text:span><text:span text:style-name="T25">e</text:span><text:span text:style-name="T37">s</text:span><text:span text:style-name="T25">, a</text:span><text:span text:style-name="T37">l</text:span><text:span text:style-name="T25">te</text:span><text:span text:style-name="T37">r</text:span><text:span text:style-name="T25">a</text:span><text:span text:style-name="T37">ç</text:span><text:span text:style-name="T25">ão</text:span><text:span text:style-name="T68"> </text:span><text:span text:style-name="T25">e/ou</text:span><text:span text:style-name="T69"> </text:span><text:span text:style-name="T25">e</text:span><text:span text:style-name="T37">xc</text:span><text:span text:style-name="T18">l</text:span><text:span text:style-name="T25">u</text:span><text:span text:style-name="T37">s</text:span><text:span text:style-name="T11">ã</text:span><text:span text:style-name="T25">o</text:span><text:span text:style-name="T61"> </text:span><text:span text:style-name="T11">d</text:span><text:span text:style-name="T25">e</text:span><text:span text:style-name="T77"> </text:span><text:span text:style-name="T11">f</text:span><text:span text:style-name="T25">un</text:span><text:span text:style-name="T37">ci</text:span><text:span text:style-name="T25">on</text:span><text:span text:style-name="T11">a</text:span><text:span text:style-name="T18">li</text:span><text:span text:style-name="T11">d</text:span><text:span text:style-name="T25">ades</text:span><text:span text:style-name="T43"> </text:span><text:span text:style-name="T25">e</text:span><text:span text:style-name="T37">x</text:span><text:span text:style-name="T18">i</text:span><text:span text:style-name="T37">s</text:span><text:span text:style-name="T25">te</text:span><text:span text:style-name="T11">n</text:span><text:span text:style-name="T25">te</text:span><text:span text:style-name="T37">s</text:span><text:span text:style-name="T25">,</text:span><text:span text:style-name="T43"> </text:span><text:span text:style-name="T11">po</text:span><text:span text:style-name="T25">r</text:span><text:span text:style-name="T73"> </text:span><text:span text:style-name="T43">m</text:span><text:span text:style-name="T25">e</text:span><text:span text:style-name="T18">i</text:span><text:span text:style-name="T25">o</text:span><text:span text:style-name="T65"> </text:span><text:span text:style-name="T11">d</text:span><text:span text:style-name="T25">e </text:span><text:span text:style-name="T37">c</text:span><text:span text:style-name="T25">on</text:span><text:span text:style-name="T11">f</text:span><text:span text:style-name="T18">i</text:span><text:span text:style-name="T25">gu</text:span><text:span text:style-name="T37">r</text:span><text:span text:style-name="T25">a</text:span><text:span text:style-name="T37">ç</text:span><text:span text:style-name="T25">ão,</text:span><text:span text:style-name="T105"> </text:span><text:span text:style-name="T25">pa</text:span><text:span text:style-name="T37">r</text:span><text:span text:style-name="T25">a</text:span><text:span text:style-name="T43">m</text:span><text:span text:style-name="T25">et</text:span><text:span text:style-name="T37">ri</text:span><text:span text:style-name="T31">z</text:span><text:span text:style-name="T25">a</text:span><text:span text:style-name="T54">ç</text:span><text:span text:style-name="T25">ão</text:span><text:span text:style-name="T87"> </text:span><text:span text:style-name="T25">e</text:span><text:span text:style-name="T11">/</text:span><text:span text:style-name="T25">ou</text:span><text:span text:style-name="T107"> </text:span><text:span text:style-name="T37">c</text:span><text:span text:style-name="T25">u</text:span><text:span text:style-name="T37">s</text:span><text:span text:style-name="T25">to</text:span><text:span text:style-name="T43">m</text:span><text:span text:style-name="T37">i</text:span><text:span text:style-name="T31">z</text:span><text:span text:style-name="T25">a</text:span><text:span text:style-name="T37">ç</text:span><text:span text:style-name="T25">ão</text:span><text:span text:style-name="T108"> </text:span><text:span text:style-name="T25">da</text:span><text:span text:style-name="T109"> </text:span><text:span text:style-name="T18">S</text:span><text:span text:style-name="T37">O</text:span><text:span text:style-name="T25">LU</text:span><text:span text:style-name="T6">Ç</text:span><text:span text:style-name="T18">Ã</text:span><text:span text:style-name="T37">O</text:span><text:span text:style-name="T25">,</text:span><text:span text:style-name="T108"> </text:span><text:span text:style-name="T25">a</text:span><text:span text:style-name="T111"> </text:span><text:span text:style-name="T11">p</text:span><text:span text:style-name="T25">a</text:span><text:span text:style-name="T37">r</text:span><text:span text:style-name="T25">t</text:span><text:span text:style-name="T18">i</text:span><text:span text:style-name="T25">r</text:span><text:span text:style-name="T107"> </text:span><text:span text:style-name="T11">d</text:span><text:span text:style-name="T25">e</text:span><text:span text:style-name="T112"> </text:span><text:span text:style-name="T25">e</text:span><text:span text:style-name="T54">s</text:span><text:span text:style-name="T25">pe</text:span><text:span text:style-name="T37">c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es e</text:span><text:span text:style-name="T18">l</text:span><text:span text:style-name="T11">a</text:span><text:span text:style-name="T25">bo</text:span><text:span text:style-name="T37">r</text:span><text:span text:style-name="T25">a</text:span><text:span text:style-name="T11">d</text:span><text:span text:style-name="T25">as</text:span><text:span text:style-name="T114"> </text:span><text:span text:style-name="T25">ou</text:span><text:span text:style-name="T109"> </text:span><text:span text:style-name="T37">r</text:span><text:span text:style-name="T25">e</text:span><text:span text:style-name="T37">v</text:span><text:span text:style-name="T18">i</text:span><text:span text:style-name="T37">s</text:span><text:span text:style-name="T25">a</text:span><text:span text:style-name="T11">d</text:span><text:span text:style-name="T25">as</text:span><text:span text:style-name="T116"> </text:span><text:span text:style-name="T25">pe</text:span><text:span text:style-name="T18">l</text:span><text:span text:style-name="T25">o</text:span><text:span text:style-name="T119"> </text:span><text:span text:style-name="T18">B</text:span><text:span text:style-name="T25">N</text:span><text:span text:style-name="T18">B</text:span><text:span text:style-name="T25">,</text:span><text:span text:style-name="T112"> </text:span><text:span text:style-name="T25">t</text:span><text:span text:style-name="T37">r</text:span><text:span text:style-name="T11">a</text:span><text:span text:style-name="T18">z</text:span><text:span text:style-name="T11">e</text:span><text:span text:style-name="T25">ndo</text:span><text:span text:style-name="T107"> </text:span><text:span text:style-name="T25">à</text:span><text:span text:style-name="T119"> </text:span><text:span text:style-name="T25">tona</text:span><text:span text:style-name="T119"> </text:span><text:span text:style-name="T25">a</text:span><text:span text:style-name="T119"> </text:span><text:span text:style-name="T37">c</text:span><text:span text:style-name="T25">o</text:span><text:span text:style-name="T18">l</text:span><text:span text:style-name="T25">eta</text:span><text:span text:style-name="T111"> </text:span><text:span text:style-name="T25">de</text:span><text:span text:style-name="T109"> </text:span><text:span text:style-name="T25">n</text:span><text:span text:style-name="T11">o</text:span><text:span text:style-name="T18">v</text:span><text:span text:style-name="T25">os</text:span><text:span text:style-name="T112"> </text:span><text:span text:style-name="T37">r</text:span><text:span text:style-name="T25">eq</text:span><text:span text:style-name="T11">u</text:span><text:span text:style-name="T18">i</text:span><text:span text:style-name="T37">s</text:span><text:span text:style-name="T18">i</text:span><text:span text:style-name="T11">t</text:span><text:span text:style-name="T25">os</text:span><text:span text:style-name="T116"> </text:span><text:span text:style-name="T37">j</text:span><text:span text:style-name="T25">unto</text:span><text:span text:style-name="T112"> </text:span><text:span text:style-name="T11">a</text:span><text:span text:style-name="T25">o u</text:span><text:span text:style-name="T37">s</text:span><text:span text:style-name="T25">uá</text:span><text:span text:style-name="T37">r</text:span><text:span text:style-name="T18">i</text:span><text:span text:style-name="T25">o</text:span><text:span text:style-name="T2"> </text:span><text:span text:style-name="T25">ou a</text:span><text:span text:style-name="T48"> 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81"> </text:span><text:span text:style-name="T11">d</text:span><text:span text:style-name="T25">e</text:span><text:span text:style-name="T34"> </text:span><text:span text:style-name="T37">r</text:span><text:span text:style-name="T25">eq</text:span><text:span text:style-name="T11">u</text:span><text:span text:style-name="T18">i</text:span><text:span text:style-name="T37">s</text:span><text:span text:style-name="T18">i</text:span><text:span text:style-name="T25">tos</text:span><text:span text:style-name="T100"> </text:span><text:span text:style-name="T25">o</text:span><text:span text:style-name="T6">r</text:span><text:span text:style-name="T18">i</text:span><text:span text:style-name="T11">g</text:span><text:span text:style-name="T18">i</text:span><text:span text:style-name="T25">n</text:span><text:span text:style-name="T11">a</text:span><text:span text:style-name="T18">i</text:span><text:span text:style-name="T37">s</text:span><text:span text:style-name="T25">.</text:span></text:p>
        <text:p text:style-name="P6"/>
        <text:p text:style-name="P29"><text:span text:style-name="T25">2.6. <text:s text:c="2"/></text:span><text:span text:style-name="T61"><text:s/></text:span><text:span text:style-name="T18">P</text:span><text:span text:style-name="T25">a</text:span><text:span text:style-name="T37">r</text:span><text:span text:style-name="T25">a</text:span><text:span text:style-name="T2"> </text:span><text:span text:style-name="T11">f</text:span><text:span text:style-name="T18">i</text:span><text:span text:style-name="T25">ns</text:span><text:span text:style-name="T48"> </text:span><text:span text:style-name="T11">d</text:span><text:span text:style-name="T25">e</text:span><text:span text:style-name="T37">s</text:span><text:span text:style-name="T25">te</text:span><text:span text:style-name="T97"> </text:span><text:span text:style-name="T11">e</text:span><text:span text:style-name="T25">d</text:span><text:span text:style-name="T18">i</text:span><text:span text:style-name="T11">t</text:span><text:span text:style-name="T25">a</text:span><text:span text:style-name="T18">l</text:span><text:span text:style-name="T25">,</text:span><text:span text:style-name="T34"> </text:span><text:span text:style-name="T25">ta</text:span><text:span text:style-name="T43">m</text:span><text:span text:style-name="T25">bém</text:span><text:span text:style-name="T34"> </text:span><text:span text:style-name="T37">s</text:span><text:span text:style-name="T25">e</text:span><text:span text:style-name="T34"> </text:span><text:span text:style-name="T37">c</text:span><text:span text:style-name="T25">on</text:span><text:span text:style-name="T37">s</text:span><text:span text:style-name="T18">i</text:span><text:span text:style-name="T25">de</text:span><text:span text:style-name="T37">r</text:span><text:span text:style-name="T25">am</text:span><text:span text:style-name="T100"> </text:span><text:span text:style-name="T43">m</text:span><text:span text:style-name="T25">anuten</text:span><text:span text:style-name="T37">ç</text:span><text:span text:style-name="T25">ões</text:span><text:span text:style-name="T59"> </text:span><text:span text:style-name="T11">e</text:span><text:span text:style-name="T18">v</text:span><text:span text:style-name="T25">o</text:span><text:span text:style-name="T37">l</text:span><text:span text:style-name="T25">ut</text:span><text:span text:style-name="T37">i</text:span><text:span text:style-name="T18">v</text:span><text:span text:style-name="T25">a</text:span><text:span text:style-name="T37">s</text:span><text:span text:style-name="T25">:</text:span></text:p>
        <text:p text:style-name="P6"/>
        <text:p text:style-name="P30"><text:span text:style-name="T25">2.6.</text:span><text:span text:style-name="T11">1</text:span><text:span text:style-name="T25">.</text:span><text:span text:style-name="T70"> </text:span><text:span text:style-name="T25">Man</text:span><text:span text:style-name="T11">u</text:span><text:span text:style-name="T25">ten</text:span><text:span text:style-name="T37">ç</text:span><text:span text:style-name="T11">ã</text:span><text:span text:style-name="T25">o </text:span><text:span text:style-name="T93"><text:s/></text:span><text:span text:style-name="T18">A</text:span><text:span text:style-name="T11">d</text:span><text:span text:style-name="T25">ap</text:span><text:span text:style-name="T11">t</text:span><text:span text:style-name="T25">at</text:span><text:span text:style-name="T37">i</text:span><text:span text:style-name="T18">v</text:span><text:span text:style-name="T25">a, </text:span><text:span text:style-name="T120"><text:s/></text:span><text:span text:style-name="T37">c</text:span><text:span text:style-name="T25">on</text:span><text:span text:style-name="T37">s</text:span><text:span text:style-name="T18">i</text:span><text:span text:style-name="T37">s</text:span><text:span text:style-name="T25">t</text:span><text:span text:style-name="T18">i</text:span><text:span text:style-name="T11">n</text:span><text:span text:style-name="T25">do </text:span><text:span text:style-name="T89"><text:s/></text:span><text:span text:style-name="T25">na <text:s/></text:span><text:span text:style-name="T54"><text:s/></text:span><text:span text:style-name="T11">a</text:span><text:span text:style-name="T25">de</text:span><text:span text:style-name="T11">q</text:span><text:span text:style-name="T25">ua</text:span><text:span text:style-name="T37">ç</text:span><text:span text:style-name="T11">ã</text:span><text:span text:style-name="T25">o </text:span><text:span text:style-name="T89"><text:s/></text:span><text:span text:style-name="T25">da <text:s/></text:span><text:span text:style-name="T54"><text:s/></text:span><text:span text:style-name="T37">s</text:span><text:span text:style-name="T25">o</text:span><text:span text:style-name="T18">l</text:span><text:span text:style-name="T25">u</text:span><text:span text:style-name="T37">ç</text:span><text:span text:style-name="T11">ã</text:span><text:span text:style-name="T25">o </text:span><text:span text:style-name="T94"><text:s/></text:span><text:span text:style-name="T25">às <text:s/></text:span><text:span text:style-name="T43"><text:s/>m</text:span><text:span text:style-name="T25">udan</text:span><text:span text:style-name="T37">ç</text:span><text:span text:style-name="T25">as a</text:span><text:span text:style-name="T37">ss</text:span><text:span text:style-name="T25">o</text:span><text:span text:style-name="T37">c</text:span><text:span text:style-name="T18">i</text:span><text:span text:style-name="T25">adas</text:span><text:span text:style-name="T6"> </text:span><text:span text:style-name="T25">aos</text:span><text:span text:style-name="T68"> </text:span><text:span text:style-name="T37">r</text:span><text:span text:style-name="T25">e</text:span><text:span text:style-name="T11">q</text:span><text:span text:style-name="T25">u</text:span><text:span text:style-name="T18">i</text:span><text:span text:style-name="T54">s</text:span><text:span text:style-name="T18">i</text:span><text:span text:style-name="T25">tos</text:span><text:span text:style-name="T54"> </text:span><text:span text:style-name="T25">não</text:span><text:span text:style-name="T66"> </text:span><text:span text:style-name="T11">f</text:span><text:span text:style-name="T25">un</text:span><text:span text:style-name="T37">c</text:span><text:span text:style-name="T18">i</text:span><text:span text:style-name="T25">o</text:span><text:span text:style-name="T11">n</text:span><text:span text:style-name="T25">a</text:span><text:span text:style-name="T18">i</text:span><text:span text:style-name="T25">s</text:span><text:span text:style-name="T54"> </text:span><text:span text:style-name="T25">da</text:span><text:span text:style-name="T65"> </text:span><text:span text:style-name="T25">a</text:span><text:span text:style-name="T11">p</text:span><text:span text:style-name="T18">li</text:span><text:span text:style-name="T37">c</text:span><text:span text:style-name="T11">a</text:span><text:span text:style-name="T37">ç</text:span><text:span text:style-name="T25">ão, </text:span><text:span text:style-name="T11">d</text:span><text:span text:style-name="T25">e</text:span><text:span text:style-name="T61"> </text:span><text:span text:style-name="T25">a</text:span><text:span text:style-name="T43">m</text:span><text:span text:style-name="T25">b</text:span><text:span text:style-name="T18">i</text:span><text:span text:style-name="T25">en</text:span><text:span text:style-name="T11">t</text:span><text:span text:style-name="T25">e</text:span><text:span text:style-name="T37"> </text:span><text:span text:style-name="T11">o</text:span><text:span text:style-name="T25">pe</text:span><text:span text:style-name="T37">r</text:span><text:span text:style-name="T25">a</text:span><text:span text:style-name="T37">ci</text:span><text:span text:style-name="T25">on</text:span><text:span text:style-name="T11">a</text:span><text:span text:style-name="T18">l</text:span><text:span text:style-name="T25">, </text:span><text:span text:style-name="T37">c</text:span><text:span text:style-name="T34">o</text:span><text:span text:style-name="T43">m</text:span><text:span text:style-name="T25">p</text:span><text:span text:style-name="T37">r</text:span><text:span text:style-name="T25">eend</text:span><text:span text:style-name="T11">e</text:span><text:span text:style-name="T25">ndo <text:s/>ha</text:span><text:span text:style-name="T37">r</text:span><text:span text:style-name="T11">d</text:span><text:span text:style-name="T25">wa</text:span><text:span text:style-name="T37">r</text:span><text:span text:style-name="T25">e </text:span><text:span text:style-name="T70"><text:s/></text:span><text:span text:style-name="T25">e </text:span><text:span text:style-name="T65"><text:s/></text:span><text:span text:style-name="T37">s</text:span><text:span text:style-name="T25">o</text:span><text:span text:style-name="T11">f</text:span><text:span text:style-name="T25">t</text:span><text:span text:style-name="T48">w</text:span><text:span text:style-name="T25">a</text:span><text:span text:style-name="T37">r</text:span><text:span text:style-name="T25">e </text:span><text:span text:style-name="T54"><text:s/></text:span><text:span text:style-name="T11">b</text:span><text:span text:style-name="T25">á</text:span><text:span text:style-name="T37">s</text:span><text:span text:style-name="T18">i</text:span><text:span text:style-name="T37">c</text:span><text:span text:style-name="T25">o, </text:span><text:span text:style-name="T43"><text:s/>m</text:span><text:span text:style-name="T25">udan</text:span><text:span text:style-name="T37">ç</text:span><text:span text:style-name="T25">as </text:span><text:span text:style-name="T54"><text:s/></text:span><text:span text:style-name="T25">de </text:span><text:span text:style-name="T77"><text:s/></text:span><text:span text:style-name="T18">v</text:span><text:span text:style-name="T25">e</text:span><text:span text:style-name="T37">rs</text:span><text:span text:style-name="T25">ão, </text:span><text:span text:style-name="T68"><text:s/></text:span><text:span text:style-name="T18">l</text:span><text:span text:style-name="T37">i</text:span><text:span text:style-name="T25">ng</text:span><text:span text:style-name="T11">u</text:span><text:span text:style-name="T25">a</text:span><text:span text:style-name="T11">g</text:span><text:span text:style-name="T25">em </text:span><text:span text:style-name="T61"><text:s/></text:span><text:span text:style-name="T25">e </text:span><text:span text:style-name="T18">S</text:span><text:span text:style-name="T37">G</text:span><text:span text:style-name="T18">B</text:span><text:span text:style-name="T25">D,</text:span><text:span text:style-name="T31"> </text:span><text:span text:style-name="T25">q</text:span><text:span text:style-name="T11">u</text:span><text:span text:style-name="T25">e</text:span><text:span text:style-name="T31"> </text:span><text:span text:style-name="T25">n</text:span><text:span text:style-name="T11">ã</text:span><text:span text:style-name="T25">o</text:span><text:span text:style-name="T31"> </text:span><text:span text:style-name="T18">i</text:span><text:span text:style-name="T43">m</text:span><text:span text:style-name="T25">p</text:span><text:span text:style-name="T18">l</text:span><text:span text:style-name="T37">i</text:span><text:span text:style-name="T25">quem</text:span><text:span text:style-name="T2"> </text:span><text:span text:style-name="T25">em</text:span><text:span text:style-name="T37"> </text:span><text:span text:style-name="T18">i</text:span><text:span text:style-name="T25">n</text:span><text:span text:style-name="T37">s</text:span><text:span text:style-name="T25">e</text:span><text:span text:style-name="T37">rç</text:span><text:span text:style-name="T25">ão,</text:span><text:span text:style-name="T100"> </text:span><text:span text:style-name="T25">a</text:span><text:span text:style-name="T18">l</text:span><text:span text:style-name="T11">t</text:span><text:span text:style-name="T25">e</text:span><text:span text:style-name="T37">r</text:span><text:span text:style-name="T25">a</text:span><text:span text:style-name="T37">ç</text:span><text:span text:style-name="T25">ão</text:span><text:span text:style-name="T97"> </text:span><text:span text:style-name="T25">ou e</text:span><text:span text:style-name="T37">xc</text:span><text:span text:style-name="T18">l</text:span><text:span text:style-name="T25">u</text:span><text:span text:style-name="T37">s</text:span><text:span text:style-name="T25">ão</text:span><text:span text:style-name="T81"> </text:span><text:span text:style-name="T11">d</text:span><text:span text:style-name="T25">e</text:span><text:span text:style-name="T34"> </text:span><text:span text:style-name="T11">f</text:span><text:span text:style-name="T25">un</text:span><text:span text:style-name="T37">c</text:span><text:span text:style-name="T18">i</text:span><text:span text:style-name="T11">o</text:span><text:span text:style-name="T25">n</text:span><text:span text:style-name="T11">a</text:span><text:span text:style-name="T18">li</text:span><text:span text:style-name="T11">d</text:span><text:span text:style-name="T25">ad</text:span><text:span text:style-name="T11">e</text:span><text:span text:style-name="T37">s</text:span><text:span text:style-name="T25">.</text:span></text:p>
        <text:p text:style-name="P31"/>
        <text:p text:style-name="P34"><text:span text:style-name="T25">2.6.</text:span><text:span text:style-name="T11">2</text:span><text:span text:style-name="T25">.</text:span><text:span text:style-name="T70"> </text:span><text:span text:style-name="T25">Man</text:span><text:span text:style-name="T11">u</text:span><text:span text:style-name="T25">ten</text:span><text:span text:style-name="T37">ç</text:span><text:span text:style-name="T11">ã</text:span><text:span text:style-name="T25">o</text:span><text:span text:style-name="T121"> </text:span><text:span text:style-name="T25">de</text:span><text:span text:style-name="T123"> </text:span><text:span text:style-name="T25">Inte</text:span><text:span text:style-name="T37">r</text:span><text:span text:style-name="T11">f</text:span><text:span text:style-name="T25">a</text:span><text:span text:style-name="T37">c</text:span><text:span text:style-name="T25">e</text:span><text:span text:style-name="T124"> </text:span><text:span text:style-name="T25">do</text:span><text:span text:style-name="T123"> </text:span><text:span text:style-name="T25">u</text:span><text:span text:style-name="T37">s</text:span><text:span text:style-name="T25">uá</text:span><text:span text:style-name="T37">ri</text:span><text:span text:style-name="T25">o</text:span><text:span text:style-name="T126"> </text:span><text:span text:style-name="T37">s</text:span><text:span text:style-name="T25">ão</text:span><text:span text:style-name="T128"> </text:span><text:span text:style-name="T25">as</text:span><text:span text:style-name="T128"> </text:span><text:span text:style-name="T43">m</text:span><text:span text:style-name="T25">anuten</text:span><text:span text:style-name="T37">ç</text:span><text:span text:style-name="T25">ões</text:span><text:span text:style-name="T121"> </text:span><text:span text:style-name="T25">que</text:span><text:span text:style-name="T128"> </text:span><text:span text:style-name="T37">s</text:span><text:span text:style-name="T25">e</text:span><text:span text:style-name="T123"> </text:span><text:span text:style-name="T37">c</text:span><text:span text:style-name="T25">a</text:span><text:span text:style-name="T37">r</text:span><text:span text:style-name="T25">a</text:span><text:span text:style-name="T37">c</text:span><text:span text:style-name="T25">te</text:span><text:span text:style-name="T37">ri</text:span><text:span text:style-name="T18">z</text:span><text:span text:style-name="T11">a</text:span><text:span text:style-name="T25">m</text:span><text:span text:style-name="T129"> </text:span><text:span text:style-name="T25">por a</text:span><text:span text:style-name="T18">l</text:span><text:span text:style-name="T25">te</text:span><text:span text:style-name="T37">r</text:span><text:span text:style-name="T25">a</text:span><text:span text:style-name="T37">ç</text:span><text:span text:style-name="T11">õ</text:span><text:span text:style-name="T25">es de</text:span><text:span text:style-name="T70"> </text:span><text:span text:style-name="T37">“</text:span><text:span text:style-name="T11">a</text:span><text:span text:style-name="T25">pa</text:span><text:span text:style-name="T37">r</text:span><text:span text:style-name="T25">ên</text:span><text:span text:style-name="T54">c</text:span><text:span text:style-name="T18">i</text:span><text:span text:style-name="T25">a</text:span><text:span text:style-name="T37">”</text:span><text:span text:style-name="T25">, por</text:span><text:span text:style-name="T61"> </text:span><text:span text:style-name="T25">e</text:span><text:span text:style-name="T37">x</text:span><text:span text:style-name="T25">e</text:span><text:span text:style-name="T43">m</text:span><text:span text:style-name="T25">p</text:span><text:span text:style-name="T18">l</text:span><text:span text:style-name="T25">o,</text:span><text:span text:style-name="T37"> </text:span><text:span text:style-name="T11">f</text:span><text:span text:style-name="T25">onte</text:span><text:span text:style-name="T54"> </text:span><text:span text:style-name="T11">d</text:span><text:span text:style-name="T25">e</text:span><text:span text:style-name="T70"> </text:span><text:span text:style-name="T37">l</text:span><text:span text:style-name="T25">et</text:span><text:span text:style-name="T37">r</text:span><text:span text:style-name="T25">a,</text:span><text:span text:style-name="T54"> </text:span><text:span text:style-name="T37">c</text:span><text:span text:style-name="T25">o</text:span><text:span text:style-name="T37">r</text:span><text:span text:style-name="T25">es</text:span><text:span text:style-name="T43"> </text:span><text:span text:style-name="T25">de</text:span><text:span text:style-name="T70"> </text:span><text:span text:style-name="T11">t</text:span><text:span text:style-name="T25">e</text:span><text:span text:style-name="T37">l</text:span><text:span text:style-name="T25">a</text:span><text:span text:style-name="T37">s</text:span><text:span text:style-name="T25">,</text:span><text:span text:style-name="T54"> </text:span><text:span text:style-name="T18">l</text:span><text:span text:style-name="T11">o</text:span><text:span text:style-name="T25">g</text:span><text:span text:style-name="T11">o</text:span><text:span text:style-name="T25">t</text:span><text:span text:style-name="T18">i</text:span><text:span text:style-name="T25">po</text:span><text:span text:style-name="T37">s</text:span><text:span text:style-name="T25">, </text:span><text:span text:style-name="T43">m</text:span><text:span text:style-name="T25">udan</text:span><text:span text:style-name="T37">ç</text:span><text:span text:style-name="T25">a</text:span><text:span text:style-name="T81"> </text:span><text:span text:style-name="T25">de</text:span><text:span text:style-name="T34"> </text:span><text:span text:style-name="T11">b</text:span><text:span text:style-name="T25">otões</text:span><text:span text:style-name="T34"> </text:span><text:span text:style-name="T25">na</text:span><text:span text:style-name="T34"> </text:span><text:span text:style-name="T11">t</text:span><text:span text:style-name="T25">e</text:span><text:span text:style-name="T18">l</text:span><text:span text:style-name="T11">a</text:span><text:span text:style-name="T25">,</text:span><text:span text:style-name="T31"> </text:span><text:span text:style-name="T43">m</text:span><text:span text:style-name="T25">udan</text:span><text:span text:style-name="T37">ç</text:span><text:span text:style-name="T25">a</text:span><text:span text:style-name="T81"> </text:span><text:span text:style-name="T25">de po</text:span><text:span text:style-name="T37">s</text:span><text:span text:style-name="T18">i</text:span><text:span text:style-name="T37">ç</text:span><text:span text:style-name="T25">ão</text:span><text:span text:style-name="T2"> </text:span><text:span text:style-name="T25">de</text:span><text:span text:style-name="T34"> </text:span><text:span text:style-name="T54">c</text:span><text:span text:style-name="T25">a</text:span><text:span text:style-name="T43">m</text:span><text:span text:style-name="T25">pos</text:span><text:span text:style-name="T97"> </text:span><text:span text:style-name="T25">ou</text:span><text:span text:style-name="T34"> </text:span><text:span text:style-name="T25">te</text:span><text:span text:style-name="T37">x</text:span><text:span text:style-name="T25">to</text:span><text:span text:style-name="T2"> </text:span><text:span text:style-name="T11">n</text:span><text:span text:style-name="T25">a</text:span><text:span text:style-name="T34"> </text:span><text:span text:style-name="T25">t</text:span><text:span text:style-name="T11">e</text:span><text:span text:style-name="T18">l</text:span><text:span text:style-name="T25">a.</text:span></text:p>
        <text:p text:style-name="P6"/>
        <text:p text:style-name="P35"><text:span text:style-name="T25">2.6.</text:span><text:span text:style-name="T11">3</text:span><text:span text:style-name="T25">.</text:span><text:span text:style-name="T70"> </text:span><text:span text:style-name="T25">Man</text:span><text:span text:style-name="T11">u</text:span><text:span text:style-name="T25">ten</text:span><text:span text:style-name="T37">ç</text:span><text:span text:style-name="T11">ã</text:span><text:span text:style-name="T25">o</text:span><text:span text:style-name="T108"> </text:span><text:span text:style-name="T11">P</text:span><text:span text:style-name="T25">e</text:span><text:span text:style-name="T37">r</text:span><text:span text:style-name="T11">f</text:span><text:span text:style-name="T25">e</text:span><text:span text:style-name="T37">c</text:span><text:span text:style-name="T25">t</text:span><text:span text:style-name="T18">iv</text:span><text:span text:style-name="T11">a</text:span><text:span text:style-name="T25">,</text:span><text:span text:style-name="T105"> </text:span><text:span text:style-name="T25">q</text:span><text:span text:style-name="T11">u</text:span><text:span text:style-name="T25">e</text:span><text:span text:style-name="T107"> </text:span><text:span text:style-name="T37">c</text:span><text:span text:style-name="T25">on</text:span><text:span text:style-name="T37">s</text:span><text:span text:style-name="T18">i</text:span><text:span text:style-name="T37">s</text:span><text:span text:style-name="T25">te</text:span><text:span text:style-name="T116"> </text:span><text:span text:style-name="T25">na</text:span><text:span text:style-name="T109"> </text:span><text:span text:style-name="T25">ad</text:span><text:span text:style-name="T11">e</text:span><text:span text:style-name="T25">qua</text:span><text:span text:style-name="T37">ç</text:span><text:span text:style-name="T11">ã</text:span><text:span text:style-name="T25">o</text:span><text:span text:style-name="T130"> </text:span><text:span text:style-name="T25">da</text:span><text:span text:style-name="T112"> </text:span><text:span text:style-name="T37">s</text:span><text:span text:style-name="T25">o</text:span><text:span text:style-name="T37">l</text:span><text:span text:style-name="T25">u</text:span><text:span text:style-name="T37">ç</text:span><text:span text:style-name="T25">ão</text:span><text:span text:style-name="T131"> </text:span><text:span text:style-name="T25">às</text:span><text:span text:style-name="T111"> </text:span><text:span text:style-name="T25">ne</text:span><text:span text:style-name="T37">c</text:span><text:span text:style-name="T25">e</text:span><text:span text:style-name="T37">ss</text:span><text:span text:style-name="T18">i</text:span><text:span text:style-name="T11">d</text:span><text:span text:style-name="T25">a</text:span><text:span text:style-name="T11">d</text:span><text:span text:style-name="T25">es</text:span><text:span text:style-name="T104"> </text:span><text:span text:style-name="T25">de </text:span><text:span text:style-name="T43">m</text:span><text:span text:style-name="T25">e</text:span><text:span text:style-name="T18">l</text:span><text:span text:style-name="T25">ho</text:span><text:span text:style-name="T37">r</text:span><text:span text:style-name="T18">i</text:span><text:span text:style-name="T25">a</text:span><text:span text:style-name="T37">s</text:span><text:span text:style-name="T25">,</text:span><text:span text:style-name="T54"> </text:span><text:span text:style-name="T37">s</text:span><text:span text:style-name="T25">em</text:span><text:span text:style-name="T75"> </text:span><text:span text:style-name="T25">a</text:span><text:span text:style-name="T18">l</text:span><text:span text:style-name="T25">te</text:span><text:span text:style-name="T37">r</text:span><text:span text:style-name="T25">a</text:span><text:span text:style-name="T37">ç</text:span><text:span text:style-name="T25">ão</text:span><text:span text:style-name="T65"> </text:span><text:span text:style-name="T25">de</text:span><text:span text:style-name="T73"> </text:span><text:span text:style-name="T11">f</text:span><text:span text:style-name="T25">un</text:span><text:span text:style-name="T37">c</text:span><text:span text:style-name="T18">i</text:span><text:span text:style-name="T11">o</text:span><text:span text:style-name="T25">n</text:span><text:span text:style-name="T11">a</text:span><text:span text:style-name="T18">l</text:span><text:span text:style-name="T37">i</text:span><text:span text:style-name="T25">da</text:span><text:span text:style-name="T11">d</text:span><text:span text:style-name="T25">es </text:span><text:span text:style-name="T37">s</text:span><text:span text:style-name="T25">ob</text:span><text:span text:style-name="T77"> </text:span><text:span text:style-name="T25">o</text:span><text:span text:style-name="T75"> </text:span><text:span text:style-name="T25">pon</text:span><text:span text:style-name="T11">t</text:span><text:span text:style-name="T25">o</text:span><text:span text:style-name="T68"> </text:span><text:span text:style-name="T11">d</text:span><text:span text:style-name="T25">e</text:span><text:span text:style-name="T69"> </text:span><text:span text:style-name="T18">vi</text:span><text:span text:style-name="T37">s</text:span><text:span text:style-name="T25">ta</text:span><text:span text:style-name="T73"> </text:span><text:span text:style-name="T25">do</text:span><text:span text:style-name="T69"> </text:span><text:span text:style-name="T25">u</text:span><text:span text:style-name="T37">s</text:span><text:span text:style-name="T11">u</text:span><text:span text:style-name="T25">á</text:span><text:span text:style-name="T37">r</text:span><text:span text:style-name="T18">i</text:span><text:span text:style-name="T25">o,</text:span><text:span text:style-name="T68"> </text:span><text:span text:style-name="T37">c</text:span><text:span text:style-name="T25">om</text:span><text:span text:style-name="T75"> </text:span><text:span text:style-name="T25">a </text:span><text:span text:style-name="T11">f</text:span><text:span text:style-name="T18">i</text:span><text:span text:style-name="T25">na</text:span><text:span text:style-name="T18">l</text:span><text:span text:style-name="T37">i</text:span><text:span text:style-name="T25">da</text:span><text:span text:style-name="T11">d</text:span><text:span text:style-name="T25">e de</text:span><text:span text:style-name="T61"> </text:span><text:span text:style-name="T25">p</text:span><text:span text:style-name="T6">r</text:span><text:span text:style-name="T25">o</text:span><text:span text:style-name="T43">m</text:span><text:span text:style-name="T25">o</text:span><text:span text:style-name="T18">v</text:span><text:span text:style-name="T25">er</text:span><text:span text:style-name="T11"> </text:span><text:span text:style-name="T25">a</text:span><text:span text:style-name="T68"> </text:span><text:span text:style-name="T43">m</text:span><text:span text:style-name="T25">e</text:span><text:span text:style-name="T18">l</text:span><text:span text:style-name="T25">ho</text:span><text:span text:style-name="T37">r</text:span><text:span text:style-name="T18">i</text:span><text:span text:style-name="T25">a</text:span><text:span text:style-name="T37"> </text:span><text:span text:style-name="T25">de</text:span><text:span text:style-name="T61"> </text:span><text:span text:style-name="T11">d</text:span><text:span text:style-name="T25">e</text:span><text:span text:style-name="T37">s</text:span><text:span text:style-name="T25">e</text:span><text:span text:style-name="T43">m</text:span><text:span text:style-name="T25">penho,</text:span><text:span text:style-name="T18"> </text:span><text:span text:style-name="T43">m</text:span><text:span text:style-name="T25">anuten</text:span><text:span text:style-name="T18">i</text:span><text:span text:style-name="T11">b</text:span><text:span text:style-name="T18">i</text:span><text:span text:style-name="T37">l</text:span><text:span text:style-name="T18">i</text:span><text:span text:style-name="T25">d</text:span><text:span text:style-name="T11">a</text:span><text:span text:style-name="T25">de</text:span><text:span text:style-name="T97"> </text:span><text:span text:style-name="T25">e</text:span><text:span text:style-name="T68"> </text:span><text:span text:style-name="T25">u</text:span><text:span text:style-name="T37">s</text:span><text:span text:style-name="T11">a</text:span><text:span text:style-name="T25">b</text:span><text:span text:style-name="T37">i</text:span><text:span text:style-name="T18">l</text:span><text:span text:style-name="T37">i</text:span><text:span text:style-name="T11">d</text:span><text:span text:style-name="T25">ade</text:span><text:span text:style-name="T18"> </text:span><text:span text:style-name="T11">d</text:span><text:span text:style-name="T25">o </text:span><text:span text:style-name="T37">s</text:span><text:span text:style-name="T18">i</text:span><text:span text:style-name="T37">s</text:span><text:span text:style-name="T25">te</text:span><text:span text:style-name="T43">m</text:span><text:span text:style-name="T25">a.</text:span></text:p>
        <text:p text:style-name="P17"/>
        <text:p text:style-name="P36"><text:span text:style-name="T25">2.7. <text:s text:c="2"/></text:span><text:span text:style-name="T43"><text:s/></text:span><text:span text:style-name="T25">A</text:span><text:span text:style-name="T61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11"> </text:span><text:span text:style-name="T25">dos</text:span><text:span text:style-name="T61"> </text:span><text:span text:style-name="T11">S</text:span><text:span text:style-name="T25">e</text:span><text:span text:style-name="T37">rv</text:span><text:span text:style-name="T18">i</text:span><text:span text:style-name="T37">ç</text:span><text:span text:style-name="T25">os</text:span><text:span text:style-name="T11"> </text:span><text:span text:style-name="T25">de</text:span><text:span text:style-name="T61"> </text:span><text:span text:style-name="T25">M</text:span><text:span text:style-name="T11">a</text:span><text:span text:style-name="T25">nu</text:span><text:span text:style-name="T11">t</text:span><text:span text:style-name="T25">en</text:span><text:span text:style-name="T37">ç</text:span><text:span text:style-name="T25">ão </text:span><text:span text:style-name="T11">E</text:span><text:span text:style-name="T18">v</text:span><text:span text:style-name="T11">o</text:span><text:span text:style-name="T18">l</text:span><text:span text:style-name="T25">u</text:span><text:span text:style-name="T11">t</text:span><text:span text:style-name="T18">i</text:span><text:span text:style-name="T37">v</text:span><text:span text:style-name="T25">a</text:span><text:span text:style-name="T37"> </text:span><text:span text:style-name="T11">d</text:span><text:span text:style-name="T25">e</text:span><text:span text:style-name="T18">v</text:span><text:span text:style-name="T25">e</text:span><text:span text:style-name="T37">r</text:span><text:span text:style-name="T25">á</text:span><text:span text:style-name="T43"> </text:span><text:span text:style-name="T25">ob</text:span><text:span text:style-name="T37">s</text:span><text:span text:style-name="T25">e</text:span><text:span text:style-name="T6">r</text:span><text:span text:style-name="T18">v</text:span><text:span text:style-name="T25">ar</text:span><text:span text:style-name="T11"> </text:span><text:span text:style-name="T25">a</text:span><text:span text:style-name="T68"> </text:span><text:span text:style-name="T43">m</text:span><text:span text:style-name="T25">etod</text:span><text:span text:style-name="T11">o</text:span><text:span text:style-name="T18">l</text:span><text:span text:style-name="T11">o</text:span><text:span text:style-name="T25">g</text:span><text:span text:style-name="T18">i</text:span><text:span text:style-name="T25">a ut</text:span><text:span text:style-name="T37">i</text:span><text:span text:style-name="T18">l</text:span><text:span text:style-name="T37">i</text:span><text:span text:style-name="T18">z</text:span><text:span text:style-name="T11">a</text:span><text:span text:style-name="T25">da pe</text:span><text:span text:style-name="T37">l</text:span><text:span text:style-name="T25">a</text:span><text:span text:style-name="T119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108"> </text:span><text:span text:style-name="T25">p</text:span><text:span text:style-name="T37">r</text:span><text:span text:style-name="T25">e</text:span><text:span text:style-name="T37">vi</text:span><text:span text:style-name="T25">a</text:span><text:span text:style-name="T43">m</text:span><text:span text:style-name="T25">ente</text:span><text:span text:style-name="T114"> </text:span><text:span text:style-name="T25">ap</text:span><text:span text:style-name="T37">r</text:span><text:span text:style-name="T25">e</text:span><text:span text:style-name="T37">s</text:span><text:span text:style-name="T25">ent</text:span><text:span text:style-name="T11">a</text:span><text:span text:style-name="T25">da</text:span><text:span text:style-name="T130"> </text:span><text:span text:style-name="T25">ao</text:span><text:span text:style-name="T121"> </text:span><text:span text:style-name="T11">B</text:span><text:span text:style-name="T25">N</text:span><text:span text:style-name="T18">B</text:span><text:span text:style-name="T25">,</text:span><text:span text:style-name="T109"> </text:span><text:span text:style-name="T25">q</text:span><text:span text:style-name="T11">u</text:span><text:span text:style-name="T25">e</text:span><text:span text:style-name="T119"> </text:span><text:span text:style-name="T37">s</text:span><text:span text:style-name="T25">e</text:span><text:span text:style-name="T37">j</text:span><text:span text:style-name="T25">a</text:span><text:span text:style-name="T119"> </text:span><text:span text:style-name="T25">ade</text:span><text:span text:style-name="T37">r</text:span><text:span text:style-name="T25">en</text:span><text:span text:style-name="T11">t</text:span><text:span text:style-name="T25">e</text:span><text:span text:style-name="T107"> </text:span><text:span text:style-name="T25">às</text:span><text:span text:style-name="T132"> </text:span><text:span text:style-name="T25">p</text:span><text:span text:style-name="T37">r</text:span><text:span text:style-name="T25">át</text:span><text:span text:style-name="T18">i</text:span><text:span text:style-name="T37">c</text:span><text:span text:style-name="T25">as</text:span><text:span text:style-name="T109"> </text:span><text:span text:style-name="T25">de </text:span><text:span text:style-name="T43">m</text:span><text:span text:style-name="T25">e</text:span><text:span text:style-name="T18">r</text:span><text:span text:style-name="T37">c</text:span><text:span text:style-name="T25">ado</text:span><text:span text:style-name="T81"> </text:span><text:span text:style-name="T25">e</text:span><text:span text:style-name="T48"> </text:span><text:span text:style-name="T11">n</text:span><text:span text:style-name="T25">ota</text:span><text:span text:style-name="T11">d</text:span><text:span text:style-name="T25">a</text:span><text:span text:style-name="T43">m</text:span><text:span text:style-name="T25">ente</text:span><text:span text:style-name="T51"> </text:span><text:span text:style-name="T25">e</text:span><text:span text:style-name="T11">f</text:span><text:span text:style-name="T37">ic</text:span><text:span text:style-name="T11">a</text:span><text:span text:style-name="T25">z</text:span><text:span text:style-name="T81"> </text:span><text:span text:style-name="T25">e</text:span><text:span text:style-name="T37"> </text:span><text:span text:style-name="T25">e</text:span><text:span text:style-name="T11">f</text:span><text:span text:style-name="T18">i</text:span><text:span text:style-name="T37">c</text:span><text:span text:style-name="T18">i</text:span><text:span text:style-name="T25">en</text:span><text:span text:style-name="T11">t</text:span><text:span text:style-name="T25">e</text:span><text:span text:style-name="T100"> </text:span><text:span text:style-name="T11">a</text:span><text:span text:style-name="T25">o</text:span><text:span text:style-name="T34"> </text:span><text:span text:style-name="T25">q</text:span><text:span text:style-name="T11">u</text:span><text:span text:style-name="T25">e</text:span><text:span text:style-name="T31"> </text:span><text:span text:style-name="T37">s</text:span><text:span text:style-name="T25">e</text:span><text:span text:style-name="T34"> </text:span><text:span text:style-name="T25">p</text:span><text:span text:style-name="T6">r</text:span><text:span text:style-name="T25">opõ</text:span><text:span text:style-name="T11">e</text:span><text:span text:style-name="T25">.</text:span></text:p>
      </text:section>
      <text:p text:style-name="P37"><text:span text:style-name="T25">2.8. <text:s/></text:span><text:span text:style-name="T77"><text:s/></text:span><text:span text:style-name="T37">O</text:span><text:span text:style-name="T25">s</text:span><text:span text:style-name="T66"> </text:span><text:span text:style-name="T18">S</text:span><text:span text:style-name="T25">e</text:span><text:span text:style-name="T37">r</text:span><text:span text:style-name="T18">vi</text:span><text:span text:style-name="T37">ç</text:span><text:span text:style-name="T25">os</text:span><text:span text:style-name="T54"> </text:span><text:span text:style-name="T25">de</text:span><text:span text:style-name="T66"> </text:span><text:span text:style-name="T11">M</text:span><text:span text:style-name="T25">a</text:span><text:span text:style-name="T11">n</text:span><text:span text:style-name="T25">ute</text:span><text:span text:style-name="T11">n</text:span><text:span text:style-name="T37">ç</text:span><text:span text:style-name="T25">ão </text:span><text:span text:style-name="T18">E</text:span><text:span text:style-name="T37">v</text:span><text:span text:style-name="T25">o</text:span><text:span text:style-name="T37">l</text:span><text:span text:style-name="T25">ut</text:span><text:span text:style-name="T37">i</text:span><text:span text:style-name="T18">v</text:span><text:span text:style-name="T25">a</text:span><text:span text:style-name="T6"> </text:span><text:span text:style-name="T11">d</text:span><text:span text:style-name="T25">e</text:span><text:span text:style-name="T37">v</text:span><text:span text:style-name="T25">e</text:span><text:span text:style-name="T37">r</text:span><text:span text:style-name="T25">ão,</text:span><text:span text:style-name="T6"> </text:span><text:span text:style-name="T11">d</text:span><text:span text:style-name="T25">e</text:span><text:span text:style-name="T66"> </text:span><text:span text:style-name="T25">a</text:span><text:span text:style-name="T37">c</text:span><text:span text:style-name="T25">o</text:span><text:span text:style-name="T37">r</text:span><text:span text:style-name="T25">do</text:span><text:span text:style-name="T43"> </text:span><text:span text:style-name="T37">c</text:span><text:span text:style-name="T25">om</text:span><text:span text:style-name="T73"> </text:span><text:span text:style-name="T25">as</text:span><text:span text:style-name="T65"> </text:span><text:span text:style-name="T25">de</text:span><text:span text:style-name="T18">vi</text:span><text:span text:style-name="T25">d</text:span><text:span text:style-name="T11">a</text:span><text:span text:style-name="T25">s</text:span><text:span text:style-name="T43"> </text:span><text:span text:style-name="T25">etapas</text:span><text:span text:style-name="T70"> </text:span><text:span text:style-name="T11">d</text:span><text:span text:style-name="T25">e 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,</text:span><text:span text:style-name="T112"> </text:span><text:span text:style-name="T25">u</text:span><text:span text:style-name="T11">t</text:span><text:span text:style-name="T18">i</text:span><text:span text:style-name="T37">li</text:span><text:span text:style-name="T18">z</text:span><text:span text:style-name="T25">ar</text:span><text:span text:style-name="T129"> </text:span><text:span text:style-name="T25">os</text:span><text:span text:style-name="T126"> </text:span><text:span text:style-name="T25">a</text:span><text:span text:style-name="T43">m</text:span><text:span text:style-name="T25">b</text:span><text:span text:style-name="T18">i</text:span><text:span text:style-name="T25">entes</text:span><text:span text:style-name="T111"> </text:span><text:span text:style-name="T11">d</text:span><text:span text:style-name="T25">e</text:span><text:span text:style-name="T124"> </text:span><text:span text:style-name="T25">de</text:span><text:span text:style-name="T37">s</text:span><text:span text:style-name="T11">e</text:span><text:span text:style-name="T25">n</text:span><text:span text:style-name="T37">v</text:span><text:span text:style-name="T25">o</text:span><text:span text:style-name="T37">l</text:span><text:span text:style-name="T18">vi</text:span><text:span text:style-name="T43">m</text:span><text:span text:style-name="T25">ento,</text:span><text:span text:style-name="T114"> </text:span><text:span text:style-name="T25">qua</text:span><text:span text:style-name="T37">l</text:span><text:span text:style-name="T18">i</text:span><text:span text:style-name="T11">d</text:span><text:span text:style-name="T25">ade</text:span><text:span text:style-name="T119"> </text:span><text:span text:style-name="T25">e</text:span><text:span text:style-name="T126"> </text:span><text:span text:style-name="T25">p</text:span><text:span text:style-name="T37">r</text:span><text:span text:style-name="T25">o</text:span><text:span text:style-name="T11">d</text:span><text:span text:style-name="T25">u</text:span><text:span text:style-name="T37">ç</text:span><text:span text:style-name="T25">ão,</text:span><text:span text:style-name="T119"> </text:span><text:span text:style-name="T25">e</text:span><text:span text:style-name="T37">x</text:span><text:span text:style-name="T18">i</text:span><text:span text:style-name="T37">s</text:span><text:span text:style-name="T25">ten</text:span><text:span text:style-name="T11">t</text:span><text:span text:style-name="T25">es</text:span><text:span text:style-name="T109"> </text:span><text:span text:style-name="T25">na </text:span><text:span text:style-name="T18">i</text:span><text:span text:style-name="T25">n</text:span><text:span text:style-name="T11">f</text:span><text:span text:style-name="T37">r</text:span><text:span text:style-name="T25">ae</text:span><text:span text:style-name="T37">s</text:span><text:span text:style-name="T25">t</text:span><text:span text:style-name="T37">r</text:span><text:span text:style-name="T25">utu</text:span><text:span text:style-name="T37">r</text:span><text:span text:style-name="T25">a</text:span><text:span text:style-name="T79"> </text:span><text:span text:style-name="T25">de</text:span><text:span text:style-name="T34"> </text:span><text:span text:style-name="T6">T</text:span><text:span text:style-name="T25">e</text:span><text:span text:style-name="T37">c</text:span><text:span text:style-name="T25">no</text:span><text:span text:style-name="T37">l</text:span><text:span text:style-name="T25">og</text:span><text:span text:style-name="T37">i</text:span><text:span text:style-name="T25">a</text:span><text:span text:style-name="T59"> </text:span><text:span text:style-name="T25">da In</text:span><text:span text:style-name="T11">f</text:span><text:span text:style-name="T25">o</text:span><text:span text:style-name="T37">r</text:span><text:span text:style-name="T43">m</text:span><text:span text:style-name="T25">a</text:span><text:span text:style-name="T37">ç</text:span><text:span text:style-name="T25">ão</text:span><text:span text:style-name="T59"> </text:span><text:span text:style-name="T25">do</text:span><text:span text:style-name="T34"> </text:span><text:span text:style-name="T18">B</text:span><text:span text:style-name="T6">N</text:span><text:span text:style-name="T18">B</text:span><text:span text:style-name="T25">.</text:span></text:p>
      <text:p text:style-name="P31"/>
      <text:p text:style-name="P38"><text:span text:style-name="T25">2.9. </text:span><text:span text:style-name="T111"><text:s/></text:span><text:span text:style-name="T25">A </text:span><text:span text:style-name="T75"><text:s/></text:span><text:span text:style-name="T43">m</text:span><text:span text:style-name="T25">anuten</text:span><text:span text:style-name="T37">ç</text:span><text:span text:style-name="T25">ão </text:span><text:span text:style-name="T70"><text:s/></text:span><text:span text:style-name="T25">e</text:span><text:span text:style-name="T37">v</text:span><text:span text:style-name="T25">o</text:span><text:span text:style-name="T37">l</text:span><text:span text:style-name="T25">ut</text:span><text:span text:style-name="T37">iv</text:span><text:span text:style-name="T25">a </text:span><text:span text:style-name="T66"><text:s/></text:span><text:span text:style-name="T25">de</text:span><text:span text:style-name="T37">v</text:span><text:span text:style-name="T25">e</text:span><text:span text:style-name="T37">r</text:span><text:span text:style-name="T25">á </text:span><text:span text:style-name="T65"><text:s/></text:span><text:span text:style-name="T37">s</text:span><text:span text:style-name="T25">er </text:span><text:span text:style-name="T87"><text:s/></text:span><text:span text:style-name="T25">e</text:span><text:span text:style-name="T11">f</text:span><text:span text:style-name="T25">etuad</text:span><text:span text:style-name="T11">a</text:span><text:span text:style-name="T25">, </text:span><text:span text:style-name="T68"><text:s/></text:span><text:span text:style-name="T25">p</text:span><text:span text:style-name="T37">r</text:span><text:span text:style-name="T25">e</text:span><text:span text:style-name="T11">f</text:span><text:span text:style-name="T25">e</text:span><text:span text:style-name="T37">r</text:span><text:span text:style-name="T25">en</text:span><text:span text:style-name="T37">c</text:span><text:span text:style-name="T18">i</text:span><text:span text:style-name="T25">a</text:span><text:span text:style-name="T18">l</text:span><text:span text:style-name="T43">m</text:span><text:span text:style-name="T25">ente, <text:s/>por </text:span><text:span text:style-name="T87"><text:s/></text:span><text:span text:style-name="T43">m</text:span><text:span text:style-name="T25">e</text:span><text:span text:style-name="T18">i</text:span><text:span text:style-name="T25">o </text:span><text:span text:style-name="T77"><text:s/></text:span><text:span text:style-name="T25">de pa</text:span><text:span text:style-name="T37">r</text:span><text:span text:style-name="T25">a</text:span><text:span text:style-name="T43">m</text:span><text:span text:style-name="T25">et</text:span><text:span text:style-name="T37">ri</text:span><text:span text:style-name="T31">z</text:span><text:span text:style-name="T25">a</text:span><text:span text:style-name="T37">ç</text:span><text:span text:style-name="T25">ã</text:span><text:span text:style-name="T11">o</text:span><text:span text:style-name="T25">, </text:span><text:span text:style-name="T37">s</text:span><text:span text:style-name="T25">a</text:span><text:span text:style-name="T37">l</text:span><text:span text:style-name="T18">v</text:span><text:span text:style-name="T25">o</text:span><text:span text:style-name="T65"> </text:span><text:span text:style-name="T37">s</text:span><text:span text:style-name="T25">e</text:span><text:span text:style-name="T87"> </text:span><text:span text:style-name="T37">c</text:span><text:span text:style-name="T34">o</text:span><text:span text:style-name="T43">m</text:span><text:span text:style-name="T25">p</text:span><text:span text:style-name="T37">r</text:span><text:span text:style-name="T25">o</text:span><text:span text:style-name="T18">v</text:span><text:span text:style-name="T25">ado</text:span><text:span text:style-name="T54"> </text:span><text:span text:style-name="T11">p</text:span><text:span text:style-name="T25">e</text:span><text:span text:style-name="T37">l</text:span><text:span text:style-name="T25">a</text:span><text:span text:style-name="T73"> </text:span><text:span text:style-name="T25">C</text:span><text:span text:style-name="T37">O</text:span><text:span text:style-name="T6">NT</text:span><text:span text:style-name="T25">R</text:span><text:span text:style-name="T18">A</text:span><text:span text:style-name="T6">T</text:span><text:span text:style-name="T18">A</text:span><text:span text:style-name="T25">DA a</text:span><text:span text:style-name="T75"> </text:span><text:span text:style-name="T18">i</text:span><text:span text:style-name="T43">m</text:span><text:span text:style-name="T25">po</text:span><text:span text:style-name="T37">ss</text:span><text:span text:style-name="T18">i</text:span><text:span text:style-name="T25">b</text:span><text:span text:style-name="T18">il</text:span><text:span text:style-name="T37">i</text:span><text:span text:style-name="T11">d</text:span><text:span text:style-name="T25">ade</text:span><text:span text:style-name="T37"> </text:span><text:span text:style-name="T25">té</text:span><text:span text:style-name="T37">c</text:span><text:span text:style-name="T11">n</text:span><text:span text:style-name="T18">i</text:span><text:span text:style-name="T37">c</text:span><text:span text:style-name="T25">a </text:span><text:span text:style-name="T43">m</text:span><text:span text:style-name="T25">ed</text:span><text:span text:style-name="T18">i</text:span><text:span text:style-name="T25">ante</text:span><text:span text:style-name="T81"> </text:span><text:span text:style-name="T11">d</text:span><text:span text:style-name="T25">o</text:span><text:span text:style-name="T37">c</text:span><text:span text:style-name="T25">u</text:span><text:span text:style-name="T43">m</text:span><text:span text:style-name="T25">ento</text:span><text:span text:style-name="T59"> </text:span><text:span text:style-name="T25">ent</text:span><text:span text:style-name="T37">r</text:span><text:span text:style-name="T11">e</text:span><text:span text:style-name="T25">gue</text:span><text:span text:style-name="T97"> </text:span><text:span text:style-name="T25">e</text:span><text:span text:style-name="T48"> </text:span><text:span text:style-name="T37">c</text:span><text:span text:style-name="T25">om ap</text:span><text:span text:style-name="T37">r</text:span><text:span text:style-name="T25">o</text:span><text:span text:style-name="T18">v</text:span><text:span text:style-name="T25">a</text:span><text:span text:style-name="T37">ç</text:span><text:span text:style-name="T25">ão</text:span><text:span text:style-name="T63"> </text:span><text:span text:style-name="T11">f</text:span><text:span text:style-name="T18">i</text:span><text:span text:style-name="T25">n</text:span><text:span text:style-name="T11">a</text:span><text:span text:style-name="T25">l</text:span><text:span text:style-name="T34"> </text:span><text:span text:style-name="T25">de</text:span><text:span text:style-name="T34"> </text:span><text:span text:style-name="T37">r</text:span><text:span text:style-name="T25">ep</text:span><text:span text:style-name="T37">r</text:span><text:span text:style-name="T25">e</text:span><text:span text:style-name="T37">s</text:span><text:span text:style-name="T11">e</text:span><text:span text:style-name="T25">nt</text:span><text:span text:style-name="T11">a</text:span><text:span text:style-name="T25">nte</text:span><text:span text:style-name="T79"> </text:span><text:span text:style-name="T25">do </text:span><text:span text:style-name="T18">B</text:span><text:span text:style-name="T6">N</text:span><text:span text:style-name="T18">B</text:span><text:span text:style-name="T25">.</text:span></text:p>
      <text:p text:style-name="P6"/>
      <text:p text:style-name="P40"><text:span text:style-name="T25">2.9.</text:span><text:span text:style-name="T11">1</text:span><text:span text:style-name="T25">. </text:span><text:span text:style-name="T112"><text:s/></text:span><text:span text:style-name="T25">Nas</text:span><text:span text:style-name="T65"> </text:span><text:span text:style-name="T25">at</text:span><text:span text:style-name="T37">iv</text:span><text:span text:style-name="T18">i</text:span><text:span text:style-name="T25">d</text:span><text:span text:style-name="T11">a</text:span><text:span text:style-name="T25">des</text:span><text:span text:style-name="T54"> </text:span><text:span text:style-name="T25">de</text:span><text:span text:style-name="T77"> </text:span><text:span text:style-name="T25">pa</text:span><text:span text:style-name="T37">r</text:span><text:span text:style-name="T25">a</text:span><text:span text:style-name="T43">m</text:span><text:span text:style-name="T25">et</text:span><text:span text:style-name="T37">ri</text:span><text:span text:style-name="T18">z</text:span><text:span text:style-name="T25">a</text:span><text:span text:style-name="T37">ç</text:span><text:span text:style-name="T25">ão, a</text:span><text:span text:style-name="T73"> </text:span><text:span text:style-name="T37">cr</text:span><text:span text:style-name="T18">i</text:span><text:span text:style-name="T25">a</text:span><text:span text:style-name="T37">ç</text:span><text:span text:style-name="T11">ã</text:span><text:span text:style-name="T25">o,</text:span><text:span text:style-name="T43"> </text:span><text:span text:style-name="T25">a</text:span><text:span text:style-name="T69"> </text:span><text:span text:style-name="T11">a</text:span><text:span text:style-name="T25">dap</text:span><text:span text:style-name="T11">t</text:span><text:span text:style-name="T25">a</text:span><text:span text:style-name="T37">ç</text:span><text:span text:style-name="T25">ão</text:span><text:span text:style-name="T6"> </text:span><text:span text:style-name="T11">o</text:span><text:span text:style-name="T25">u</text:span><text:span text:style-name="T65"> </text:span><text:span text:style-name="T25">a</text:span><text:span text:style-name="T69"> </text:span><text:span text:style-name="T25">e</text:span><text:span text:style-name="T37">xc</text:span><text:span text:style-name="T18">l</text:span><text:span text:style-name="T25">u</text:span><text:span text:style-name="T37">s</text:span><text:span text:style-name="T25">ão</text:span><text:span text:style-name="T70"> </text:span><text:span text:style-name="T25">de </text:span><text:span text:style-name="T11">f</text:span><text:span text:style-name="T25">un</text:span><text:span text:style-name="T37">c</text:span><text:span text:style-name="T18">i</text:span><text:span text:style-name="T25">on</text:span><text:span text:style-name="T11">a</text:span><text:span text:style-name="T18">li</text:span><text:span text:style-name="T11">d</text:span><text:span text:style-name="T25">a</text:span><text:span text:style-name="T11">d</text:span><text:span text:style-name="T25">es</text:span><text:span text:style-name="T11"> </text:span><text:span text:style-name="T37">s</text:span><text:span text:style-name="T25">ão</text:span><text:span text:style-name="T73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</text:span><text:span text:style-name="T11">d</text:span><text:span text:style-name="T25">as</text:span><text:span text:style-name="T61"> </text:span><text:span text:style-name="T25">e</text:span><text:span text:style-name="T37">xc</text:span><text:span text:style-name="T18">l</text:span><text:span text:style-name="T25">u</text:span><text:span text:style-name="T37">si</text:span><text:span text:style-name="T18">v</text:span><text:span text:style-name="T25">a</text:span><text:span text:style-name="T43">m</text:span><text:span text:style-name="T25">ente </text:span><text:span text:style-name="T11">p</text:span><text:span text:style-name="T25">or</text:span><text:span text:style-name="T77"> </text:span><text:span text:style-name="T43">m</text:span><text:span text:style-name="T25">e</text:span><text:span text:style-name="T18">i</text:span><text:span text:style-name="T25">o</text:span><text:span text:style-name="T66"> </text:span><text:span text:style-name="T25">de</text:span><text:span text:style-name="T77"> 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õ</text:span><text:span text:style-name="T25">es</text:span><text:span text:style-name="T61"> </text:span><text:span text:style-name="T25">nos pa</text:span><text:span text:style-name="T37">r</text:span><text:span text:style-name="T25">â</text:span><text:span text:style-name="T43">m</text:span><text:span text:style-name="T25">et</text:span><text:span text:style-name="T37">r</text:span><text:span text:style-name="T25">os</text:span><text:span text:style-name="T11"> </text:span><text:span text:style-name="T25">da</text:span><text:span text:style-name="T66"> </text:span><text:span text:style-name="T18">S</text:span><text:span text:style-name="T37">O</text:span><text:span text:style-name="T25">LUÇ</text:span><text:span text:style-name="T18">Ã</text:span><text:span text:style-name="T54">O</text:span><text:span text:style-name="T25">,</text:span><text:span text:style-name="T37"> s</text:span><text:span text:style-name="T34">e</text:span><text:span text:style-name="T25">m</text:span><text:span text:style-name="T73"> </text:span><text:span text:style-name="T25">a</text:span><text:span text:style-name="T65"> </text:span><text:span text:style-name="T25">ne</text:span><text:span text:style-name="T37">c</text:span><text:span text:style-name="T25">e</text:span><text:span text:style-name="T37">ss</text:span><text:span text:style-name="T18">i</text:span><text:span text:style-name="T25">dade de</text:span><text:span text:style-name="T73"> </text:span><text:span text:style-name="T37">c</text:span><text:span text:style-name="T25">o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37"> </text:span><text:span text:style-name="T25">em</text:span><text:span text:style-name="T77"> </text:span><text:span text:style-name="T18">li</text:span><text:span text:style-name="T25">ngu</text:span><text:span text:style-name="T11">a</text:span><text:span text:style-name="T25">gem</text:span><text:span text:style-name="T54"> </text:span><text:span text:style-name="T25">de p</text:span><text:span text:style-name="T37">r</text:span><text:span text:style-name="T25">og</text:span><text:span text:style-name="T37">r</text:span><text:span text:style-name="T25">a</text:span><text:span text:style-name="T43">m</text:span><text:span text:style-name="T25">a</text:span><text:span text:style-name="T37">ç</text:span><text:span text:style-name="T25">ão.</text:span></text:p>
      <text:p text:style-name="P17"/>
      <text:p text:style-name="P16"><text:span text:style-name="T25">2.10. <text:s/>Nas</text:span><text:span text:style-name="T87"> </text:span><text:span text:style-name="T25">at</text:span><text:span text:style-name="T37">iv</text:span><text:span text:style-name="T18">i</text:span><text:span text:style-name="T25">d</text:span><text:span text:style-name="T11">a</text:span><text:span text:style-name="T25">des</text:span><text:span text:style-name="T66"> </text:span><text:span text:style-name="T11">d</text:span><text:span text:style-name="T25">e</text:span><text:span text:style-name="T75"> </text:span><text:span text:style-name="T37">c</text:span><text:span text:style-name="T25">u</text:span><text:span text:style-name="T37">s</text:span><text:span text:style-name="T25">to</text:span><text:span text:style-name="T43">m</text:span><text:span text:style-name="T18">iz</text:span><text:span text:style-name="T25">a</text:span><text:span text:style-name="T37">ç</text:span><text:span text:style-name="T25">ã</text:span><text:span text:style-name="T11">o</text:span><text:span text:style-name="T25">,</text:span><text:span text:style-name="T54"> </text:span><text:span text:style-name="T25">a</text:span><text:span text:style-name="T87"> </text:span><text:span text:style-name="T37">cri</text:span><text:span text:style-name="T25">a</text:span><text:span text:style-name="T37">ç</text:span><text:span text:style-name="T25">ão,</text:span><text:span text:style-name="T77"> </text:span><text:span text:style-name="T25">a</text:span><text:span text:style-name="T87"> </text:span><text:span text:style-name="T25">a</text:span><text:span text:style-name="T11">d</text:span><text:span text:style-name="T25">ap</text:span><text:span text:style-name="T11">ta</text:span><text:span text:style-name="T37">ç</text:span><text:span text:style-name="T25">ão</text:span><text:span text:style-name="T61"> </text:span><text:span text:style-name="T25">ou</text:span><text:span text:style-name="T104"> </text:span><text:span text:style-name="T25">a</text:span><text:span text:style-name="T87"> </text:span><text:span text:style-name="T25">e</text:span><text:span text:style-name="T37">xcl</text:span><text:span text:style-name="T25">u</text:span><text:span text:style-name="T37">s</text:span><text:span text:style-name="T25">ão</text:span><text:span text:style-name="T66"> </text:span><text:span text:style-name="T11">d</text:span><text:span text:style-name="T25">e</text:span><text:span text:style-name="T75"> </text:span><text:span text:style-name="T11">f</text:span><text:span text:style-name="T25">un</text:span><text:span text:style-name="T37">c</text:span><text:span text:style-name="T18">i</text:span><text:span text:style-name="T25">o</text:span><text:span text:style-name="T11">n</text:span><text:span text:style-name="T25">a</text:span><text:span text:style-name="T37">l</text:span><text:span text:style-name="T18">i</text:span><text:span text:style-name="T25">d</text:span><text:span text:style-name="T11">a</text:span><text:span text:style-name="T25">des </text:span><text:span text:style-name="T37">s</text:span><text:span text:style-name="T25">ão</text:span><text:span text:style-name="T77"> </text:span><text:span text:style-name="T11">f</text:span><text:span text:style-name="T25">e</text:span><text:span text:style-name="T18">i</text:span><text:span text:style-name="T25">tas</text:span><text:span text:style-name="T75"> </text:span><text:span text:style-name="T25">p</text:span><text:span text:style-name="T11">e</text:span><text:span text:style-name="T18">l</text:span><text:span text:style-name="T25">a</text:span><text:span text:style-name="T69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a</text:span><text:span text:style-name="T134"> </text:span><text:span text:style-name="T25">pa</text:span><text:span text:style-name="T37">r</text:span><text:span text:style-name="T11">t</text:span><text:span text:style-name="T18">i</text:span><text:span text:style-name="T25">r</text:span><text:span text:style-name="T73"> </text:span><text:span text:style-name="T25">de</text:span><text:span text:style-name="T87"> </text:span><text:span text:style-name="T37">c</text:span><text:span text:style-name="T25">o</text:span><text:span text:style-name="T11">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43"> </text:span><text:span text:style-name="T25">em</text:span><text:span text:style-name="T104"> </text:span><text:span text:style-name="T18">l</text:span><text:span text:style-name="T37">i</text:span><text:span text:style-name="T25">ng</text:span><text:span text:style-name="T11">u</text:span><text:span text:style-name="T25">agem</text:span><text:span text:style-name="T73"> </text:span><text:span text:style-name="T25">de</text:span><text:span text:style-name="T87"> </text:span><text:span text:style-name="T25">p</text:span><text:span text:style-name="T37">r</text:span><text:span text:style-name="T25">og</text:span><text:span text:style-name="T37">r</text:span><text:span text:style-name="T25">a</text:span><text:span text:style-name="T43">m</text:span><text:span text:style-name="T25">a</text:span><text:span text:style-name="T37">ç</text:span><text:span text:style-name="T25">ão ho</text:span><text:span text:style-name="T43">m</text:span><text:span text:style-name="T25">o</text:span><text:span text:style-name="T18">l</text:span><text:span text:style-name="T25">oga</text:span><text:span text:style-name="T11">d</text:span><text:span text:style-name="T25">a</text:span><text:span text:style-name="T83"> </text:span><text:span text:style-name="T11">p</text:span><text:span text:style-name="T25">e</text:span><text:span text:style-name="T18">l</text:span><text:span text:style-name="T25">o</text:span><text:span text:style-name="T48"> </text:span><text:span text:style-name="T11">f</text:span><text:span text:style-name="T25">ab</text:span><text:span text:style-name="T37">r</text:span><text:span text:style-name="T18">i</text:span><text:span text:style-name="T37">c</text:span><text:span text:style-name="T25">an</text:span><text:span text:style-name="T11">t</text:span><text:span text:style-name="T25">e</text:span><text:span text:style-name="T79"> </text:span><text:span text:style-name="T37">c</text:span><text:span text:style-name="T25">om anuên</text:span><text:span text:style-name="T37">c</text:span><text:span text:style-name="T18">i</text:span><text:span text:style-name="T25">a</text:span><text:span text:style-name="T97"> </text:span><text:span text:style-name="T25">do </text:span><text:span text:style-name="T18">B</text:span><text:span text:style-name="T6">N</text:span><text:span text:style-name="T18">B</text:span><text:span text:style-name="T25">.</text:span></text:p>
      <text:p text:style-name="P23"/>
      <text:p text:style-name="P41"><text:span text:style-name="T25">2.10</text:span><text:span text:style-name="T11">.</text:span><text:span text:style-name="T25">1. O</text:span><text:span text:style-name="T112"> </text:span><text:span text:style-name="T18">B</text:span><text:span text:style-name="T6">N</text:span><text:span text:style-name="T25">B</text:span><text:span text:style-name="T130"> </text:span><text:span text:style-name="T11">p</text:span><text:span text:style-name="T25">ode</text:span><text:span text:style-name="T37">r</text:span><text:span text:style-name="T25">á</text:span><text:span text:style-name="T114"> </text:span><text:span text:style-name="T37">c</text:span><text:span text:style-name="T25">u</text:span><text:span text:style-name="T37">s</text:span><text:span text:style-name="T25">to</text:span><text:span text:style-name="T43">m</text:span><text:span text:style-name="T37">i</text:span><text:span text:style-name="T31">z</text:span><text:span text:style-name="T11">a</text:span><text:span text:style-name="T25">r</text:span><text:span text:style-name="T134"> </text:span><text:span text:style-name="T25">a</text:span><text:span text:style-name="T131"> </text:span><text:span text:style-name="T18">S</text:span><text:span text:style-name="T54">O</text:span><text:span text:style-name="T25">LU</text:span><text:span text:style-name="T6">Ç</text:span><text:span text:style-name="T18">Ã</text:span><text:span text:style-name="T37">O</text:span><text:span text:style-name="T25">,</text:span><text:span text:style-name="T87"> </text:span><text:span text:style-name="T18">i</text:span><text:span text:style-name="T43">m</text:span><text:span text:style-name="T25">p</text:span><text:span text:style-name="T18">l</text:span><text:span text:style-name="T25">e</text:span><text:span text:style-name="T43">m</text:span><text:span text:style-name="T25">entan</text:span><text:span text:style-name="T11">d</text:span><text:span text:style-name="T25">o</text:span><text:span text:style-name="T73"> </text:span><text:span text:style-name="T11">n</text:span><text:span text:style-name="T25">o</text:span><text:span text:style-name="T37">v</text:span><text:span text:style-name="T25">as</text:span><text:span text:style-name="T114"> </text:span><text:span text:style-name="T11">f</text:span><text:span text:style-name="T25">un</text:span><text:span text:style-name="T37">c</text:span><text:span text:style-name="T18">i</text:span><text:span text:style-name="T25">o</text:span><text:span text:style-name="T11">n</text:span><text:span text:style-name="T25">a</text:span><text:span text:style-name="T37">l</text:span><text:span text:style-name="T18">i</text:span><text:span text:style-name="T11">d</text:span><text:span text:style-name="T25">a</text:span><text:span text:style-name="T11">d</text:span><text:span text:style-name="T25">e</text:span><text:span text:style-name="T37">s</text:span><text:span text:style-name="T25">, </text:span><text:span text:style-name="T37">r</text:span><text:span text:style-name="T25">e</text:span><text:span text:style-name="T37">s</text:span><text:span text:style-name="T25">gua</text:span><text:span text:style-name="T37">r</text:span><text:span text:style-name="T25">d</text:span><text:span text:style-name="T11">a</text:span><text:span text:style-name="T25">ndo</text:span><text:span text:style-name="T37">-s</text:span><text:span text:style-name="T25">e</text:span><text:span text:style-name="T51"> </text:span><text:span text:style-name="T25">o</text:span><text:span text:style-name="T48"> </text:span><text:span text:style-name="T11">d</text:span><text:span text:style-name="T18">i</text:span><text:span text:style-name="T37">r</text:span><text:span text:style-name="T25">e</text:span><text:span text:style-name="T18">i</text:span><text:span text:style-name="T11">t</text:span><text:span text:style-name="T25">o</text:span><text:span text:style-name="T97"> </text:span><text:span text:style-name="T11">d</text:span><text:span text:style-name="T25">e</text:span><text:span text:style-name="T34"> </text:span><text:span text:style-name="T25">n</text:span><text:span text:style-name="T11">ã</text:span><text:span text:style-name="T25">o</text:span><text:span text:style-name="T31"> </text:span><text:span text:style-name="T37">r</text:span><text:span text:style-name="T25">e</text:span><text:span text:style-name="T11">p</text:span><text:span text:style-name="T25">a</text:span><text:span text:style-name="T37">ss</text:span><text:span text:style-name="T25">ar</text:span><text:span text:style-name="T100"> </text:span><text:span text:style-name="T25">e</text:span><text:span text:style-name="T37">s</text:span><text:span text:style-name="T25">tas</text:span><text:span text:style-name="T31"> </text:span><text:span text:style-name="T25">a</text:span><text:span text:style-name="T18">l</text:span><text:span text:style-name="T11">t</text:span><text:span text:style-name="T25">e</text:span><text:span text:style-name="T37">r</text:span><text:span text:style-name="T11">a</text:span><text:span text:style-name="T37">ç</text:span><text:span text:style-name="T25">ões</text:span><text:span text:style-name="T100"> </text:span><text:span text:style-name="T25">pa</text:span><text:span text:style-name="T37">r</text:span><text:span text:style-name="T25">a</text:span><text:span text:style-name="T2"> </text:span><text:span text:style-name="T25">a</text:span><text:span text:style-name="T37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25"/>
      <text:p text:style-name="P16"><text:span text:style-name="T25">2.11. </text:span><text:span text:style-name="T61"><text:s/></text:span><text:span text:style-name="T25">No</text:span><text:span text:style-name="T121"> </text:span><text:span text:style-name="T37">c</text:span><text:span text:style-name="T25">a</text:span><text:span text:style-name="T37">s</text:span><text:span text:style-name="T25">o</text:span><text:span text:style-name="T109"> </text:span><text:span text:style-name="T25">de</text:span><text:span text:style-name="T121"> </text:span><text:span text:style-name="T11">f</text:span><text:span text:style-name="T25">un</text:span><text:span text:style-name="T37">c</text:span><text:span text:style-name="T18">i</text:span><text:span text:style-name="T25">on</text:span><text:span text:style-name="T11">a</text:span><text:span text:style-name="T18">l</text:span><text:span text:style-name="T37">i</text:span><text:span text:style-name="T25">da</text:span><text:span text:style-name="T11">de</text:span><text:span text:style-name="T25">s</text:span><text:span text:style-name="T130"> </text:span><text:span text:style-name="T25">de</text:span><text:span text:style-name="T37">s</text:span><text:span text:style-name="T25">en</text:span><text:span text:style-name="T18">v</text:span><text:span text:style-name="T11">o</text:span><text:span text:style-name="T37">l</text:span><text:span text:style-name="T18">vi</text:span><text:span text:style-name="T11">d</text:span><text:span text:style-name="T25">a</text:span><text:span text:style-name="T37">s</text:span><text:span text:style-name="T25">,</text:span><text:span text:style-name="T105"> </text:span><text:span text:style-name="T25">ou</text:span><text:span text:style-name="T121"> </text:span><text:span text:style-name="T37">c</text:span><text:span text:style-name="T25">u</text:span><text:span text:style-name="T37">s</text:span><text:span text:style-name="T25">t</text:span><text:span text:style-name="T11">o</text:span><text:span text:style-name="T43">m</text:span><text:span text:style-name="T18">i</text:span><text:span text:style-name="T31">z</text:span><text:span text:style-name="T25">a</text:span><text:span text:style-name="T11">d</text:span><text:span text:style-name="T25">a</text:span><text:span text:style-name="T37">s</text:span><text:span text:style-name="T25">,</text:span><text:span text:style-name="T135"> </text:span><text:span text:style-name="T25">e</text:span><text:span text:style-name="T129"> </text:span><text:span text:style-name="T25">que</text:span><text:span text:style-name="T119"> </text:span><text:span text:style-name="T25">po</text:span><text:span text:style-name="T37">s</text:span><text:span text:style-name="T11">t</text:span><text:span text:style-name="T25">e</text:span><text:span text:style-name="T37">r</text:span><text:span text:style-name="T18">i</text:span><text:span text:style-name="T25">o</text:span><text:span text:style-name="T37">r</text:span><text:span text:style-name="T11">m</text:span><text:span text:style-name="T25">ente</text:span><text:span text:style-name="T105"> </text:span><text:span text:style-name="T37">s</text:span><text:span text:style-name="T25">e</text:span><text:span text:style-name="T37">j</text:span><text:span text:style-name="T25">am </text:span><text:span text:style-name="T18">i</text:span><text:span text:style-name="T25">d</text:span><text:span text:style-name="T11">e</text:span><text:span text:style-name="T25">nt</text:span><text:span text:style-name="T18">i</text:span><text:span text:style-name="T11">f</text:span><text:span text:style-name="T18">i</text:span><text:span text:style-name="T37">c</text:span><text:span text:style-name="T25">a</text:span><text:span text:style-name="T11">d</text:span><text:span text:style-name="T25">as</text:span><text:span text:style-name="T54"> </text:span><text:span text:style-name="T37">c</text:span><text:span text:style-name="T34">o</text:span><text:span text:style-name="T43">m</text:span><text:span text:style-name="T25">o</text:span><text:span text:style-name="T66"> </text:span><text:span text:style-name="T25">pa</text:span><text:span text:style-name="T37">ss</text:span><text:span text:style-name="T25">í</text:span><text:span text:style-name="T18">v</text:span><text:span text:style-name="T25">e</text:span><text:span text:style-name="T18">i</text:span><text:span text:style-name="T25">s</text:span><text:span text:style-name="T70"> </text:span><text:span text:style-name="T25">de</text:span><text:span text:style-name="T77"> </text:span><text:span text:style-name="T18">i</text:span><text:span text:style-name="T43">m</text:span><text:span text:style-name="T25">p</text:span><text:span text:style-name="T18">l</text:span><text:span text:style-name="T25">e</text:span><text:span text:style-name="T43">m</text:span><text:span text:style-name="T25">enta</text:span><text:span text:style-name="T37">ç</text:span><text:span text:style-name="T25">ão de</text:span><text:span text:style-name="T77"> </text:span><text:span text:style-name="T11">f</text:span><text:span text:style-name="T34">o</text:span><text:span text:style-name="T18">r</text:span><text:span text:style-name="T43">m</text:span><text:span text:style-name="T25">a</text:span><text:span text:style-name="T66"> </text:span><text:span text:style-name="T25">nat</text:span><text:span text:style-name="T18">iv</text:span><text:span text:style-name="T25">a</text:span><text:span text:style-name="T68"> </text:span><text:span text:style-name="T11">o</text:span><text:span text:style-name="T25">u</text:span><text:span text:style-name="T77"> </text:span><text:span text:style-name="T25">por</text:span><text:span text:style-name="T77"> </text:span><text:span text:style-name="T25">pa</text:span><text:span text:style-name="T37">r</text:span><text:span text:style-name="T25">a</text:span><text:span text:style-name="T43">m</text:span><text:span text:style-name="T25">et</text:span><text:span text:style-name="T37">ri</text:span><text:span text:style-name="T31">z</text:span><text:span text:style-name="T25">a</text:span><text:span text:style-name="T37">ç</text:span><text:span text:style-name="T11">ã</text:span><text:span text:style-name="T25">o </text:span><text:span text:style-name="T11">d</text:span><text:span text:style-name="T25">a </text:span><text:span text:style-name="T18">S</text:span><text:span text:style-name="T37">O</text:span><text:span text:style-name="T25">LU</text:span><text:span text:style-name="T6">Ç</text:span><text:span text:style-name="T18">Ã</text:span><text:span text:style-name="T37">O</text:span><text:span text:style-name="T25">,</text:span><text:span text:style-name="T37"> </text:span><text:span text:style-name="T25">a</text:span><text:span text:style-name="T6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97"> </text:span><text:span text:style-name="T11">t</text:span><text:span text:style-name="T25">e</text:span><text:span text:style-name="T37">r</text:span><text:span text:style-name="T25">á</text:span><text:span text:style-name="T68"> </text:span><text:span text:style-name="T25">que</text:span><text:span text:style-name="T68"> </text:span><text:span text:style-name="T37">r</text:span><text:span text:style-name="T25">e</text:span><text:span text:style-name="T11">fa</text:span><text:span text:style-name="T31">z</text:span><text:span text:style-name="T25">er</text:span><text:span text:style-name="T61"> </text:span><text:span text:style-name="T25">a</text:span><text:span text:style-name="T65"> </text:span><text:span text:style-name="T25">a</text:span><text:span text:style-name="T11">da</text:span><text:span text:style-name="T25">pta</text:span><text:span text:style-name="T37">ç</text:span><text:span text:style-name="T25">ão</text:span><text:span text:style-name="T11"> </text:span><text:span text:style-name="T37">s</text:span><text:span text:style-name="T25">em</text:span><text:span text:style-name="T65"> </text:span><text:span text:style-name="T25">ônus</text:span><text:span text:style-name="T70"> </text:span><text:span text:style-name="T25">a</text:span><text:span text:style-name="T11">d</text:span><text:span text:style-name="T18">i</text:span><text:span text:style-name="T37">ci</text:span><text:span text:style-name="T25">on</text:span><text:span text:style-name="T11">a</text:span><text:span text:style-name="T25">l</text:span><text:span text:style-name="T6"> </text:span><text:span text:style-name="T25">pa</text:span><text:span text:style-name="T37">r</text:span><text:span text:style-name="T25">a</text:span><text:span text:style-name="T61"> </text:span><text:span text:style-name="T25">o</text:span><text:span text:style-name="T65"> </text:span><text:span text:style-name="T18">B</text:span><text:span text:style-name="T6">N</text:span><text:span text:style-name="T18">B</text:span><text:span text:style-name="T25">, e</text:span><text:span text:style-name="T37">s</text:span><text:span text:style-name="T25">tan</text:span><text:span text:style-name="T11">d</text:span><text:span text:style-name="T25">o</text:span><text:span text:style-name="T100"> </text:span><text:span text:style-name="T37">s</text:span><text:span text:style-name="T25">u</text:span><text:span text:style-name="T37">j</text:span><text:span text:style-name="T25">e</text:span><text:span text:style-name="T18">i</text:span><text:span text:style-name="T11">t</text:span><text:span text:style-name="T25">o</text:span><text:span text:style-name="T63"> </text:span><text:span text:style-name="T25">às</text:span><text:span text:style-name="T18"> </text:span><text:span text:style-name="T11">p</text:span><text:span text:style-name="T25">en</text:span><text:span text:style-name="T11">a</text:span><text:span text:style-name="T18">l</text:span><text:span text:style-name="T37">i</text:span><text:span text:style-name="T25">d</text:span><text:span text:style-name="T11">a</text:span><text:span text:style-name="T25">des</text:span><text:span text:style-name="T79"> </text:span><text:span text:style-name="T25">p</text:span><text:span text:style-name="T37">r</text:span><text:span text:style-name="T11">e</text:span><text:span text:style-name="T18">vi</text:span><text:span text:style-name="T37">s</text:span><text:span text:style-name="T25">tas</text:span><text:span text:style-name="T2"> </text:span><text:span text:style-name="T25">no </text:span><text:span text:style-name="T18">i</text:span><text:span text:style-name="T25">n</text:span><text:span text:style-name="T37">s</text:span><text:span text:style-name="T25">t</text:span><text:span text:style-name="T37">r</text:span><text:span text:style-name="T25">u</text:span><text:span text:style-name="T43">m</text:span><text:span text:style-name="T25">ento</text:span><text:span text:style-name="T59"> </text:span><text:span text:style-name="T37">c</text:span><text:span text:style-name="T25">ont</text:span><text:span text:style-name="T37">r</text:span><text:span text:style-name="T25">a</text:span><text:span text:style-name="T11">t</text:span><text:span text:style-name="T25">ua</text:span><text:span text:style-name="T37">l</text:span><text:span text:style-name="T25">.</text:span></text:p>
      <text:p text:style-name="P23"/>
      <text:p text:style-name="P15"><text:span text:style-name="T25">2.12. </text:span><text:span text:style-name="T61"><text:s/></text:span><text:span text:style-name="T6">T</text:span><text:span text:style-name="T25">oda</text:span><text:span text:style-name="T112"> </text:span><text:span text:style-name="T25">do</text:span><text:span text:style-name="T37">c</text:span><text:span text:style-name="T25">u</text:span><text:span text:style-name="T43">m</text:span><text:span text:style-name="T25">enta</text:span><text:span text:style-name="T37">ç</text:span><text:span text:style-name="T25">ão</text:span><text:span text:style-name="T105"> </text:span><text:span text:style-name="T25">ge</text:span><text:span text:style-name="T37">r</text:span><text:span text:style-name="T25">a</text:span><text:span text:style-name="T11">d</text:span><text:span text:style-name="T25">a</text:span><text:span text:style-name="T131"> </text:span><text:span text:style-name="T25">d</text:span><text:span text:style-name="T11">e</text:span><text:span text:style-name="T18">v</text:span><text:span text:style-name="T25">e</text:span><text:span text:style-name="T37">r</text:span><text:span text:style-name="T25">á</text:span><text:span text:style-name="T112"> </text:span><text:span text:style-name="T37">s</text:span><text:span text:style-name="T25">er</text:span><text:span text:style-name="T119"> </text:span><text:span text:style-name="T43">m</text:span><text:span text:style-name="T25">ant</text:span><text:span text:style-name="T18">i</text:span><text:span text:style-name="T25">da</text:span><text:span text:style-name="T107"> </text:span><text:span text:style-name="T25">de</text:span><text:span text:style-name="T109"> </text:span><text:span text:style-name="T43">f</text:span><text:span text:style-name="T25">o</text:span><text:span text:style-name="T37">r</text:span><text:span text:style-name="T43">m</text:span><text:span text:style-name="T25">a</text:span><text:span text:style-name="T107"> </text:span><text:span text:style-name="T25">ínteg</text:span><text:span text:style-name="T37">r</text:span><text:span text:style-name="T25">a</text:span><text:span text:style-name="T131"> </text:span><text:span text:style-name="T25">e</text:span><text:span text:style-name="T129"> </text:span><text:span text:style-name="T25">at</text:span><text:span text:style-name="T11">u</text:span><text:span text:style-name="T25">a</text:span><text:span text:style-name="T37">li</text:span><text:span text:style-name="T18">z</text:span><text:span text:style-name="T25">ada</text:span><text:span text:style-name="T112"> </text:span><text:span text:style-name="T25">qua</text:span><text:span text:style-name="T11">n</text:span><text:span text:style-name="T25">do</text:span><text:span text:style-name="T112"> </text:span><text:span text:style-name="T25">da 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79"> </text:span><text:span text:style-name="T11">d</text:span><text:span text:style-name="T25">os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37">s</text:span><text:span text:style-name="T25">.</text:span></text:p>
      <text:p text:style-name="P25"/>
      <text:p text:style-name="P36"><text:span text:style-name="T25">2.13.</text:span><text:span text:style-name="T61"> </text:span><text:span text:style-name="T18">A</text:span><text:span text:style-name="T25">s</text:span><text:span text:style-name="T77"> </text:span><text:span text:style-name="T11">f</text:span><text:span text:style-name="T25">un</text:span><text:span text:style-name="T37">c</text:span><text:span text:style-name="T18">i</text:span><text:span text:style-name="T25">on</text:span><text:span text:style-name="T11">a</text:span><text:span text:style-name="T18">l</text:span><text:span text:style-name="T37">i</text:span><text:span text:style-name="T25">da</text:span><text:span text:style-name="T11">d</text:span><text:span text:style-name="T25">es </text:span><text:span text:style-name="T37">r</text:span><text:span text:style-name="T25">e</text:span><text:span text:style-name="T37">s</text:span><text:span text:style-name="T25">u</text:span><text:span text:style-name="T18">l</text:span><text:span text:style-name="T11">t</text:span><text:span text:style-name="T25">antes</text:span><text:span text:style-name="T54"> </text:span><text:span text:style-name="T11">d</text:span><text:span text:style-name="T25">os</text:span><text:span text:style-name="T73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s</text:span><text:span text:style-name="T70"> </text:span><text:span text:style-name="T25">de</text:span><text:span text:style-name="T69"> </text:span><text:span text:style-name="T25">Man</text:span><text:span text:style-name="T11">u</text:span><text:span text:style-name="T25">ten</text:span><text:span text:style-name="T37">ç</text:span><text:span text:style-name="T11">ã</text:span><text:span text:style-name="T25">o</text:span><text:span text:style-name="T37"> </text:span><text:span text:style-name="T11">E</text:span><text:span text:style-name="T18">v</text:span><text:span text:style-name="T11">o</text:span><text:span text:style-name="T18">l</text:span><text:span text:style-name="T25">u</text:span><text:span text:style-name="T11">t</text:span><text:span text:style-name="T18">i</text:span><text:span text:style-name="T37">v</text:span><text:span text:style-name="T25">a</text:span><text:span text:style-name="T54"> </text:span><text:span text:style-name="T18">i</text:span><text:span text:style-name="T43">m</text:span><text:span text:style-name="T25">p</text:span><text:span text:style-name="T18">l</text:span><text:span text:style-name="T11">a</text:span><text:span text:style-name="T25">nta</text:span><text:span text:style-name="T11">d</text:span><text:span text:style-name="T25">as</text:span><text:span text:style-name="T6"> </text:span><text:span text:style-name="T25">em a</text:span><text:span text:style-name="T43">m</text:span><text:span text:style-name="T25">b</text:span><text:span text:style-name="T18">i</text:span><text:span text:style-name="T25">ente</text:span><text:span text:style-name="T11"> </text:span><text:span text:style-name="T25">de</text:span><text:span text:style-name="T68"> </text:span><text:span text:style-name="T25">p</text:span><text:span text:style-name="T37">r</text:span><text:span text:style-name="T11">o</text:span><text:span text:style-name="T25">du</text:span><text:span text:style-name="T37">ç</text:span><text:span text:style-name="T11">ã</text:span><text:span text:style-name="T25">o</text:span><text:span text:style-name="T11"> </text:span><text:span text:style-name="T25">p</text:span><text:span text:style-name="T11">a</text:span><text:span text:style-name="T37">ss</text:span><text:span text:style-name="T25">a</text:span><text:span text:style-name="T37">r</text:span><text:span text:style-name="T25">ão</text:span><text:span text:style-name="T11"> </text:span><text:span text:style-name="T25">a</text:span><text:span text:style-name="T66"> </text:span><text:span text:style-name="T37">s</text:span><text:span text:style-name="T25">er</text:span><text:span text:style-name="T66"> </text:span><text:span text:style-name="T18">i</text:span><text:span text:style-name="T25">n</text:span><text:span text:style-name="T37">c</text:span><text:span text:style-name="T25">o</text:span><text:span text:style-name="T37">r</text:span><text:span text:style-name="T25">po</text:span><text:span text:style-name="T37">r</text:span><text:span text:style-name="T25">a</text:span><text:span text:style-name="T11">d</text:span><text:span text:style-name="T25">as à</text:span><text:span text:style-name="T66"> </text:span><text:span text:style-name="T18">S</text:span><text:span text:style-name="T37">O</text:span><text:span text:style-name="T25">LU</text:span><text:span text:style-name="T6">Ç</text:span><text:span text:style-name="T18">Ã</text:span><text:span text:style-name="T37">O</text:span><text:span text:style-name="T25">, pa</text:span><text:span text:style-name="T37">ss</text:span><text:span text:style-name="T25">an</text:span><text:span text:style-name="T11">d</text:span><text:span text:style-name="T25">o</text:span><text:span text:style-name="T11"> </text:span><text:span text:style-name="T25">a</text:span><text:span text:style-name="T66"> </text:span><text:span text:style-name="T18">i</text:span><text:span text:style-name="T25">nt</text:span><text:span text:style-name="T11">e</text:span><text:span text:style-name="T25">g</text:span><text:span text:style-name="T37">r</text:span><text:span text:style-name="T25">ar</text:span><text:span text:style-name="T43"> </text:span><text:span text:style-name="T25">o e</text:span><text:span text:style-name="T37">sc</text:span><text:span text:style-name="T25">opo</text:span><text:span text:style-name="T63"> </text:span><text:span text:style-name="T11">d</text:span><text:span text:style-name="T25">os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31"> </text:span><text:span text:style-name="T25">de</text:span><text:span text:style-name="T34"> </text:span><text:span text:style-name="T37">s</text:span><text:span text:style-name="T11">u</text:span><text:span text:style-name="T37">s</text:span><text:span text:style-name="T25">tenta</text:span><text:span text:style-name="T37">ç</text:span><text:span text:style-name="T25">ão</text:span><text:span text:style-name="T81"> </text:span><text:span text:style-name="T25">e</text:span><text:span text:style-name="T48"> </text:span><text:span text:style-name="T43">m</text:span><text:span text:style-name="T25">anuten</text:span><text:span text:style-name="T37">ç</text:span><text:span text:style-name="T11">ã</text:span><text:span text:style-name="T25">o</text:span><text:span text:style-name="T83"> </text:span><text:span text:style-name="T11">e</text:span><text:span text:style-name="T18">v</text:span><text:span text:style-name="T11">o</text:span><text:span text:style-name="T18">l</text:span><text:span text:style-name="T25">u</text:span><text:span text:style-name="T11">t</text:span><text:span text:style-name="T18">i</text:span><text:span text:style-name="T37">v</text:span><text:span text:style-name="T25">a.</text:span></text:p>
      <text:p text:style-name="P17"/>
      <text:p text:style-name="P46"><text:span text:style-name="T25">2.14. </text:span><text:span text:style-name="T66"><text:s/></text:span><text:span text:style-name="T25">Cada</text:span><text:span text:style-name="T109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131"> </text:span><text:span text:style-name="T25">de</text:span><text:span text:style-name="T121"> </text:span><text:span text:style-name="T25">Ma</text:span><text:span text:style-name="T11">n</text:span><text:span text:style-name="T25">ute</text:span><text:span text:style-name="T11">n</text:span><text:span text:style-name="T37">ç</text:span><text:span text:style-name="T25">ão</text:span><text:span text:style-name="T135"> </text:span><text:span text:style-name="T18">E</text:span><text:span text:style-name="T37">v</text:span><text:span text:style-name="T25">o</text:span><text:span text:style-name="T37">l</text:span><text:span text:style-name="T25">ut</text:span><text:span text:style-name="T37">i</text:span><text:span text:style-name="T18">v</text:span><text:span text:style-name="T25">a</text:span><text:span text:style-name="T114"> </text:span><text:span text:style-name="T37">s</text:span><text:span text:style-name="T25">o</text:span><text:span text:style-name="T43">m</text:span><text:span text:style-name="T25">ente</text:span><text:span text:style-name="T116"> </text:span><text:span text:style-name="T37">s</text:span><text:span text:style-name="T25">e</text:span><text:span text:style-name="T37">r</text:span><text:span text:style-name="T25">á</text:span><text:span text:style-name="T111"> </text:span><text:span text:style-name="T37">c</text:span><text:span text:style-name="T25">on</text:span><text:span text:style-name="T37">s</text:span><text:span text:style-name="T18">i</text:span><text:span text:style-name="T25">de</text:span><text:span text:style-name="T37">r</text:span><text:span text:style-name="T11">a</text:span><text:span text:style-name="T25">do</text:span><text:span text:style-name="T135"> </text:span><text:span text:style-name="T37">c</text:span><text:span text:style-name="T25">o</text:span><text:span text:style-name="T43">m</text:span><text:span text:style-name="T25">o</text:span><text:span text:style-name="T112"> </text:span><text:span text:style-name="T37">c</text:span><text:span text:style-name="T25">on</text:span><text:span text:style-name="T37">c</text:span><text:span text:style-name="T18">l</text:span><text:span text:style-name="T25">uído</text:span><text:span text:style-name="T114"> </text:span><text:span text:style-name="T37">c</text:span><text:span text:style-name="T25">om</text:span><text:span text:style-name="T132"> </text:span><text:span text:style-name="T25">a ho</text:span><text:span text:style-name="T43">m</text:span><text:span text:style-name="T25">o</text:span><text:span text:style-name="T18">l</text:span><text:span text:style-name="T25">oga</text:span><text:span text:style-name="T37">ç</text:span><text:span text:style-name="T25">ão dos</text:span><text:span text:style-name="T68"> </text:span><text:span text:style-name="T25">p</text:span><text:span text:style-name="T37">r</text:span><text:span text:style-name="T11">o</text:span><text:span text:style-name="T25">du</text:span><text:span text:style-name="T11">to</text:span><text:span text:style-name="T25">s</text:span><text:span text:style-name="T6"> </text:span><text:span text:style-name="T25">p</text:span><text:span text:style-name="T37">r</text:span><text:span text:style-name="T25">e</text:span><text:span text:style-name="T18">vi</text:span><text:span text:style-name="T37">s</text:span><text:span text:style-name="T11">t</text:span><text:span text:style-name="T25">os</text:span><text:span text:style-name="T6"> </text:span><text:span text:style-name="T25">na</text:span><text:span text:style-name="T61"> </text:span><text:span text:style-name="T37">Or</text:span><text:span text:style-name="T25">dem</text:span><text:span text:style-name="T68"> </text:span><text:span text:style-name="T25">de</text:span><text:span text:style-name="T61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11"> a</text:span><text:span text:style-name="T25">uto</text:span><text:span text:style-name="T37">ri</text:span><text:span text:style-name="T18">z</text:span><text:span text:style-name="T11">a</text:span><text:span text:style-name="T25">da</text:span><text:span text:style-name="T6"> </text:span><text:span text:style-name="T25">pe</text:span><text:span text:style-name="T37">l</text:span><text:span text:style-name="T25">o</text:span><text:span text:style-name="T68"> </text:span><text:span text:style-name="T18">B</text:span><text:span text:style-name="T25">NB</text:span><text:span text:style-name="T43"> </text:span><text:span text:style-name="T37">j</text:span><text:span text:style-name="T11">u</text:span><text:span text:style-name="T25">nto</text:span><text:span text:style-name="T68"> </text:span><text:span text:style-name="T25">à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12"/>
      <text:p text:style-name="P48"><text:span text:style-name="T23">3.<text:tab/></text:span><text:span text:style-name="T9">M</text:span><text:span text:style-name="T36">O</text:span><text:span text:style-name="T23">D</text:span><text:span text:style-name="T16">E</text:span><text:span text:style-name="T36">L</text:span><text:span text:style-name="T23">O</text:span><text:span text:style-name="T101"> </text:span><text:span text:style-name="T23">DE</text:span><text:span text:style-name="T30"> </text:span><text:span text:style-name="T36">G</text:span><text:span text:style-name="T9">E</text:span><text:span text:style-name="T16">S</text:span><text:span text:style-name="T71">T</text:span><text:span text:style-name="T1">Ã</text:span><text:span text:style-name="T23">O</text:span><text:span text:style-name="T62"> </text:span><text:span text:style-name="T5">D</text:span><text:span text:style-name="T23">E</text:span><text:span text:style-name="T47"> </text:span><text:span text:style-name="T17">S</text:span><text:span text:style-name="T10">E</text:span><text:span text:style-name="T24">R</text:span><text:span text:style-name="T17">V</text:span><text:span text:style-name="T24">IÇ</text:span><text:span text:style-name="T53">O</text:span><text:span text:style-name="T24">S</text:span></text:p>
      <text:p text:style-name="P9"/>
      <text:p text:style-name="P36"><text:span text:style-name="T25">3.1. </text:span><text:span text:style-name="T95"><text:s/></text:span><text:span text:style-name="T25">A</text:span><text:span text:style-name="T66"> </text:span><text:span text:style-name="T25">e</text:span><text:span text:style-name="T37">s</text:span><text:span text:style-name="T25">t</text:span><text:span text:style-name="T18">i</text:span><text:span text:style-name="T43">m</text:span><text:span text:style-name="T25">at</text:span><text:span text:style-name="T18">iv</text:span><text:span text:style-name="T25">a</text:span><text:span text:style-name="T11"> d</text:span><text:span text:style-name="T25">os</text:span><text:span text:style-name="T65"> </text:span><text:span text:style-name="T37">s</text:span><text:span text:style-name="T25">e</text:span><text:span text:style-name="T37">r</text:span><text:span text:style-name="T18">vi</text:span><text:span text:style-name="T37">ç</text:span><text:span text:style-name="T11">o</text:span><text:span text:style-name="T25">s</text:span><text:span text:style-name="T70"> </text:span><text:span text:style-name="T25">de</text:span><text:span text:style-name="T70"> </text:span><text:span text:style-name="T43">m</text:span><text:span text:style-name="T25">anuten</text:span><text:span text:style-name="T37">ç</text:span><text:span text:style-name="T25">ão </text:span><text:span text:style-name="T11">e</text:span><text:span text:style-name="T18">v</text:span><text:span text:style-name="T11">o</text:span><text:span text:style-name="T18">l</text:span><text:span text:style-name="T25">u</text:span><text:span text:style-name="T11">t</text:span><text:span text:style-name="T37">i</text:span><text:span text:style-name="T18">v</text:span><text:span text:style-name="T25">a</text:span><text:span text:style-name="T54"> </text:span><text:span text:style-name="T25">e</text:span><text:span text:style-name="T65"> </text:span><text:span text:style-name="T37">s</text:span><text:span text:style-name="T25">ua</text:span><text:span text:style-name="T68"> </text:span><text:span text:style-name="T37">c</text:span><text:span text:style-name="T25">on</text:span><text:span text:style-name="T37">s</text:span><text:span text:style-name="T25">e</text:span><text:span text:style-name="T11">q</text:span><text:span text:style-name="T25">ue</text:span><text:span text:style-name="T11">n</text:span><text:span text:style-name="T25">te </text:span><text:span text:style-name="T11">p</text:span><text:span text:style-name="T37">r</text:span><text:span text:style-name="T25">opo</text:span><text:span text:style-name="T37">s</text:span><text:span text:style-name="T25">ta</text:span><text:span text:style-name="T54"> </text:span><text:span text:style-name="T25">de ate</text:span><text:span text:style-name="T11">n</text:span><text:span text:style-name="T25">d</text:span><text:span text:style-name="T18">i</text:span><text:span text:style-name="T43">m</text:span><text:span text:style-name="T25">ento po</text:span><text:span text:style-name="T11">d</text:span><text:span text:style-name="T25">e</text:span><text:span text:style-name="T37">r</text:span><text:span text:style-name="T25">ão</text:span><text:span text:style-name="T54"> </text:span><text:span text:style-name="T37">s</text:span><text:span text:style-name="T25">er</text:span><text:span text:style-name="T66"> </text:span><text:span text:style-name="T37">r</text:span><text:span text:style-name="T25">ea</text:span><text:span text:style-name="T37">li</text:span><text:span text:style-name="T18">z</text:span><text:span text:style-name="T25">adas</text:span><text:span text:style-name="T6"> </text:span><text:span text:style-name="T25">a</text:span><text:span text:style-name="T11">p</text:span><text:span text:style-name="T25">ós</text:span><text:span text:style-name="T68"> </text:span><text:span text:style-name="T25">u</text:span><text:span text:style-name="T43">m</text:span><text:span text:style-name="T25">a</text:span><text:span text:style-name="T61"> </text:span><text:span text:style-name="T25">etapa</text:span><text:span text:style-name="T70"> </text:span><text:span text:style-name="T25">de</text:span><text:span text:style-name="T66"> </text:span><text:span text:style-name="T25">aná</text:span><text:span text:style-name="T37">l</text:span><text:span text:style-name="T18">i</text:span><text:span text:style-name="T37">s</text:span><text:span text:style-name="T25">e</text:span><text:span text:style-name="T43"> </text:span><text:span text:style-name="T25">de</text:span><text:span text:style-name="T66"> </text:span><text:span text:style-name="T18">i</text:span><text:span text:style-name="T43">m</text:span><text:span text:style-name="T25">pa</text:span><text:span text:style-name="T37">c</text:span><text:span text:style-name="T25">to</text:span><text:span text:style-name="T54"> </text:span><text:span text:style-name="T25">d</text:span><text:span text:style-name="T18">i</text:span><text:span text:style-name="T54">s</text:span><text:span text:style-name="T37">c</text:span><text:span text:style-name="T18">i</text:span><text:span text:style-name="T25">p</text:span><text:span text:style-name="T37">l</text:span><text:span text:style-name="T18">i</text:span><text:span text:style-name="T25">n</text:span><text:span text:style-name="T11">a</text:span><text:span text:style-name="T25">da</text:span><text:span text:style-name="T37"> </text:span><text:span text:style-name="T25">de a</text:span><text:span text:style-name="T37">c</text:span><text:span text:style-name="T25">o</text:span><text:span text:style-name="T37">r</text:span><text:span text:style-name="T25">do</text:span><text:span text:style-name="T63"> </text:span><text:span text:style-name="T37">c</text:span><text:span text:style-name="T25">om o</text:span><text:span text:style-name="T48"> </text:span><text:span text:style-name="T18">A</text:span><text:span text:style-name="T25">ne</text:span><text:span text:style-name="T37">x</text:span><text:span text:style-name="T25">o</text:span><text:span text:style-name="T31"> </text:span><text:span text:style-name="T18">V</text:span><text:span text:style-name="T25">I</text:span><text:span text:style-name="T11">I</text:span><text:span text:style-name="T25">I</text:span><text:span text:style-name="T34"> </text:span><text:span text:style-name="T25">-</text:span><text:span text:style-name="T11"> </text:span><text:span text:style-name="T18">E</text:span><text:span text:style-name="T37">s</text:span><text:span text:style-name="T25">pe</text:span><text:span text:style-name="T37">c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79"> </text:span><text:span text:style-name="T25">dos</text:span><text:span text:style-name="T48"> </text:span><text:span text:style-name="T11">S</text:span><text:span text:style-name="T25">e</text:span><text:span text:style-name="T37">rv</text:span><text:span text:style-name="T18">i</text:span><text:span text:style-name="T37">ç</text:span><text:span text:style-name="T25">os</text:span><text:span text:style-name="T63"> </text:span><text:span text:style-name="T25">de </text:span><text:span text:style-name="T18">S</text:span><text:span text:style-name="T25">u</text:span><text:span text:style-name="T37">s</text:span><text:span text:style-name="T25">te</text:span><text:span text:style-name="T11">n</text:span><text:span text:style-name="T25">ta</text:span><text:span text:style-name="T37">ç</text:span><text:span text:style-name="T25">ão.</text:span></text:p>
      <text:p text:style-name="P31"/>
      <text:p text:style-name="P36"><text:span text:style-name="T25">3.2. <text:s/></text:span><text:span text:style-name="T136"><text:s/></text:span><text:span text:style-name="T25">O</text:span><text:span text:style-name="T87"> </text:span><text:span text:style-name="T18">B</text:span><text:span text:style-name="T25">NB</text:span><text:span text:style-name="T65"> </text:span><text:span text:style-name="T6">r</text:span><text:span text:style-name="T25">e</text:span><text:span text:style-name="T37">v</text:span><text:span text:style-name="T18">i</text:span><text:span text:style-name="T37">s</text:span><text:span text:style-name="T25">a</text:span><text:span text:style-name="T37">r</text:span><text:span text:style-name="T25">á</text:span><text:span text:style-name="T61"> </text:span><text:span text:style-name="T37">c</text:span><text:span text:style-name="T25">a</text:span><text:span text:style-name="T11">d</text:span><text:span text:style-name="T25">a</text:span><text:span text:style-name="T65"> </text:span><text:span text:style-name="T25">p</text:span><text:span text:style-name="T37">r</text:span><text:span text:style-name="T11">o</text:span><text:span text:style-name="T25">po</text:span><text:span text:style-name="T37">s</text:span><text:span text:style-name="T25">ta</text:span><text:span text:style-name="T61"> </text:span><text:span text:style-name="T11">d</text:span><text:span text:style-name="T25">e</text:span><text:span text:style-name="T77"> </text:span><text:span text:style-name="T25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</text:span><text:span text:style-name="T6"> </text:span><text:span text:style-name="T25">e</text:span><text:span text:style-name="T37">l</text:span><text:span text:style-name="T11">a</text:span><text:span text:style-name="T25">bo</text:span><text:span text:style-name="T37">r</text:span><text:span text:style-name="T25">a</text:span><text:span text:style-name="T11">d</text:span><text:span text:style-name="T25">a</text:span><text:span text:style-name="T43"> </text:span><text:span text:style-name="T25">p</text:span><text:span text:style-name="T11">e</text:span><text:span text:style-name="T18">l</text:span><text:span text:style-name="T25">a</text:span><text:span text:style-name="T73"> </text:span><text:span text:style-name="T25">C</text:span><text:span text:style-name="T54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 </text:span><text:span text:style-name="T11">p</text:span><text:span text:style-name="T25">od</text:span><text:span text:style-name="T11">e</text:span><text:span text:style-name="T25">ndo </text:span><text:span text:style-name="T37">s</text:span><text:span text:style-name="T25">o</text:span><text:span text:style-name="T18">li</text:span><text:span text:style-name="T37">c</text:span><text:span text:style-name="T18">i</text:span><text:span text:style-name="T11">t</text:span><text:span text:style-name="T25">ar</text:span><text:span text:style-name="T6"> </text:span><text:span text:style-name="T25">a</text:span><text:span text:style-name="T18">l</text:span><text:span text:style-name="T11">t</text:span><text:span text:style-name="T25">e</text:span><text:span text:style-name="T37">r</text:span><text:span text:style-name="T25">a</text:span><text:span text:style-name="T37">ç</text:span><text:span text:style-name="T25">ões</text:span><text:span text:style-name="T37"> </text:span><text:span text:style-name="T25">ou</text:span><text:span text:style-name="T61"> </text:span><text:span text:style-name="T37">r</text:span><text:span text:style-name="T25">e</text:span><text:span text:style-name="T37">j</text:span><text:span text:style-name="T11">e</text:span><text:span text:style-name="T18">i</text:span><text:span text:style-name="T25">tá</text:span><text:span text:style-name="T37">-l</text:span><text:span text:style-name="T25">a</text:span><text:span text:style-name="T37">s</text:span><text:span text:style-name="T25">. </text:span><text:span text:style-name="T18">A</text:span><text:span text:style-name="T25">s</text:span><text:span text:style-name="T68"> </text:span><text:span text:style-name="T25">p</text:span><text:span text:style-name="T37">r</text:span><text:span text:style-name="T25">o</text:span><text:span text:style-name="T11">p</text:span><text:span text:style-name="T25">o</text:span><text:span text:style-name="T37">s</text:span><text:span text:style-name="T25">tas</text:span><text:span text:style-name="T37"> r</text:span><text:span text:style-name="T25">e</text:span><text:span text:style-name="T37">j</text:span><text:span text:style-name="T25">e</text:span><text:span text:style-name="T18">i</text:span><text:span text:style-name="T11">t</text:span><text:span text:style-name="T25">adas</text:span><text:span text:style-name="T11"> </text:span><text:span text:style-name="T25">n</text:span><text:span text:style-name="T11">ã</text:span><text:span text:style-name="T25">o</text:span><text:span text:style-name="T70"> </text:span><text:span text:style-name="T25">da</text:span><text:span text:style-name="T37">r</text:span><text:span text:style-name="T11">ã</text:span><text:span text:style-name="T25">o</text:span><text:span text:style-name="T54"> </text:span><text:span text:style-name="T25">o</text:span><text:span text:style-name="T37">ri</text:span><text:span text:style-name="T25">gem</text:span><text:span text:style-name="T68"> </text:span><text:span text:style-name="T25">a</text:span><text:span text:style-name="T68"> </text:span><text:span text:style-name="T25">o</text:span><text:span text:style-name="T37">r</text:span><text:span text:style-name="T25">dens</text:span><text:span text:style-name="T54"> </text:span><text:span text:style-name="T25">de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37">s</text:span><text:span text:style-name="T25">.</text:span></text:p>
      <text:p text:style-name="P49"/>
      <text:p text:style-name="P47"><text:span text:style-name="T25">3.3. <text:s text:c="2"/></text:span><text:span text:style-name="T37"><text:s/>O</text:span><text:span text:style-name="T25">s</text:span><text:span text:style-name="T61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11"> </text:span><text:span text:style-name="T37">c</text:span><text:span text:style-name="T25">ont</text:span><text:span text:style-name="T37">r</text:span><text:span text:style-name="T25">a</text:span><text:span text:style-name="T11">t</text:span><text:span text:style-name="T25">ados</text:span><text:span text:style-name="T37"> </text:span><text:span text:style-name="T11">p</text:span><text:span text:style-name="T25">ode</text:span><text:span text:style-name="T37">r</text:span><text:span text:style-name="T11">ã</text:span><text:span text:style-name="T25">o </text:span><text:span text:style-name="T37">s</text:span><text:span text:style-name="T25">er</text:span><text:span text:style-name="T70"> </text:span><text:span text:style-name="T25">e</text:span><text:span text:style-name="T37">x</text:span><text:span text:style-name="T25">e</text:span><text:span text:style-name="T37">c</text:span><text:span text:style-name="T25">u</text:span><text:span text:style-name="T11">t</text:span><text:span text:style-name="T25">ados</text:span><text:span text:style-name="T37"> </text:span><text:span text:style-name="T25">em</text:span><text:span text:style-name="T68"> </text:span><text:span text:style-name="T25">eta</text:span><text:span text:style-name="T11">p</text:span><text:span text:style-name="T25">a</text:span><text:span text:style-name="T37">s</text:span><text:span text:style-name="T25">,</text:span><text:span text:style-name="T37"> </text:span><text:span text:style-name="T11">d</text:span><text:span text:style-name="T25">e</text:span><text:span text:style-name="T11">f</text:span><text:span text:style-name="T18">i</text:span><text:span text:style-name="T25">n</text:span><text:span text:style-name="T18">i</text:span><text:span text:style-name="T11">d</text:span><text:span text:style-name="T25">as</text:span><text:span text:style-name="T37"> </text:span><text:span text:style-name="T25">por</text:span><text:span text:style-name="T43"> m</text:span><text:span text:style-name="T25">e</text:span><text:span text:style-name="T37">i</text:span><text:span text:style-name="T25">o</text:span><text:span text:style-name="T6"> </text:span><text:span text:style-name="T25">de</text:span><text:span text:style-name="T68"> </text:span><text:span text:style-name="T25">u</text:span><text:span text:style-name="T43">m</text:span><text:span text:style-name="T25">a</text:span><text:span text:style-name="T6"> </text:span><text:span text:style-name="T25">ou </text:span><text:span text:style-name="T43">m</text:span><text:span text:style-name="T25">a</text:span><text:span text:style-name="T18">i</text:span><text:span text:style-name="T25">s</text:span><text:span text:style-name="T43"> </text:span><text:span text:style-name="T25">ent</text:span><text:span text:style-name="T37">r</text:span><text:span text:style-name="T25">egas</text:span><text:span text:style-name="T11"> </text:span><text:span text:style-name="T18">vi</text:span><text:span text:style-name="T25">n</text:span><text:span text:style-name="T37">c</text:span><text:span text:style-name="T11">u</text:span><text:span text:style-name="T18">l</text:span><text:span text:style-name="T25">a</text:span><text:span text:style-name="T11">d</text:span><text:span text:style-name="T25">as a</text:span><text:span text:style-name="T70"> </text:span><text:span text:style-name="T25">u</text:span><text:span text:style-name="T43">m</text:span><text:span text:style-name="T25">a</text:span><text:span text:style-name="T11"> </text:span><text:span text:style-name="T37">Or</text:span><text:span text:style-name="T25">d</text:span><text:span text:style-name="T34">e</text:span><text:span text:style-name="T25">m</text:span><text:span text:style-name="T70"> </text:span><text:span text:style-name="T25">de</text:span><text:span text:style-name="T43"> </text:span><text:span text:style-name="T18">S</text:span><text:span text:style-name="T25">e</text:span><text:span text:style-name="T37">r</text:span><text:span text:style-name="T18">v</text:span><text:span text:style-name="T37">iç</text:span><text:span text:style-name="T25">o, </text:span><text:span text:style-name="T37">s</text:span><text:span text:style-name="T25">endo</text:span><text:span text:style-name="T11"> </text:span><text:span text:style-name="T37">c</text:span><text:span text:style-name="T25">ada</text:span><text:span text:style-name="T6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</text:span><text:span text:style-name="T37"> </text:span><text:span text:style-name="T25">pa</text:span><text:span text:style-name="T37">ss</text:span><text:span text:style-name="T25">í</text:span><text:span text:style-name="T18">v</text:span><text:span text:style-name="T11">e</text:span><text:span text:style-name="T25">l </text:span><text:span text:style-name="T11">d</text:span><text:span text:style-name="T25">e </text:span><text:span text:style-name="T37">c</text:span><text:span text:style-name="T34">o</text:span><text:span text:style-name="T43">m</text:span><text:span text:style-name="T25">p</text:span><text:span text:style-name="T37">r</text:span><text:span text:style-name="T25">o</text:span><text:span text:style-name="T18">v</text:span><text:span text:style-name="T25">a</text:span><text:span text:style-name="T37">ç</text:span><text:span text:style-name="T25">ão,</text:span><text:span text:style-name="T59"> </text:span><text:span text:style-name="T37">v</text:span><text:span text:style-name="T25">e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,</text:span><text:span text:style-name="T100"> </text:span><text:span text:style-name="T18">v</text:span><text:span text:style-name="T11">a</text:span><text:span text:style-name="T18">li</text:span><text:span text:style-name="T11">d</text:span><text:span text:style-name="T25">a</text:span><text:span text:style-name="T37">ç</text:span><text:span text:style-name="T25">ão,</text:span><text:span text:style-name="T63"> </text:span><text:span text:style-name="T25">te</text:span><text:span text:style-name="T37">s</text:span><text:span text:style-name="T25">te</text:span><text:span text:style-name="T48"> </text:span><text:span text:style-name="T25">ou </text:span><text:span text:style-name="T18">i</text:span><text:span text:style-name="T43">m</text:span><text:span text:style-name="T25">p</text:span><text:span text:style-name="T18">l</text:span><text:span text:style-name="T25">an</text:span><text:span text:style-name="T11">t</text:span><text:span text:style-name="T25">a</text:span><text:span text:style-name="T37">ç</text:span><text:span text:style-name="T25">ão</text:span><text:span text:style-name="T83"> </text:span><text:span text:style-name="T25">em</text:span><text:span text:style-name="T37"> </text:span><text:span text:style-name="T25">a</text:span><text:span text:style-name="T43">m</text:span><text:span text:style-name="T25">b</text:span><text:span text:style-name="T18">i</text:span><text:span text:style-name="T25">ente</text:span><text:span text:style-name="T81"> </text:span><text:span text:style-name="T25">de</text:span><text:span text:style-name="T11">f</text:span><text:span text:style-name="T37">i</text:span><text:span text:style-name="T25">n</text:span><text:span text:style-name="T18">i</text:span><text:span text:style-name="T11">d</text:span><text:span text:style-name="T25">o</text:span><text:span text:style-name="T2"> </text:span><text:span text:style-name="T25">pe</text:span><text:span text:style-name="T37">l</text:span><text:span text:style-name="T25">o</text:span><text:span text:style-name="T2"> </text:span><text:span text:style-name="T11">B</text:span><text:span text:style-name="T25">N</text:span><text:span text:style-name="T18">B</text:span><text:span text:style-name="T25">.</text:span></text:p>
      <text:p text:style-name="P31"/>
      <text:p text:style-name="P51"><text:span text:style-name="T25">3.4.<text:tab/></text:span><text:span text:style-name="T18">P</text:span><text:span text:style-name="T25">a</text:span><text:span text:style-name="T37">r</text:span><text:span text:style-name="T25">a</text:span><text:span text:style-name="T2"> </text:span><text:span text:style-name="T37">c</text:span><text:span text:style-name="T11">a</text:span><text:span text:style-name="T25">da</text:span><text:span text:style-name="T2"> </text:span><text:span text:style-name="T37">Or</text:span><text:span text:style-name="T25">dem</text:span><text:span text:style-name="T48"> </text:span><text:span text:style-name="T25">de</text:span><text:span text:style-name="T34"> </text:span><text:span text:style-name="T12">S</text:span><text:span text:style-name="T26">e</text:span><text:span text:style-name="T38">rviç</text:span><text:span text:style-name="T26">o:</text:span></text:p>
      <text:p text:style-name="P6"/>
      <text:p text:style-name="P52"><text:span text:style-name="T25">3.4.</text:span><text:span text:style-name="T11">1</text:span><text:span text:style-name="T25">. </text:span><text:span text:style-name="T108"><text:s/></text:span><text:span text:style-name="T18">S</text:span><text:span text:style-name="T25">e</text:span><text:span text:style-name="T37">r</text:span><text:span text:style-name="T25">ão</text:span><text:span text:style-name="T66"> </text:span><text:span text:style-name="T25">de</text:span><text:span text:style-name="T54">s</text:span><text:span text:style-name="T18">i</text:span><text:span text:style-name="T25">g</text:span><text:span text:style-name="T11">n</text:span><text:span text:style-name="T25">ados</text:span><text:span text:style-name="T43"> </text:span><text:span text:style-name="T25">p</text:span><text:span text:style-name="T11">e</text:span><text:span text:style-name="T18">l</text:span><text:span text:style-name="T25">o</text:span><text:span text:style-name="T73"> </text:span><text:span text:style-name="T43">m</text:span><text:span text:style-name="T25">enos</text:span><text:span text:style-name="T61"> </text:span><text:span text:style-name="T25">2</text:span><text:span text:style-name="T73"> </text:span><text:span text:style-name="T37">(</text:span><text:span text:style-name="T25">do</text:span><text:span text:style-name="T18">i</text:span><text:span text:style-name="T37">s</text:span><text:span text:style-name="T25">)</text:span><text:span text:style-name="T68"> </text:span><text:span text:style-name="T25">p</text:span><text:span text:style-name="T37">r</text:span><text:span text:style-name="T25">o</text:span><text:span text:style-name="T11">f</text:span><text:span text:style-name="T18">i</text:span><text:span text:style-name="T37">ss</text:span><text:span text:style-name="T18">i</text:span><text:span text:style-name="T11">o</text:span><text:span text:style-name="T25">na</text:span><text:span text:style-name="T18">i</text:span><text:span text:style-name="T25">s</text:span><text:span text:style-name="T11"> </text:span><text:span text:style-name="T37">r</text:span><text:span text:style-name="T25">e</text:span><text:span text:style-name="T37">s</text:span><text:span text:style-name="T11">p</text:span><text:span text:style-name="T25">on</text:span><text:span text:style-name="T37">s</text:span><text:span text:style-name="T11">á</text:span><text:span text:style-name="T18">v</text:span><text:span text:style-name="T11">e</text:span><text:span text:style-name="T18">i</text:span><text:span text:style-name="T37">s</text:span><text:span text:style-name="T25">, </text:span><text:span text:style-name="T37">s</text:span><text:span text:style-name="T25">en</text:span><text:span text:style-name="T11">d</text:span><text:span text:style-name="T25">o</text:span><text:span text:style-name="T66"> </text:span><text:span text:style-name="T25">um </text:span><text:span text:style-name="T37">r</text:span><text:span text:style-name="T25">ep</text:span><text:span text:style-name="T37">r</text:span><text:span text:style-name="T25">e</text:span><text:span text:style-name="T37">s</text:span><text:span text:style-name="T25">ent</text:span><text:span text:style-name="T11">a</text:span><text:span text:style-name="T25">ndo</text:span><text:span text:style-name="T59"> </text:span><text:span text:style-name="T25">o</text:span><text:span text:style-name="T37"> </text:span><text:span text:style-name="T18">B</text:span><text:span text:style-name="T25">NB</text:span><text:span text:style-name="T34"> </text:span><text:span text:style-name="T25">e</text:span><text:span text:style-name="T37"> </text:span><text:span text:style-name="T25">o</text:span><text:span text:style-name="T48"> </text:span><text:span text:style-name="T11">o</text:span><text:span text:style-name="T25">ut</text:span><text:span text:style-name="T37">r</text:span><text:span text:style-name="T25">o</text:span><text:span text:style-name="T97"> </text:span><text:span text:style-name="T37">r</text:span><text:span text:style-name="T25">ep</text:span><text:span text:style-name="T37">r</text:span><text:span text:style-name="T25">e</text:span><text:span text:style-name="T37">s</text:span><text:span text:style-name="T11">e</text:span><text:span text:style-name="T25">nt</text:span><text:span text:style-name="T11">a</text:span><text:span text:style-name="T25">ndo</text:span><text:span text:style-name="T59"> </text:span><text:span text:style-name="T25">a</text:span><text:span text:style-name="T48"> </text:span><text:span text:style-name="T25">C</text:span><text:span text:style-name="T37">O</text:span><text:span text:style-name="T6">N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;</text:span></text:p>
      <text:p text:style-name="P49"/>
      <text:p text:style-name="P58"><text:span text:style-name="T25">3.4.</text:span><text:span text:style-name="T11">2</text:span><text:span text:style-name="T25">.<text:tab/></text:span><text:span text:style-name="T18">S</text:span><text:span text:style-name="T25">e</text:span><text:span text:style-name="T37">r</text:span><text:span text:style-name="T25">á</text:span><text:span text:style-name="T48"> </text:span><text:span text:style-name="T25">d</text:span><text:span text:style-name="T18">i</text:span><text:span text:style-name="T37">scr</text:span><text:span text:style-name="T18">i</text:span><text:span text:style-name="T43">m</text:span><text:span text:style-name="T18">i</text:span><text:span text:style-name="T25">nado</text:span><text:span text:style-name="T81"> </text:span><text:span text:style-name="T25">o</text:span><text:span text:style-name="T48"> </text:span><text:span text:style-name="T37">v</text:span><text:span text:style-name="T25">a</text:span><text:span text:style-name="T37">l</text:span><text:span text:style-name="T25">or</text:span><text:span text:style-name="T31"> </text:span><text:span text:style-name="T11">p</text:span><text:span text:style-name="T25">ago</text:span><text:span text:style-name="T48"> </text:span><text:span text:style-name="T25">pe</text:span><text:span text:style-name="T37">l</text:span><text:span text:style-name="T25">o</text:span><text:span text:style-name="T2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;</text:span></text:p>
      <text:p text:style-name="P6"/>
      <text:p text:style-name="P58"><text:span text:style-name="T25">3.4.</text:span><text:span text:style-name="T11">3</text:span><text:span text:style-name="T25">.<text:tab/></text:span><text:span text:style-name="T18">S</text:span><text:span text:style-name="T25">e</text:span><text:span text:style-name="T37">r</text:span><text:span text:style-name="T25">á</text:span><text:span text:style-name="T48"> </text:span><text:span text:style-name="T11">f</text:span><text:span text:style-name="T25">o</text:span><text:span text:style-name="T37">r</text:span><text:span text:style-name="T25">ne</text:span><text:span text:style-name="T37">c</text:span><text:span text:style-name="T18">i</text:span><text:span text:style-name="T11">d</text:span><text:span text:style-name="T25">a</text:span><text:span text:style-name="T97"> </text:span><text:span text:style-name="T25">a</text:span><text:span text:style-name="T37"> </text:span><text:span text:style-name="T25">e</text:span><text:span text:style-name="T37">s</text:span><text:span text:style-name="T11">t</text:span><text:span text:style-name="T18">i</text:span><text:span text:style-name="T43">m</text:span><text:span text:style-name="T25">at</text:span><text:span text:style-name="T18">iv</text:span><text:span text:style-name="T25">a</text:span><text:span text:style-name="T2"> </text:span><text:span text:style-name="T25">do ta</text:span><text:span text:style-name="T43">m</text:span><text:span text:style-name="T25">anho</text:span><text:span text:style-name="T97"> </text:span><text:span text:style-name="T25">em</text:span><text:span text:style-name="T54"> </text:span><text:span text:style-name="T25">U</text:span><text:span text:style-name="T18">S</text:span><text:span text:style-name="T25">T</text:span><text:span text:style-name="T37"> </text:span><text:span text:style-name="T34">e</text:span><text:span text:style-name="T25">m</text:span><text:span text:style-name="T54"> </text:span><text:span text:style-name="T18">c</text:span><text:span text:style-name="T25">on</text:span><text:span text:style-name="T37">s</text:span><text:span text:style-name="T25">on</text:span><text:span text:style-name="T11">â</text:span><text:span text:style-name="T25">n</text:span><text:span text:style-name="T37">c</text:span><text:span text:style-name="T18">i</text:span><text:span text:style-name="T25">a</text:span><text:span text:style-name="T81"> </text:span><text:span text:style-name="T37">c</text:span><text:span text:style-name="T25">om</text:span><text:span text:style-name="T6"> </text:span><text:span text:style-name="T25">o</text:span><text:span text:style-name="T37"> </text:span><text:span text:style-name="T25">Cat</text:span><text:span text:style-name="T11">á</text:span><text:span text:style-name="T18">l</text:span><text:span text:style-name="T25">o</text:span><text:span text:style-name="T11">g</text:span><text:span text:style-name="T25">o</text:span><text:span text:style-name="T97"> </text:span><text:span text:style-name="T25">de</text:span></text:p>
      <text:p text:style-name="P59"><text:span text:style-name="T18">S</text:span><text:span text:style-name="T25">e</text:span><text:span text:style-name="T37">rv</text:span><text:span text:style-name="T18">i</text:span><text:span text:style-name="T37">ç</text:span><text:span text:style-name="T25">os</text:span><text:span text:style-name="T63"> </text:span><text:span text:style-name="T25">p</text:span><text:span text:style-name="T37">r</text:span><text:span text:style-name="T25">e</text:span><text:span text:style-name="T37">s</text:span><text:span text:style-name="T11">e</text:span><text:span text:style-name="T25">nte</text:span><text:span text:style-name="T97"> </text:span><text:span text:style-name="T25">no </text:span><text:span text:style-name="T18">A</text:span><text:span text:style-name="T25">ne</text:span><text:span text:style-name="T54">x</text:span><text:span text:style-name="T25">o</text:span><text:span text:style-name="T63"> </text:span><text:span text:style-name="T25">I</text:span><text:span text:style-name="T11">X</text:span><text:span text:style-name="T25">.a</text:span><text:span text:style-name="T2"> </text:span><text:span text:style-name="T25">–</text:span><text:span text:style-name="T37"> </text:span><text:span text:style-name="T11">P</text:span><text:span text:style-name="T18">l</text:span><text:span text:style-name="T25">a</text:span><text:span text:style-name="T11">n</text:span><text:span text:style-name="T18">i</text:span><text:span text:style-name="T37">l</text:span><text:span text:style-name="T25">ha</text:span><text:span text:style-name="T100"> </text:span><text:span text:style-name="T11">d</text:span><text:span text:style-name="T25">e</text:span><text:span text:style-name="T34"> </text:span><text:span text:style-name="T11">M</text:span><text:span text:style-name="T25">et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83"> </text:span><text:span text:style-name="T25">e</text:span><text:span text:style-name="T37"> </text:span><text:span text:style-name="T25">Cat</text:span><text:span text:style-name="T11">á</text:span><text:span text:style-name="T18">l</text:span><text:span text:style-name="T11">o</text:span><text:span text:style-name="T25">go</text:span><text:span text:style-name="T81"> </text:span><text:span text:style-name="T11">d</text:span><text:span text:style-name="T25">e </text:span><text:span text:style-name="T18">S</text:span><text:span text:style-name="T25">e</text:span><text:span text:style-name="T37">rv</text:span><text:span text:style-name="T18">i</text:span><text:span text:style-name="T54">ç</text:span><text:span text:style-name="T25">o</text:span><text:span text:style-name="T37">s</text:span><text:span text:style-name="T25">;</text:span></text:p>
      <text:p text:style-name="P31"/>
      <text:p text:style-name="P64"><text:span text:style-name="T25">3.4.</text:span><text:span text:style-name="T11">4</text:span><text:span text:style-name="T25">. <text:s/></text:span><text:span text:style-name="T128"><text:s/></text:span><text:span text:style-name="T25">O</text:span><text:span text:style-name="T134"> </text:span><text:span text:style-name="T18">B</text:span><text:span text:style-name="T25">NB</text:span><text:span text:style-name="T75"> </text:span><text:span text:style-name="T25">po</text:span><text:span text:style-name="T11">d</text:span><text:span text:style-name="T25">e</text:span><text:span text:style-name="T37">r</text:span><text:span text:style-name="T25">á</text:span><text:span text:style-name="T65"> </text:span><text:span text:style-name="T25">d</text:span><text:span text:style-name="T11">e</text:span><text:span text:style-name="T25">te</text:span><text:span text:style-name="T37">r</text:span><text:span text:style-name="T43">m</text:span><text:span text:style-name="T18">i</text:span><text:span text:style-name="T25">nar</text:span><text:span text:style-name="T61"> </text:span><text:span text:style-name="T25">à</text:span><text:span text:style-name="T87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1"> </text:span><text:span text:style-name="T25">a</text:span><text:span text:style-name="T87"> </text:span><text:span text:style-name="T11">n</text:span><text:span text:style-name="T25">e</text:span><text:span text:style-name="T37">c</text:span><text:span text:style-name="T25">e</text:span><text:span text:style-name="T37">ss</text:span><text:span text:style-name="T18">i</text:span><text:span text:style-name="T25">d</text:span><text:span text:style-name="T11">a</text:span><text:span text:style-name="T25">de</text:span><text:span text:style-name="T43"> </text:span><text:span text:style-name="T11">d</text:span><text:span text:style-name="T25">e</text:span><text:span text:style-name="T75"> </text:span><text:span text:style-name="T37">c</text:span><text:span text:style-name="T25">on</text:span><text:span text:style-name="T37">s</text:span><text:span text:style-name="T25">t</text:span><text:span text:style-name="T37">r</text:span><text:span text:style-name="T25">u</text:span><text:span text:style-name="T37">ç</text:span><text:span text:style-name="T25">ão</text:span><text:span text:style-name="T66"> </text:span><text:span text:style-name="T25">de</text:span><text:span text:style-name="T104"> </text:span><text:span text:style-name="T18">P</text:span><text:span text:style-name="T37">l</text:span><text:span text:style-name="T25">ano de <text:s/></text:span><text:span text:style-name="T54"><text:s/></text:span><text:span text:style-name="T6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 </text:span><text:span text:style-name="T95"><text:s/></text:span><text:span text:style-name="T25">de <text:s/></text:span><text:span text:style-name="T70"><text:s/></text:span><text:span text:style-name="T25">C</text:span><text:span text:style-name="T11">o</text:span><text:span text:style-name="T25">nhe</text:span><text:span text:style-name="T37">c</text:span><text:span text:style-name="T18">i</text:span><text:span text:style-name="T43">m</text:span><text:span text:style-name="T25">ento </text:span><text:span text:style-name="T95"><text:s/></text:span><text:span text:style-name="T11">d</text:span><text:span text:style-name="T25">a <text:s/></text:span><text:span text:style-name="T54"><text:s/></text:span><text:span text:style-name="T37">O</text:span><text:span text:style-name="T25">S <text:s/></text:span><text:span text:style-name="T43"><text:s/></text:span><text:span text:style-name="T25">q</text:span><text:span text:style-name="T11">u</text:span><text:span text:style-name="T25">e <text:s/></text:span><text:span text:style-name="T43"><text:s/></text:span><text:span text:style-name="T25">e</text:span><text:span text:style-name="T11">n</text:span><text:span text:style-name="T18">v</text:span><text:span text:style-name="T25">o</text:span><text:span text:style-name="T37">l</text:span><text:span text:style-name="T18">v</text:span><text:span text:style-name="T25">am <text:s/></text:span><text:span text:style-name="T11"><text:s/></text:span><text:span text:style-name="T25">as <text:s/></text:span><text:span text:style-name="T43"><text:s/>m</text:span><text:span text:style-name="T25">od</text:span><text:span text:style-name="T18">i</text:span><text:span text:style-name="T11">f</text:span><text:span text:style-name="T18">i</text:span><text:span text:style-name="T37">c</text:span><text:span text:style-name="T25">a</text:span><text:span text:style-name="T18">ç</text:span><text:span text:style-name="T25">ões p</text:span><text:span text:style-name="T37">r</text:span><text:span text:style-name="T25">o</text:span><text:span text:style-name="T43">m</text:span><text:span text:style-name="T25">o</text:span><text:span text:style-name="T18">vi</text:span><text:span text:style-name="T25">das</text:span><text:span text:style-name="T81"> </text:span><text:span text:style-name="T11">p</text:span><text:span text:style-name="T25">e</text:span><text:span text:style-name="T18">l</text:span><text:span text:style-name="T25">a</text:span><text:span text:style-name="T48"> </text:span><text:span text:style-name="T37">O</text:span><text:span text:style-name="T25">S</text:span><text:span text:style-name="T31"> </text:span><text:span text:style-name="T37">s</text:span><text:span text:style-name="T25">e a</text:span><text:span text:style-name="T37">ss</text:span><text:span text:style-name="T18">i</text:span><text:span text:style-name="T25">m</text:span><text:span text:style-name="T18"> </text:span><text:span text:style-name="T37">c</text:span><text:span text:style-name="T25">on</text:span><text:span text:style-name="T37">s</text:span><text:span text:style-name="T18">i</text:span><text:span text:style-name="T25">de</text:span><text:span text:style-name="T37">r</text:span><text:span text:style-name="T25">ar</text:span><text:span text:style-name="T81"> </text:span><text:span text:style-name="T25">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11">o</text:span><text:span text:style-name="T25">.</text:span></text:p>
      <text:p text:style-name="P39"><text:span text:style-name="T25">3.5. <text:s text:c="2"/></text:span><text:span text:style-name="T61"><text:s/></text:span><text:span text:style-name="T37">Q</text:span><text:span text:style-name="T25">ua</text:span><text:span text:style-name="T18">l</text:span><text:span text:style-name="T11">q</text:span><text:span text:style-name="T25">uer </text:span><text:span text:style-name="T132"><text:s/></text:span><text:span text:style-name="T25">pa</text:span><text:span text:style-name="T37">r</text:span><text:span text:style-name="T11">a</text:span><text:span text:style-name="T18">li</text:span><text:span text:style-name="T37">s</text:span><text:span text:style-name="T25">a</text:span><text:span text:style-name="T37">ç</text:span><text:span text:style-name="T11">ã</text:span><text:span text:style-name="T25">o </text:span><text:span text:style-name="T119"><text:s/></text:span><text:span text:style-name="T25">ou </text:span><text:span text:style-name="T139"><text:s/></text:span><text:span text:style-name="T25">at</text:span><text:span text:style-name="T37">r</text:span><text:span text:style-name="T25">a</text:span><text:span text:style-name="T37">s</text:span><text:span text:style-name="T25">o </text:span><text:span text:style-name="T126"><text:s/></text:span><text:span text:style-name="T25">de </text:span><text:span text:style-name="T128"><text:s/></text:span><text:span text:style-name="T25">de</text:span><text:span text:style-name="T11">f</text:span><text:span text:style-name="T18">i</text:span><text:span text:style-name="T25">n</text:span><text:span text:style-name="T18">i</text:span><text:span text:style-name="T37">ç</text:span><text:span text:style-name="T11">ã</text:span><text:span text:style-name="T25">o </text:span><text:span text:style-name="T132"><text:s/></text:span><text:span text:style-name="T25">p</text:span><text:span text:style-name="T11">o</text:span><text:span text:style-name="T25">r </text:span><text:span text:style-name="T123"><text:s/></text:span><text:span text:style-name="T25">pa</text:span><text:span text:style-name="T37">r</text:span><text:span text:style-name="T25">te </text:span><text:span text:style-name="T136"><text:s/></text:span><text:span text:style-name="T25">do </text:span><text:span text:style-name="T128"><text:s/></text:span><text:span text:style-name="T18">B</text:span><text:span text:style-name="T25">NB </text:span><text:span text:style-name="T136"><text:s/></text:span><text:span text:style-name="T11">p</text:span><text:span text:style-name="T25">ode</text:span><text:span text:style-name="T37">r</text:span><text:span text:style-name="T25">á </text:span><text:span text:style-name="T140"><text:s/></text:span><text:span text:style-name="T25">ge</text:span><text:span text:style-name="T37">r</text:span><text:span text:style-name="T25">ar </text:span><text:span text:style-name="T140"><text:s/></text:span><text:span text:style-name="T34">u</text:span><text:span text:style-name="T43">m</text:span><text:span text:style-name="T25">a </text:span><text:span text:style-name="T37">r</text:span><text:span text:style-name="T25">ene</text:span><text:span text:style-name="T11">g</text:span><text:span text:style-name="T25">o</text:span><text:span text:style-name="T37">c</text:span><text:span text:style-name="T18">i</text:span><text:span text:style-name="T25">a</text:span><text:span text:style-name="T37">ç</text:span><text:span text:style-name="T25">ão</text:span><text:span text:style-name="T11"> d</text:span><text:span text:style-name="T25">e</text:span><text:span text:style-name="T77"> </text:span><text:span text:style-name="T25">p</text:span><text:span text:style-name="T37">r</text:span><text:span text:style-name="T11">a</text:span><text:span text:style-name="T18">z</text:span><text:span text:style-name="T25">o</text:span><text:span text:style-name="T66"> </text:span><text:span text:style-name="T25">dos</text:span><text:span text:style-name="T87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37">s</text:span><text:span text:style-name="T25">,</text:span><text:span text:style-name="T70"> </text:span><text:span text:style-name="T25">não</text:span><text:span text:style-name="T73"> </text:span><text:span text:style-name="T37">c</text:span><text:span text:style-name="T25">ab</text:span><text:span text:style-name="T11">e</text:span><text:span text:style-name="T25">ndo,</text:span><text:span text:style-name="T70"> </text:span><text:span text:style-name="T11">e</text:span><text:span text:style-name="T25">m</text:span><text:span text:style-name="T69"> </text:span><text:span text:style-name="T25">ta</text:span><text:span text:style-name="T18">i</text:span><text:span text:style-name="T25">s</text:span><text:span text:style-name="T77"> </text:span><text:span text:style-name="T25">o</text:span><text:span text:style-name="T37">c</text:span><text:span text:style-name="T25">o</text:span><text:span text:style-name="T37">rr</text:span><text:span text:style-name="T25">ên</text:span><text:span text:style-name="T37">c</text:span><text:span text:style-name="T18">i</text:span><text:span text:style-name="T25">a</text:span><text:span text:style-name="T37">s</text:span><text:span text:style-name="T25">,</text:span><text:span text:style-name="T6"> </text:span><text:span text:style-name="T25">qua</text:span><text:span text:style-name="T37">l</text:span><text:span text:style-name="T25">q</text:span><text:span text:style-name="T11">u</text:span><text:span text:style-name="T25">er</text:span><text:span text:style-name="T61"> </text:span><text:span text:style-name="T25">ônus</text:span><text:span text:style-name="T73"> </text:span><text:span text:style-name="T25">pa</text:span><text:span text:style-name="T37">r</text:span><text:span text:style-name="T25">a a</text:span><text:span text:style-name="T4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31"/>
      <text:p text:style-name="P66"><text:span text:style-name="T25">3.6. <text:s text:c="2"/></text:span><text:span text:style-name="T61"><text:s/></text:span><text:span text:style-name="T25">A</text:span><text:span text:style-name="T124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111"> </text:span><text:span text:style-name="T11">d</text:span><text:span text:style-name="T25">os</text:span><text:span text:style-name="T124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132"> </text:span><text:span text:style-name="T25">de</text:span><text:span text:style-name="T37">v</text:span><text:span text:style-name="T25">e</text:span><text:span text:style-name="T129"> </text:span><text:span text:style-name="T37">s</text:span><text:span text:style-name="T25">er</text:span><text:span text:style-name="T126"> </text:span><text:span text:style-name="T18">i</text:span><text:span text:style-name="T11">n</text:span><text:span text:style-name="T18">i</text:span><text:span text:style-name="T37">c</text:span><text:span text:style-name="T18">i</text:span><text:span text:style-name="T25">a</text:span><text:span text:style-name="T11">d</text:span><text:span text:style-name="T25">a</text:span><text:span text:style-name="T119"> </text:span><text:span text:style-name="T25">d</text:span><text:span text:style-name="T11">e</text:span><text:span text:style-name="T25">po</text:span><text:span text:style-name="T18">i</text:span><text:span text:style-name="T25">s</text:span><text:span text:style-name="T129"> </text:span><text:span text:style-name="T11">d</text:span><text:span text:style-name="T25">e</text:span><text:span text:style-name="T124"> </text:span><text:span text:style-name="T37">c</text:span><text:span text:style-name="T25">on</text:span><text:span text:style-name="T37">c</text:span><text:span text:style-name="T18">l</text:span><text:span text:style-name="T25">u</text:span><text:span text:style-name="T11">í</text:span><text:span text:style-name="T25">dos</text:span><text:span text:style-name="T111"> </text:span><text:span text:style-name="T25">to</text:span><text:span text:style-name="T11">d</text:span><text:span text:style-name="T25">os</text:span><text:span text:style-name="T132"> </text:span><text:span text:style-name="T25">os</text:span><text:span text:style-name="T126"> </text:span><text:span text:style-name="T25">en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s </text:span><text:span text:style-name="T37">s</text:span><text:span text:style-name="T25">ob</text:span><text:span text:style-name="T37">r</text:span><text:span text:style-name="T25">e <text:s/></text:span><text:span text:style-name="T54"><text:s/></text:span><text:span text:style-name="T25">a <text:s/></text:span><text:span text:style-name="T68"><text:s/></text:span><text:span text:style-name="T25">de</text:span><text:span text:style-name="T43">m</text:span><text:span text:style-name="T25">anda <text:s/></text:span><text:span text:style-name="T37"><text:s/>s</text:span><text:span text:style-name="T25">o</text:span><text:span text:style-name="T37">l</text:span><text:span text:style-name="T18">i</text:span><text:span text:style-name="T37">ci</text:span><text:span text:style-name="T25">tada <text:s/></text:span><text:span text:style-name="T37"><text:s/></text:span><text:span text:style-name="T25">e <text:s/></text:span><text:span text:style-name="T68"><text:s/></text:span><text:span text:style-name="T25">o <text:s/></text:span><text:span text:style-name="T68"><text:s/></text:span><text:span text:style-name="T37">r</text:span><text:span text:style-name="T25">e</text:span><text:span text:style-name="T37">s</text:span><text:span text:style-name="T11">p</text:span><text:span text:style-name="T25">e</text:span><text:span text:style-name="T37">c</text:span><text:span text:style-name="T25">t</text:span><text:span text:style-name="T37">i</text:span><text:span text:style-name="T18">v</text:span><text:span text:style-name="T25">o </text:span><text:span text:style-name="T141"><text:s/></text:span><text:span text:style-name="T37">“</text:span><text:span text:style-name="T11">a</text:span><text:span text:style-name="T37">c</text:span><text:span text:style-name="T25">e</text:span><text:span text:style-name="T18">i</text:span><text:span text:style-name="T25">te” <text:s/></text:span><text:span text:style-name="T6"><text:s/></text:span><text:span text:style-name="T25">da <text:s/></text:span><text:span text:style-name="T61"><text:s/></text:span><text:span text:style-name="T37">Or</text:span><text:span text:style-name="T25">dem <text:s/></text:span><text:span text:style-name="T61"><text:s/></text:span><text:span text:style-name="T25">de <text:s/></text:span><text:span text:style-name="T61"><text:s/></text:span><text:span text:style-name="T18">S</text:span><text:span text:style-name="T25">e</text:span><text:span text:style-name="T37">r</text:span><text:span text:style-name="T18">vi</text:span><text:span text:style-name="T37">ç</text:span><text:span text:style-name="T25">o <text:s/></text:span><text:span text:style-name="T11"><text:s/>p</text:span><text:span text:style-name="T25">e</text:span><text:span text:style-name="T37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49"/>
      <text:p text:style-name="P16"><text:span text:style-name="T25">3.7. <text:s text:c="2"/></text:span><text:span text:style-name="T61"><text:s/></text:span><text:span text:style-name="T25">O</text:span><text:span text:style-name="T109"> </text:span><text:span text:style-name="T18">B</text:span><text:span text:style-name="T6">N</text:span><text:span text:style-name="T25">B</text:span><text:span text:style-name="T131"> </text:span><text:span text:style-name="T11">a</text:span><text:span text:style-name="T18">v</text:span><text:span text:style-name="T11">a</text:span><text:span text:style-name="T18">l</text:span><text:span text:style-name="T37">i</text:span><text:span text:style-name="T25">a</text:span><text:span text:style-name="T37">r</text:span><text:span text:style-name="T25">á</text:span><text:span text:style-name="T131"> </text:span><text:span text:style-name="T25">a</text:span><text:span text:style-name="T111"> </text:span><text:span text:style-name="T11">q</text:span><text:span text:style-name="T25">u</text:span><text:span text:style-name="T11">a</text:span><text:span text:style-name="T18">li</text:span><text:span text:style-name="T11">da</text:span><text:span text:style-name="T25">de</text:span><text:span text:style-name="T135"> </text:span><text:span text:style-name="T11">d</text:span><text:span text:style-name="T25">os</text:span><text:span text:style-name="T112"> </text:span><text:span text:style-name="T25">a</text:span><text:span text:style-name="T37">r</text:span><text:span text:style-name="T25">te</text:span><text:span text:style-name="T11">f</text:span><text:span text:style-name="T25">atos</text:span><text:span text:style-name="T131"> </text:span><text:span text:style-name="T25">ge</text:span><text:span text:style-name="T37">r</text:span><text:span text:style-name="T11">a</text:span><text:span text:style-name="T25">dos</text:span><text:span text:style-name="T131"> </text:span><text:span text:style-name="T25">pe</text:span><text:span text:style-name="T37">l</text:span><text:span text:style-name="T25">a</text:span><text:span text:style-name="T107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134"> </text:span><text:span text:style-name="T25">em</text:span><text:span text:style-name="T121"> </text:span><text:span text:style-name="T18">c</text:span><text:span text:style-name="T25">on</text:span><text:span text:style-name="T11">f</text:span><text:span text:style-name="T25">o</text:span><text:span text:style-name="T18">r</text:span><text:span text:style-name="T43">m</text:span><text:span text:style-name="T18">i</text:span><text:span text:style-name="T25">da</text:span><text:span text:style-name="T11">d</text:span><text:span text:style-name="T25">e </text:span><text:span text:style-name="T37">c</text:span><text:span text:style-name="T34">o</text:span><text:span text:style-name="T25">m o</text:span><text:span text:style-name="T48"> </text:span><text:span text:style-name="T25">e</text:span><text:span text:style-name="T37">s</text:span><text:span text:style-name="T25">tab</text:span><text:span text:style-name="T11">e</text:span><text:span text:style-name="T18">l</text:span><text:span text:style-name="T25">e</text:span><text:span text:style-name="T37">ci</text:span><text:span text:style-name="T25">do</text:span><text:span text:style-name="T81"> </text:span><text:span text:style-name="T25">no </text:span><text:span text:style-name="T18">i</text:span><text:span text:style-name="T25">tem 6</text:span><text:span text:style-name="T48"> </text:span><text:span text:style-name="T25">de</text:span><text:span text:style-name="T37">s</text:span><text:span text:style-name="T11">t</text:span><text:span text:style-name="T25">e</text:span><text:span text:style-name="T97"> </text:span><text:span text:style-name="T11">A</text:span><text:span text:style-name="T25">ne</text:span><text:span text:style-name="T37">x</text:span><text:span text:style-name="T25">o.</text:span></text:p>
      <text:p text:style-name="P17"/>
      <text:p text:style-name="P46"><text:span text:style-name="T25">3.8. <text:s text:c="2"/></text:span><text:span text:style-name="T65"><text:s/></text:span><text:span text:style-name="T25">Mud</text:span><text:span text:style-name="T11">a</text:span><text:span text:style-name="T25">n</text:span><text:span text:style-name="T37">ç</text:span><text:span text:style-name="T25">as</text:span><text:span text:style-name="T111"> </text:span><text:span text:style-name="T25">no</text:span><text:span text:style-name="T124"> </text:span><text:span text:style-name="T25">e</text:span><text:span text:style-name="T37">sc</text:span><text:span text:style-name="T25">opo</text:span><text:span text:style-name="T129"> </text:span><text:span text:style-name="T25">do</text:span><text:span text:style-name="T136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119"> </text:span><text:span text:style-name="T25">d</text:span><text:span text:style-name="T11">e</text:span><text:span text:style-name="T18">v</text:span><text:span text:style-name="T25">e</text:span><text:span text:style-name="T6">r</text:span><text:span text:style-name="T25">ão</text:span><text:span text:style-name="T109"> </text:span><text:span text:style-name="T37">s</text:span><text:span text:style-name="T25">er</text:span><text:span text:style-name="T126"> </text:span><text:span text:style-name="T25">t</text:span><text:span text:style-name="T37">r</text:span><text:span text:style-name="T25">ata</text:span><text:span text:style-name="T11">d</text:span><text:span text:style-name="T25">as</text:span><text:span text:style-name="T119"> </text:span><text:span text:style-name="T25">ent</text:span><text:span text:style-name="T37">r</text:span><text:span text:style-name="T25">e</text:span><text:span text:style-name="T129"> </text:span><text:span text:style-name="T37">r</text:span><text:span text:style-name="T25">ep</text:span><text:span text:style-name="T37">r</text:span><text:span text:style-name="T25">e</text:span><text:span text:style-name="T37">s</text:span><text:span text:style-name="T25">e</text:span><text:span text:style-name="T11">n</text:span><text:span text:style-name="T25">tan</text:span><text:span text:style-name="T11">t</text:span><text:span text:style-name="T25">es</text:span><text:span text:style-name="T116"> </text:span><text:span text:style-name="T25">do</text:span><text:span text:style-name="T124"> </text:span><text:span text:style-name="T18">B</text:span><text:span text:style-name="T25">NB</text:span><text:span text:style-name="T124"> </text:span><text:span text:style-name="T25">e</text:span><text:span text:style-name="T126"> </text:span><text:span text:style-name="T25">d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79"> </text:span><text:span text:style-name="T25">pa</text:span><text:span text:style-name="T37">r</text:span><text:span text:style-name="T25">a as</text:span><text:span text:style-name="T54"> </text:span><text:span text:style-name="T37">r</text:span><text:span text:style-name="T11">e</text:span><text:span text:style-name="T25">nego</text:span><text:span text:style-name="T54">c</text:span><text:span text:style-name="T18">i</text:span><text:span text:style-name="T25">a</text:span><text:span text:style-name="T37">ç</text:span><text:span text:style-name="T25">ões</text:span><text:span text:style-name="T63"> </text:span><text:span text:style-name="T11">q</text:span><text:span text:style-name="T25">ue</text:span><text:span text:style-name="T37"> s</text:span><text:span text:style-name="T25">e</text:span><text:span text:style-name="T11"> f</text:span><text:span text:style-name="T37">i</text:span><text:span text:style-name="T31">z</text:span><text:span text:style-name="T25">e</text:span><text:span text:style-name="T37">r</text:span><text:span text:style-name="T11">e</text:span><text:span text:style-name="T25">m 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a</text:span><text:span text:style-name="T37">s</text:span><text:span text:style-name="T25">,</text:span><text:span text:style-name="T63"> </text:span><text:span text:style-name="T25">em</text:span><text:span text:style-name="T54"> </text:span><text:span text:style-name="T37">c</text:span><text:span text:style-name="T25">on</text:span><text:span text:style-name="T11">f</text:span><text:span text:style-name="T25">o</text:span><text:span text:style-name="T18">r</text:span><text:span text:style-name="T43">m</text:span><text:span text:style-name="T18">i</text:span><text:span text:style-name="T25">dade</text:span><text:span text:style-name="T100"> </text:span><text:span text:style-name="T37">c</text:span><text:span text:style-name="T25">om</text:span><text:span text:style-name="T6"> </text:span><text:span text:style-name="T25">o e</text:span><text:span text:style-name="T37">s</text:span><text:span text:style-name="T25">tab</text:span><text:span text:style-name="T11">e</text:span><text:span text:style-name="T18">l</text:span><text:span text:style-name="T25">e</text:span><text:span text:style-name="T37">ci</text:span><text:span text:style-name="T25">do</text:span><text:span text:style-name="T83"> </text:span><text:span text:style-name="T11">n</text:span><text:span text:style-name="T25">o</text:span><text:span text:style-name="T34"> </text:span><text:span text:style-name="T37">i</text:span><text:span text:style-name="T25">tem 4.4.</text:span></text:p>
      <text:p text:style-name="P17"/>
      <text:p text:style-name="P36"><text:span text:style-name="T25">3.9. <text:s text:c="2"/></text:span><text:span text:style-name="T6"><text:s/></text:span><text:span text:style-name="T18">P</text:span><text:span text:style-name="T25">or</text:span><text:span text:style-name="T73"> </text:span><text:span text:style-name="T37">r</text:span><text:span text:style-name="T11">a</text:span><text:span text:style-name="T18">z</text:span><text:span text:style-name="T25">ões</text:span><text:span text:style-name="T65"> </text:span><text:span text:style-name="T25">de</text:span><text:span text:style-name="T69"> </text:span><text:span text:style-name="T25">o</text:span><text:span text:style-name="T37">r</text:span><text:span text:style-name="T25">dem</text:span><text:span text:style-name="T73"> </text:span><text:span text:style-name="T18">i</text:span><text:span text:style-name="T25">nte</text:span><text:span text:style-name="T6">r</text:span><text:span text:style-name="T25">na,</text:span><text:span text:style-name="T70"> </text:span><text:span text:style-name="T25">p</text:span><text:span text:style-name="T6">r</text:span><text:span text:style-name="T18">i</text:span><text:span text:style-name="T25">o</text:span><text:span text:style-name="T37">ri</text:span><text:span text:style-name="T25">da</text:span><text:span text:style-name="T11">d</text:span><text:span text:style-name="T25">e</text:span><text:span text:style-name="T54"> </text:span><text:span text:style-name="T11">d</text:span><text:span text:style-name="T25">e</text:span><text:span text:style-name="T73"> </text:span><text:span text:style-name="T11">n</text:span><text:span text:style-name="T25">egó</text:span><text:span text:style-name="T37">ci</text:span><text:span text:style-name="T25">o</text:span><text:span text:style-name="T68"> </text:span><text:span text:style-name="T25">ou</text:span><text:span text:style-name="T73"> </text:span><text:span text:style-name="T37">i</text:span><text:span text:style-name="T25">n</text:span><text:span text:style-name="T37">c</text:span><text:span text:style-name="T25">a</text:span><text:span text:style-name="T11">p</text:span><text:span text:style-name="T25">a</text:span><text:span text:style-name="T37">c</text:span><text:span text:style-name="T18">i</text:span><text:span text:style-name="T25">d</text:span><text:span text:style-name="T11">a</text:span><text:span text:style-name="T25">de</text:span><text:span text:style-name="T6"> </text:span><text:span text:style-name="T25">d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de 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61"> </text:span><text:span text:style-name="T11">d</text:span><text:span text:style-name="T25">o</text:span><text:span text:style-name="T69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</text:span><text:span text:style-name="T66"> </text:span><text:span text:style-name="T37">(</text:span><text:span text:style-name="T18">i</text:span><text:span text:style-name="T11">t</text:span><text:span text:style-name="T25">em</text:span><text:span text:style-name="T75"> </text:span><text:span text:style-name="T25">3.10</text:span><text:span text:style-name="T37">)</text:span><text:span text:style-name="T25">,</text:span><text:span text:style-name="T69"> </text:span><text:span text:style-name="T25">o</text:span><text:span text:style-name="T104"> </text:span><text:span text:style-name="T18">B</text:span><text:span text:style-name="T25">NB</text:span><text:span text:style-name="T69"> </text:span><text:span text:style-name="T25">p</text:span><text:span text:style-name="T11">o</text:span><text:span text:style-name="T25">de</text:span><text:span text:style-name="T37">r</text:span><text:span text:style-name="T25">á</text:span><text:span text:style-name="T66"> </text:span><text:span text:style-name="T37">s</text:span><text:span text:style-name="T25">u</text:span><text:span text:style-name="T54">s</text:span><text:span text:style-name="T25">pen</text:span><text:span text:style-name="T11">d</text:span><text:span text:style-name="T25">er</text:span><text:span text:style-name="T68"> </text:span><text:span text:style-name="T25">te</text:span><text:span text:style-name="T43">m</text:span><text:span text:style-name="T25">po</text:span><text:span text:style-name="T37">r</text:span><text:span text:style-name="T25">a</text:span><text:span text:style-name="T37">r</text:span><text:span text:style-name="T18">i</text:span><text:span text:style-name="T25">a</text:span><text:span text:style-name="T43">m</text:span><text:span text:style-name="T25">ente </text:span><text:span text:style-name="T11">o</text:span><text:span text:style-name="T25">u</text:span><text:span text:style-name="T69"> </text:span><text:span text:style-name="T37">c</text:span><text:span text:style-name="T25">an</text:span><text:span text:style-name="T37">c</text:span><text:span text:style-name="T25">e</text:span><text:span text:style-name="T37">l</text:span><text:span text:style-name="T25">ar</text:span><text:span text:style-name="T65"> </text:span><text:span text:style-name="T25">a 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79"> </text:span><text:span text:style-name="T11">d</text:span><text:span text:style-name="T25">a</text:span><text:span text:style-name="T34"> </text:span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100"> </text:span><text:span text:style-name="T37">(</text:span><text:span text:style-name="T54">O</text:span><text:span text:style-name="T18">S</text:span><text:span text:style-name="T37">)</text:span><text:span text:style-name="T25">.</text:span></text:p>
      <text:p text:style-name="P31"/>
      <text:p text:style-name="P42"><text:span text:style-name="T25">3.9.</text:span><text:span text:style-name="T11">1</text:span><text:span text:style-name="T25">. <text:s/></text:span><text:span text:style-name="T37"><text:s/></text:span><text:span text:style-name="T18">E</text:span><text:span text:style-name="T25">m</text:span><text:span text:style-name="T66"> </text:span><text:span text:style-name="T37">c</text:span><text:span text:style-name="T25">a</text:span><text:span text:style-name="T37">s</text:span><text:span text:style-name="T25">o</text:span><text:span text:style-name="T54"> </text:span><text:span text:style-name="T25">de</text:span><text:span text:style-name="T70"> </text:span><text:span text:style-name="T37">s</text:span><text:span text:style-name="T25">u</text:span><text:span text:style-name="T37">s</text:span><text:span text:style-name="T25">pen</text:span><text:span text:style-name="T37">s</text:span><text:span text:style-name="T25">ão,</text:span><text:span text:style-name="T37"> </text:span><text:span text:style-name="T25">o</text:span><text:span text:style-name="T68"> </text:span><text:span text:style-name="T25">te</text:span><text:span text:style-name="T43">m</text:span><text:span text:style-name="T25">po</text:span><text:span text:style-name="T6"> </text:span><text:span text:style-name="T34">e</text:span><text:span text:style-name="T25">m</text:span><text:span text:style-name="T73"> </text:span><text:span text:style-name="T25">que</text:span><text:span text:style-name="T43"> </text:span><text:span text:style-name="T25">a</text:span><text:span text:style-name="T68"> </text:span><text:span text:style-name="T37">O</text:span><text:span text:style-name="T25">S</text:span><text:span text:style-name="T70"> </text:span><text:span text:style-name="T11">p</text:span><text:span text:style-name="T25">e</text:span><text:span text:style-name="T37">r</text:span><text:span text:style-name="T43">m</text:span><text:span text:style-name="T25">ane</text:span><text:span text:style-name="T37">c</text:span><text:span text:style-name="T25">er </text:span><text:span text:style-name="T37">s</text:span><text:span text:style-name="T25">u</text:span><text:span text:style-name="T37">s</text:span><text:span text:style-name="T25">pen</text:span><text:span text:style-name="T37">s</text:span><text:span text:style-name="T25">a não</text:span><text:span text:style-name="T43"> </text:span><text:span text:style-name="T37">s</text:span><text:span text:style-name="T25">e</text:span><text:span text:style-name="T37">r</text:span><text:span text:style-name="T25">á </text:span><text:span text:style-name="T37">c</text:span><text:span text:style-name="T25">on</text:span><text:span text:style-name="T37">s</text:span><text:span text:style-name="T18">i</text:span><text:span text:style-name="T25">de</text:span><text:span text:style-name="T37">r</text:span><text:span text:style-name="T11">a</text:span><text:span text:style-name="T25">do</text:span><text:span text:style-name="T81"> </text:span><text:span text:style-name="T25">na</text:span><text:span text:style-name="T34"> </text:span><text:span text:style-name="T11">a</text:span><text:span text:style-name="T25">pu</text:span><text:span text:style-name="T37">r</text:span><text:span text:style-name="T25">a</text:span><text:span text:style-name="T37">ç</text:span><text:span text:style-name="T11">ã</text:span><text:span text:style-name="T25">o</text:span><text:span text:style-name="T81"> </text:span><text:span text:style-name="T11">d</text:span><text:span text:style-name="T25">os</text:span><text:span text:style-name="T48"> </text:span><text:span text:style-name="T18">i</text:span><text:span text:style-name="T25">n</text:span><text:span text:style-name="T11">d</text:span><text:span text:style-name="T18">i</text:span><text:span text:style-name="T37">c</text:span><text:span text:style-name="T25">a</text:span><text:span text:style-name="T11">d</text:span><text:span text:style-name="T25">o</text:span><text:span text:style-name="T37">r</text:span><text:span text:style-name="T25">es</text:span><text:span text:style-name="T81"> </text:span><text:span text:style-name="T25">de de</text:span><text:span text:style-name="T37">s</text:span><text:span text:style-name="T25">e</text:span><text:span text:style-name="T43">m</text:span><text:span text:style-name="T25">penho</text:span><text:span text:style-name="T79"> </text:span><text:span text:style-name="T25">da</text:span><text:span text:style-name="T34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49"/>
      <text:p text:style-name="P52"><text:span text:style-name="T25">3.9.</text:span><text:span text:style-name="T11">2</text:span><text:span text:style-name="T25">. <text:s/></text:span><text:span text:style-name="T128"><text:s/></text:span><text:span text:style-name="T25">No</text:span><text:span text:style-name="T68"> </text:span><text:span text:style-name="T37">c</text:span><text:span text:style-name="T25">a</text:span><text:span text:style-name="T37">s</text:span><text:span text:style-name="T25">o</text:span><text:span text:style-name="T65"> </text:span><text:span text:style-name="T25">de</text:span><text:span text:style-name="T66"> </text:span><text:span text:style-name="T37">c</text:span><text:span text:style-name="T11">a</text:span><text:span text:style-name="T25">n</text:span><text:span text:style-name="T37">c</text:span><text:span text:style-name="T25">e</text:span><text:span text:style-name="T18">l</text:span><text:span text:style-name="T25">a</text:span><text:span text:style-name="T43">m</text:span><text:span text:style-name="T25">ento</text:span><text:span text:style-name="T11"> </text:span><text:span text:style-name="T25">da</text:span><text:span text:style-name="T66"> </text:span><text:span text:style-name="T37">O</text:span><text:span text:style-name="T25">S</text:span><text:span text:style-name="T65"> </text:span><text:span text:style-name="T43">m</text:span><text:span text:style-name="T25">ot</text:span><text:span text:style-name="T18">iv</text:span><text:span text:style-name="T11">a</text:span><text:span text:style-name="T25">da</text:span><text:span text:style-name="T70"> </text:span><text:span text:style-name="T25">pe</text:span><text:span text:style-name="T37">l</text:span><text:span text:style-name="T25">a</text:span><text:span text:style-name="T65"> </text:span><text:span text:style-name="T18">i</text:span><text:span text:style-name="T25">n</text:span><text:span text:style-name="T37">c</text:span><text:span text:style-name="T25">a</text:span><text:span text:style-name="T11">p</text:span><text:span text:style-name="T25">a</text:span><text:span text:style-name="T37">c</text:span><text:span text:style-name="T18">i</text:span><text:span text:style-name="T25">d</text:span><text:span text:style-name="T11">a</text:span><text:span text:style-name="T25">de</text:span><text:span text:style-name="T11"> </text:span><text:span text:style-name="T25">da</text:span><text:span text:style-name="T66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8"> </text:span><text:span text:style-name="T11">d</text:span><text:span text:style-name="T25">e e</text:span><text:span text:style-name="T37">x</text:span><text:span text:style-name="T25">e</text:span><text:span text:style-name="T37">c</text:span><text:span text:style-name="T25">utar</text:span><text:span text:style-name="T100"> </text:span><text:span text:style-name="T25">o</text:span><text:span text:style-name="T48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,</text:span><text:span text:style-name="T2"> </text:span><text:span text:style-name="T25">n</text:span><text:span text:style-name="T11">ã</text:span><text:span text:style-name="T25">o</text:span><text:span text:style-name="T31"> </text:span><text:span text:style-name="T37">s</text:span><text:span text:style-name="T25">e</text:span><text:span text:style-name="T6">r</text:span><text:span text:style-name="T25">á</text:span><text:span text:style-name="T2"> </text:span><text:span text:style-name="T25">p</text:span><text:span text:style-name="T11">a</text:span><text:span text:style-name="T25">go</text:span><text:span text:style-name="T2"> </text:span><text:span text:style-name="T11">n</text:span><text:span text:style-name="T25">en</text:span><text:span text:style-name="T11">h</text:span><text:span text:style-name="T25">um</text:span><text:span text:style-name="T34"> </text:span><text:span text:style-name="T18">v</text:span><text:span text:style-name="T25">a</text:span><text:span text:style-name="T18">l</text:span><text:span text:style-name="T25">or</text:span><text:span text:style-name="T18"> </text:span><text:span text:style-name="T25">ad</text:span><text:span text:style-name="T18">i</text:span><text:span text:style-name="T54">c</text:span><text:span text:style-name="T37">i</text:span><text:span text:style-name="T25">on</text:span><text:span text:style-name="T11">a</text:span><text:span text:style-name="T25">l</text:span><text:span text:style-name="T81"> </text:span><text:span text:style-name="T25">à</text:span><text:span text:style-name="T4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1">A</text:span><text:span text:style-name="T25">.</text:span></text:p>
      <text:p text:style-name="P49"/>
      <text:p text:style-name="P67"><text:span text:style-name="T25">3.9.</text:span><text:span text:style-name="T11">2</text:span><text:span text:style-name="T25">.1. <text:s/></text:span><text:span text:style-name="T73"><text:s/></text:span><text:span text:style-name="T18">P</text:span><text:span text:style-name="T25">a</text:span><text:span text:style-name="T37">r</text:span><text:span text:style-name="T25">a</text:span><text:span text:style-name="T140"> </text:span><text:span text:style-name="T25">as</text:span><text:span text:style-name="T142"> </text:span><text:span text:style-name="T25">de</text:span><text:span text:style-name="T43">m</text:span><text:span text:style-name="T25">a</text:span><text:span text:style-name="T18">i</text:span><text:span text:style-name="T25">s</text:span><text:span text:style-name="T136"> </text:span><text:span text:style-name="T37">s</text:span><text:span text:style-name="T18">i</text:span><text:span text:style-name="T25">tua</text:span><text:span text:style-name="T37">ç</text:span><text:span text:style-name="T25">õe</text:span><text:span text:style-name="T54">s</text:span><text:span text:style-name="T25">,</text:span><text:span text:style-name="T132"> </text:span><text:span text:style-name="T25">o</text:span><text:span text:style-name="T142"> </text:span><text:span text:style-name="T25">t</text:span><text:span text:style-name="T37">r</text:span><text:span text:style-name="T25">ab</text:span><text:span text:style-name="T11">a</text:span><text:span text:style-name="T18">l</text:span><text:span text:style-name="T25">ho</text:span><text:span text:style-name="T124"> </text:span><text:span text:style-name="T37">c</text:span><text:span text:style-name="T25">o</text:span><text:span text:style-name="T43">m</text:span><text:span text:style-name="T25">p</text:span><text:span text:style-name="T37">r</text:span><text:span text:style-name="T25">o</text:span><text:span text:style-name="T18">v</text:span><text:span text:style-name="T25">a</text:span><text:span text:style-name="T11">d</text:span><text:span text:style-name="T25">a</text:span><text:span text:style-name="T11">m</text:span><text:span text:style-name="T25">ente</text:span><text:span text:style-name="T131"> </text:span><text:span text:style-name="T25">e</text:span><text:span text:style-name="T37">x</text:span><text:span text:style-name="T25">e</text:span><text:span text:style-name="T37">c</text:span><text:span text:style-name="T11">u</text:span><text:span text:style-name="T25">ta</text:span><text:span text:style-name="T11">d</text:span><text:span text:style-name="T25">o</text:span><text:span text:style-name="T129"> </text:span><text:span text:style-name="T37">s</text:span><text:span text:style-name="T25">e</text:span><text:span text:style-name="T37">r</text:span><text:span text:style-name="T25">á </text:span><text:span text:style-name="T37">r</text:span><text:span text:style-name="T25">e</text:span><text:span text:style-name="T43">m</text:span><text:span text:style-name="T25">une</text:span><text:span text:style-name="T37">r</text:span><text:span text:style-name="T25">ado.</text:span></text:p>
      <text:p text:style-name="P31"/>
      <text:p text:style-name="P42"><text:span text:style-name="T25">3.9.</text:span><text:span text:style-name="T11">3</text:span><text:span text:style-name="T25">. <text:s/></text:span><text:span text:style-name="T128"><text:s/></text:span><text:span text:style-name="T25">O</text:span><text:span text:style-name="T69"> </text:span><text:span text:style-name="T18">A</text:span><text:span text:style-name="T37">c</text:span><text:span text:style-name="T25">o</text:span><text:span text:style-name="T37">r</text:span><text:span text:style-name="T25">do</text:span><text:span text:style-name="T68"> </text:span><text:span text:style-name="T25">de</text:span><text:span text:style-name="T77"> </text:span><text:span text:style-name="T25">Ní</text:span><text:span text:style-name="T37">v</text:span><text:span text:style-name="T25">el</text:span><text:span text:style-name="T68"> </text:span><text:span text:style-name="T25">M</text:span><text:span text:style-name="T11">í</text:span><text:span text:style-name="T25">n</text:span><text:span text:style-name="T18">i</text:span><text:span text:style-name="T43">m</text:span><text:span text:style-name="T25">o</text:span><text:span text:style-name="T61"> </text:span><text:span text:style-name="T25">de</text:span><text:span text:style-name="T77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61"> </text:span><text:span text:style-name="T37">(</text:span><text:span text:style-name="T18">A</text:span><text:span text:style-name="T25">N</text:span><text:span text:style-name="T11">M</text:span><text:span text:style-name="T18">S</text:span><text:span text:style-name="T37">)</text:span><text:span text:style-name="T25">,</text:span><text:span text:style-name="T70"> </text:span><text:span text:style-name="T25">de</text:span><text:span text:style-name="T37">scr</text:span><text:span text:style-name="T18">i</text:span><text:span text:style-name="T25">to</text:span><text:span text:style-name="T61"> </text:span><text:span text:style-name="T25">no</text:span><text:span text:style-name="T77"> </text:span><text:span text:style-name="T37">i</text:span><text:span text:style-name="T25">tem</text:span><text:span text:style-name="T87"> </text:span><text:span text:style-name="T25">6</text:span><text:span text:style-name="T69"> </text:span><text:span text:style-name="T25">de</text:span><text:span text:style-name="T37">s</text:span><text:span text:style-name="T25">te</text:span><text:span text:style-name="T66"> </text:span><text:span text:style-name="T18">A</text:span><text:span text:style-name="T25">ne</text:span><text:span text:style-name="T37">x</text:span><text:span text:style-name="T25">o</text:span><text:span text:style-name="T68"> </text:span><text:span text:style-name="T37">s</text:span><text:span text:style-name="T25">e</text:span><text:span text:style-name="T37">r</text:span><text:span text:style-name="T25">á apu</text:span><text:span text:style-name="T37">r</text:span><text:span text:style-name="T11">a</text:span><text:span text:style-name="T25">do</text:span><text:span text:style-name="T100"> </text:span><text:span text:style-name="T25">em</text:span><text:span text:style-name="T37"> </text:span><text:span text:style-name="T25">todas</text:span><text:span text:style-name="T31"> </text:span><text:span text:style-name="T25">as</text:span><text:span text:style-name="T18"> </text:span><text:span text:style-name="T37">s</text:span><text:span text:style-name="T18">i</text:span><text:span text:style-name="T11">t</text:span><text:span text:style-name="T25">u</text:span><text:span text:style-name="T11">a</text:span><text:span text:style-name="T37">ç</text:span><text:span text:style-name="T25">ões</text:span><text:span text:style-name="T63"> </text:span><text:span text:style-name="T25">de</text:span><text:span text:style-name="T34"> </text:span><text:span text:style-name="T37">c</text:span><text:span text:style-name="T25">an</text:span><text:span text:style-name="T37">c</text:span><text:span text:style-name="T11">e</text:span><text:span text:style-name="T18">l</text:span><text:span text:style-name="T25">a</text:span><text:span text:style-name="T43">m</text:span><text:span text:style-name="T25">ento</text:span><text:span text:style-name="T51"> </text:span><text:span text:style-name="T11">d</text:span><text:span text:style-name="T25">a </text:span><text:span text:style-name="T37">O</text:span><text:span text:style-name="T18">S</text:span><text:span text:style-name="T25">.</text:span></text:p>
      <text:p text:style-name="P49"/>
      <text:p text:style-name="P69"><text:span text:style-name="T25">3.10. </text:span><text:span text:style-name="T70"><text:s/></text:span><text:span text:style-name="T25">O</text:span><text:span text:style-name="T75"> </text:span><text:span text:style-name="T18">B</text:span><text:span text:style-name="T25">NB</text:span><text:span text:style-name="T77"> </text:span><text:span text:style-name="T11">p</text:span><text:span text:style-name="T25">ode</text:span><text:span text:style-name="T37">r</text:span><text:span text:style-name="T25">á</text:span><text:span text:style-name="T73"> </text:span><text:span text:style-name="T25">de</text:span><text:span text:style-name="T54">c</text:span><text:span text:style-name="T18">l</text:span><text:span text:style-name="T25">a</text:span><text:span text:style-name="T37">r</text:span><text:span text:style-name="T25">ar</text:span><text:span text:style-name="T68"> </text:span><text:span text:style-name="T25">a</text:span><text:span text:style-name="T10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37">c</text:span><text:span text:style-name="T25">o</text:span><text:span text:style-name="T43">m</text:span><text:span text:style-name="T25">o</text:span><text:span text:style-name="T66"> </text:span><text:span text:style-name="T18">i</text:span><text:span text:style-name="T25">n</text:span><text:span text:style-name="T37">c</text:span><text:span text:style-name="T25">ap</text:span><text:span text:style-name="T11">a</text:span><text:span text:style-name="T25">z</text:span><text:span text:style-name="T70"> </text:span><text:span text:style-name="T25">de</text:span><text:span text:style-name="T87"> </text:span><text:span text:style-name="T25">e</text:span><text:span text:style-name="T37">x</text:span><text:span text:style-name="T25">e</text:span><text:span text:style-name="T37">c</text:span><text:span text:style-name="T25">u</text:span><text:span text:style-name="T11">t</text:span><text:span text:style-name="T25">ar</text:span><text:span text:style-name="T61"> </text:span><text:span text:style-name="T25">o</text:span><text:span text:style-name="T69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</text:span><text:span text:style-name="T77"> </text:span><text:span text:style-name="T25">qua</text:span><text:span text:style-name="T11">n</text:span><text:span text:style-name="T25">do</text:span><text:span text:style-name="T65"> </text:span><text:span text:style-name="T25">p</text:span><text:span text:style-name="T11">e</text:span><text:span text:style-name="T18">l</text:span><text:span text:style-name="T25">o </text:span><text:span text:style-name="T43">m</text:span><text:span text:style-name="T25">enos</text:span><text:span text:style-name="T2"> </text:span><text:span text:style-name="T34">u</text:span><text:span text:style-name="T43">m</text:span><text:span text:style-name="T25">as</text:span><text:span text:style-name="T31"> </text:span><text:span text:style-name="T25">das</text:span><text:span text:style-name="T48"> </text:span><text:span text:style-name="T37">s</text:span><text:span text:style-name="T25">egu</text:span><text:span text:style-name="T18">i</text:span><text:span text:style-name="T11">n</text:span><text:span text:style-name="T25">tes</text:span><text:span text:style-name="T97"> </text:span><text:span text:style-name="T37">s</text:span><text:span text:style-name="T18">i</text:span><text:span text:style-name="T25">tua</text:span><text:span text:style-name="T37">ç</text:span><text:span text:style-name="T11">õ</text:span><text:span text:style-name="T25">es</text:span><text:span text:style-name="T63"> </text:span><text:span text:style-name="T25">o</text:span><text:span text:style-name="T37">c</text:span><text:span text:style-name="T25">o</text:span><text:span text:style-name="T37">rr</text:span><text:span text:style-name="T25">e</text:span><text:span text:style-name="T37">r</text:span><text:span text:style-name="T25">:</text:span></text:p>
      <text:p text:style-name="P49"/>
      <text:p text:style-name="P57"><text:span text:style-name="T25">3.10</text:span><text:span text:style-name="T11">.</text:span><text:span text:style-name="T25">1.</text:span><text:span text:style-name="T140"> </text:span><text:span text:style-name="T18">P</text:span><text:span text:style-name="T25">e</text:span><text:span text:style-name="T37">l</text:span><text:span text:style-name="T25">o</text:span><text:span text:style-name="T2"> </text:span><text:span text:style-name="T43">m</text:span><text:span text:style-name="T25">enos</text:span><text:span text:style-name="T2"> </text:span><text:span text:style-name="T25">u</text:span><text:span text:style-name="T43">m</text:span><text:span text:style-name="T25">a</text:span><text:span text:style-name="T2"> </text:span><text:span text:style-name="T25">das</text:span><text:span text:style-name="T48"> </text:span><text:span text:style-name="T25">ent</text:span><text:span text:style-name="T37">r</text:span><text:span text:style-name="T11">e</text:span><text:span text:style-name="T25">gas</text:span><text:span text:style-name="T63"> </text:span><text:span text:style-name="T25">da</text:span><text:span text:style-name="T34"> </text:span><text:span text:style-name="T54">O</text:span><text:span text:style-name="T25">S</text:span><text:span text:style-name="T31"> </text:span><text:span text:style-name="T37">c</text:span><text:span text:style-name="T25">on</text:span><text:span text:style-name="T11">t</text:span><text:span text:style-name="T25">ar</text:span><text:span text:style-name="T97"> </text:span><text:span text:style-name="T37">c</text:span><text:span text:style-name="T25">om t</text:span><text:span text:style-name="T37">r</text:span><text:span text:style-name="T25">ês</text:span><text:span text:style-name="T2"> </text:span><text:span text:style-name="T25">ou</text:span><text:span text:style-name="T34"> </text:span><text:span text:style-name="T43">m</text:span><text:span text:style-name="T25">a</text:span><text:span text:style-name="T18">i</text:span><text:span text:style-name="T25">s</text:span><text:span text:style-name="T34"> </text:span><text:span text:style-name="T25">de</text:span><text:span text:style-name="T37">v</text:span><text:span text:style-name="T25">o</text:span><text:span text:style-name="T37">l</text:span><text:span text:style-name="T25">u</text:span><text:span text:style-name="T37">ç</text:span><text:span text:style-name="T25">õe</text:span><text:span text:style-name="T37">s</text:span><text:span text:style-name="T25">.</text:span></text:p>
      <text:p text:style-name="P6"/>
      <text:p text:style-name="P57"><text:span text:style-name="T25">3.10</text:span><text:span text:style-name="T11">.</text:span><text:span text:style-name="T25">2.</text:span><text:span text:style-name="T140"> </text:span><text:span text:style-name="T25">Ho</text:span><text:span text:style-name="T11">u</text:span><text:span text:style-name="T18">v</text:span><text:span text:style-name="T25">e</text:span><text:span text:style-name="T37">r</text:span><text:span text:style-name="T25">,</text:span><text:span text:style-name="T63"> </text:span><text:span text:style-name="T11">p</text:span><text:span text:style-name="T25">e</text:span><text:span text:style-name="T37">l</text:span><text:span text:style-name="T25">o</text:span><text:span text:style-name="T2"> </text:span><text:span text:style-name="T43">m</text:span><text:span text:style-name="T25">eno</text:span><text:span text:style-name="T37">s</text:span><text:span text:style-name="T25">,</text:span><text:span text:style-name="T63"> </text:span><text:span text:style-name="T25">duas</text:span><text:span text:style-name="T18"> </text:span><text:span text:style-name="T25">de</text:span><text:span text:style-name="T37">v</text:span><text:span text:style-name="T25">o</text:span><text:span text:style-name="T37">l</text:span><text:span text:style-name="T25">u</text:span><text:span text:style-name="T37">ç</text:span><text:span text:style-name="T25">ões</text:span><text:span text:style-name="T81"> </text:span><text:span text:style-name="T25">pa</text:span><text:span text:style-name="T6">r</text:span><text:span text:style-name="T25">a</text:span><text:span text:style-name="T2"> </text:span><text:span text:style-name="T43">m</text:span><text:span text:style-name="T25">a</text:span><text:span text:style-name="T18">i</text:span><text:span text:style-name="T25">s</text:span><text:span text:style-name="T34"> </text:span><text:span text:style-name="T25">de</text:span><text:span text:style-name="T34"> </text:span><text:span text:style-name="T11">u</text:span><text:span text:style-name="T43">m</text:span><text:span text:style-name="T25">a</text:span><text:span text:style-name="T2"> </text:span><text:span text:style-name="T25">ent</text:span><text:span text:style-name="T37">r</text:span><text:span text:style-name="T25">ega</text:span><text:span text:style-name="T100"> </text:span><text:span text:style-name="T25">da </text:span><text:span text:style-name="T37">O</text:span><text:span text:style-name="T18">S</text:span><text:span text:style-name="T25">.</text:span></text:p>
      <text:p text:style-name="P31"/>
      <text:p text:style-name="P57"><text:span text:style-name="T25">3.10</text:span><text:span text:style-name="T11">.</text:span><text:span text:style-name="T25">3.</text:span><text:span text:style-name="T140"> </text:span><text:span text:style-name="T25">O</text:span><text:span text:style-name="T134"> </text:span><text:span text:style-name="T25">at</text:span><text:span text:style-name="T37">r</text:span><text:span text:style-name="T25">a</text:span><text:span text:style-name="T37">s</text:span><text:span text:style-name="T25">o</text:span><text:span text:style-name="T65"> </text:span><text:span text:style-name="T25">total</text:span><text:span text:style-name="T75"> </text:span><text:span text:style-name="T25">da</text:span><text:span text:style-name="T75"> </text:span><text:span text:style-name="T37">O</text:span><text:span text:style-name="T25">S</text:span><text:span text:style-name="T69"> </text:span><text:span text:style-name="T11">f</text:span><text:span text:style-name="T25">or</text:span><text:span text:style-name="T87"> </text:span><text:span text:style-name="T18">s</text:span><text:span text:style-name="T25">upe</text:span><text:span text:style-name="T37">ri</text:span><text:span text:style-name="T25">or</text:span><text:span text:style-name="T65"> </text:span><text:span text:style-name="T25">a</text:span><text:span text:style-name="T87"> </text:span><text:span text:style-name="T25">duas</text:span><text:span text:style-name="T75"> </text:span><text:span text:style-name="T37">v</text:span><text:span text:style-name="T11">e</text:span><text:span text:style-name="T18">z</text:span><text:span text:style-name="T25">es</text:span><text:span text:style-name="T69"> </text:span><text:span text:style-name="T25">o</text:span><text:span text:style-name="T87"> </text:span><text:span text:style-name="T18">P</text:span><text:span text:style-name="T6">r</text:span><text:span text:style-name="T11">a</text:span><text:span text:style-name="T31">z</text:span><text:span text:style-name="T25">o</text:span><text:span text:style-name="T75"> </text:span><text:span text:style-name="T25">Má</text:span><text:span text:style-name="T37">x</text:span><text:span text:style-name="T18">i</text:span><text:span text:style-name="T43">m</text:span><text:span text:style-name="T25">o</text:span><text:span text:style-name="T66"> </text:span><text:span text:style-name="T25">pa</text:span><text:span text:style-name="T37">r</text:span><text:span text:style-name="T25">a</text:span><text:span text:style-name="T77"> </text:span><text:span text:style-name="T25">Con</text:span><text:span text:style-name="T37">cl</text:span><text:span text:style-name="T25">u</text:span><text:span text:style-name="T37">s</text:span><text:span text:style-name="T25">ão</text:span><text:span text:style-name="T61"> </text:span><text:span text:style-name="T25">da</text:span></text:p>
      <text:p text:style-name="P59"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100"> </text:span><text:span text:style-name="T37">(</text:span><text:span text:style-name="T11">P</text:span><text:span text:style-name="T25">MC</text:span><text:span text:style-name="T54">O</text:span><text:span text:style-name="T18">S</text:span><text:span text:style-name="T37">)</text:span><text:span text:style-name="T25">,</text:span><text:span text:style-name="T81"> </text:span><text:span text:style-name="T18">i</text:span><text:span text:style-name="T11">t</text:span><text:span text:style-name="T25">em 6</text:span><text:span text:style-name="T48"> </text:span><text:span text:style-name="T25">de</text:span><text:span text:style-name="T37">s</text:span><text:span text:style-name="T25">te</text:span><text:span text:style-name="T97"> </text:span><text:span text:style-name="T25">a</text:span><text:span text:style-name="T11">n</text:span><text:span text:style-name="T25">e</text:span><text:span text:style-name="T37">x</text:span><text:span text:style-name="T25">o.</text:span></text:p>
      <text:p text:style-name="P6"/>
      <text:p text:style-name="P70"><text:span text:style-name="T25">3.11. </text:span><text:span text:style-name="T61"><text:s/></text:span><text:span text:style-name="T18">P</text:span><text:span text:style-name="T25">a</text:span><text:span text:style-name="T37">r</text:span><text:span text:style-name="T25">a</text:span><text:span text:style-name="T48"> </text:span><text:span text:style-name="T25">e</text:span><text:span text:style-name="T11">f</text:span><text:span text:style-name="T25">e</text:span><text:span text:style-name="T18">i</text:span><text:span text:style-name="T11">t</text:span><text:span text:style-name="T25">os</text:span><text:span text:style-name="T34"> </text:span><text:span text:style-name="T25">da </text:span><text:span text:style-name="T37">c</text:span><text:span text:style-name="T25">ont</text:span><text:span text:style-name="T37">r</text:span><text:span text:style-name="T11">a</text:span><text:span text:style-name="T25">ta</text:span><text:span text:style-name="T37">ç</text:span><text:span text:style-name="T25">ão</text:span><text:span text:style-name="T97"> </text:span><text:span text:style-name="T25">de</text:span><text:span text:style-name="T37">s</text:span><text:span text:style-name="T25">tes</text:span><text:span text:style-name="T34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37">s</text:span><text:span text:style-name="T25">,</text:span><text:span text:style-name="T97"> </text:span><text:span text:style-name="T25">o</text:span><text:span text:style-name="T37"> </text:span><text:span text:style-name="T11">h</text:span><text:span text:style-name="T25">o</text:span><text:span text:style-name="T37">r</text:span><text:span text:style-name="T25">á</text:span><text:span text:style-name="T37">r</text:span><text:span text:style-name="T18">i</text:span><text:span text:style-name="T25">o</text:span><text:span text:style-name="T48"> </text:span><text:span text:style-name="T37">c</text:span><text:span text:style-name="T34">o</text:span><text:span text:style-name="T43">m</text:span><text:span text:style-name="T25">e</text:span><text:span text:style-name="T37">rc</text:span><text:span text:style-name="T18">i</text:span><text:span text:style-name="T25">al</text:span><text:span text:style-name="T100"> </text:span><text:span text:style-name="T37">s</text:span><text:span text:style-name="T25">e da</text:span><text:span text:style-name="T37">r</text:span><text:span text:style-name="T25">á</text:span><text:span text:style-name="T48"> </text:span><text:span text:style-name="T11">d</text:span><text:span text:style-name="T25">e </text:span><text:span text:style-name="T37">s</text:span><text:span text:style-name="T25">eg</text:span><text:span text:style-name="T11">u</text:span><text:span text:style-name="T25">nda</text:span><text:span text:style-name="T97"> </text:span><text:span text:style-name="T25">a</text:span><text:span text:style-name="T37"> s</text:span><text:span text:style-name="T25">e</text:span><text:span text:style-name="T37">x</text:span><text:span text:style-name="T25">ta- </text:span><text:span text:style-name="T11">f</text:span><text:span text:style-name="T25">e</text:span><text:span text:style-name="T18">i</text:span><text:span text:style-name="T37">r</text:span><text:span text:style-name="T25">a</text:span><text:span text:style-name="T2"> </text:span><text:span text:style-name="T25">no</text:span><text:span text:style-name="T34"> </text:span><text:span text:style-name="T11">h</text:span><text:span text:style-name="T25">o</text:span><text:span text:style-name="T37">r</text:span><text:span text:style-name="T25">á</text:span><text:span text:style-name="T37">ri</text:span><text:span text:style-name="T25">o</text:span><text:span text:style-name="T63"> </text:span><text:span text:style-name="T25">de 0</text:span><text:span text:style-name="T11">8</text:span><text:span text:style-name="T25">h30</text:span><text:span text:style-name="T43">m</text:span><text:span text:style-name="T18">i</text:span><text:span text:style-name="T25">n</text:span><text:span text:style-name="T79"> </text:span><text:span text:style-name="T25">às</text:span><text:span text:style-name="T18"> </text:span><text:span text:style-name="T25">1</text:span><text:span text:style-name="T11">7</text:span><text:span text:style-name="T25">h30</text:span><text:span text:style-name="T43">m</text:span><text:span text:style-name="T18">i</text:span><text:span text:style-name="T25">n,</text:span><text:span text:style-name="T81"> </text:span><text:span text:style-name="T11">d</text:span><text:span text:style-name="T25">e</text:span><text:span text:style-name="T34"> </text:span><text:span text:style-name="T37">F</text:span><text:span text:style-name="T25">o</text:span><text:span text:style-name="T37">r</text:span><text:span text:style-name="T25">t</text:span><text:span text:style-name="T11">a</text:span><text:span text:style-name="T18">l</text:span><text:span text:style-name="T11">e</text:span><text:span text:style-name="T37">z</text:span><text:span text:style-name="T25">a.</text:span></text:p>
      <text:p text:style-name="P12"/>
      <text:p text:style-name="P8"><text:span text:style-name="T23">4.<text:tab/></text:span><text:span text:style-name="T16">SE</text:span><text:span text:style-name="T5">R</text:span><text:span text:style-name="T16">V</text:span><text:span text:style-name="T23">IÇ</text:span><text:span text:style-name="T52">O</text:span><text:span text:style-name="T23">S</text:span><text:span text:style-name="T58"> </text:span><text:span text:style-name="T42">B</text:span><text:span text:style-name="T1">A</text:span><text:span text:style-name="T9">S</text:span><text:span text:style-name="T52">E</text:span><text:span text:style-name="T1">A</text:span><text:span text:style-name="T5">D</text:span><text:span text:style-name="T36">O</text:span><text:span text:style-name="T23">S</text:span><text:span text:style-name="T80"> </text:span><text:span text:style-name="T9">E</text:span><text:span text:style-name="T23">M</text:span><text:span text:style-name="T16"> </text:span><text:span text:style-name="T36">O</text:span><text:span text:style-name="T23">RD</text:span><text:span text:style-name="T16">E</text:span><text:span text:style-name="T23">M</text:span><text:span text:style-name="T33"> </text:span><text:span text:style-name="T23">DE</text:span><text:span text:style-name="T30"> </text:span><text:span text:style-name="T16">SE</text:span><text:span text:style-name="T5">R</text:span><text:span text:style-name="T16">V</text:span><text:span text:style-name="T23">IÇO</text:span><text:span text:style-name="T101"> </text:span><text:span text:style-name="T5">(</text:span><text:span text:style-name="T36">O</text:span><text:span text:style-name="T16">S</text:span><text:span text:style-name="T23">)</text:span></text:p>
      <text:p text:style-name="P6"/>
      <text:p text:style-name="P71"><text:span text:style-name="T25">4.1.<text:tab/></text:span><text:span text:style-name="T18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79"> </text:span><text:span text:style-name="T11">d</text:span><text:span text:style-name="T25">os</text:span><text:span text:style-name="T48"> </text:span><text:span text:style-name="T11">S</text:span><text:span text:style-name="T25">e</text:span><text:span text:style-name="T37">rv</text:span><text:span text:style-name="T18">i</text:span><text:span text:style-name="T37">ç</text:span><text:span text:style-name="T25">os</text:span><text:span text:style-name="T63"> </text:span><text:span text:style-name="T25">C</text:span><text:span text:style-name="T11">o</text:span><text:span text:style-name="T25">nt</text:span><text:span text:style-name="T37">r</text:span><text:span text:style-name="T25">ata</text:span><text:span text:style-name="T11">d</text:span><text:span text:style-name="T25">os</text:span></text:p>
      <text:p text:style-name="P6"/>
      <text:p text:style-name="P72"><text:span text:style-name="T25">4.1.</text:span><text:span text:style-name="T11">1</text:span><text:span text:style-name="T25">.<text:tab/></text:span><text:span text:style-name="T37">O</text:span><text:span text:style-name="T25">s</text:span><text:span text:style-name="T128"> </text:span><text:span text:style-name="T25">a</text:span><text:span text:style-name="T37">r</text:span><text:span text:style-name="T25">te</text:span><text:span text:style-name="T11">f</text:span><text:span text:style-name="T25">atos</text:span><text:span text:style-name="T132"> </text:span><text:span text:style-name="T25">pa</text:span><text:span text:style-name="T37">r</text:span><text:span text:style-name="T25">a</text:span><text:span text:style-name="T128"> </text:span><text:span text:style-name="T25">a</text:span><text:span text:style-name="T140"> </text:span><text:span text:style-name="T25">e</text:span><text:span text:style-name="T37">x</text:span><text:span text:style-name="T25">e</text:span><text:span text:style-name="T37">c</text:span><text:span text:style-name="T11">u</text:span><text:span text:style-name="T37">ç</text:span><text:span text:style-name="T25">ão</text:span><text:span text:style-name="T119"> </text:span><text:span text:style-name="T25">da</text:span><text:span text:style-name="T123"> </text:span><text:span text:style-name="T37">O</text:span><text:span text:style-name="T18">S</text:span><text:span text:style-name="T25">,</text:span><text:span text:style-name="T128"> </text:span><text:span text:style-name="T25">qu</text:span><text:span text:style-name="T11">a</text:span><text:span text:style-name="T25">ndo</text:span><text:span text:style-name="T126"> </text:span><text:span text:style-name="T25">ne</text:span><text:span text:style-name="T37">c</text:span><text:span text:style-name="T11">e</text:span><text:span text:style-name="T37">ss</text:span><text:span text:style-name="T25">á</text:span><text:span text:style-name="T37">r</text:span><text:span text:style-name="T18">i</text:span><text:span text:style-name="T25">o</text:span><text:span text:style-name="T37">s</text:span><text:span text:style-name="T25">,</text:span><text:span text:style-name="T112"> </text:span><text:span text:style-name="T37">s</text:span><text:span text:style-name="T25">e</text:span><text:span text:style-name="T37">r</text:span><text:span text:style-name="T25">ão</text:span><text:span text:style-name="T124"> </text:span><text:span text:style-name="T11">f</text:span><text:span text:style-name="T25">o</text:span><text:span text:style-name="T37">r</text:span><text:span text:style-name="T25">ne</text:span><text:span text:style-name="T37">ci</text:span><text:span text:style-name="T25">dos</text:span><text:span text:style-name="T132"> </text:span><text:span text:style-name="T25">pe</text:span><text:span text:style-name="T37">l</text:span><text:span text:style-name="T25">o</text:span></text:p>
      <text:p text:style-name="P59"><text:span text:style-name="T18">B</text:span><text:span text:style-name="T25">N</text:span><text:span text:style-name="T11">B</text:span><text:span text:style-name="T25">.</text:span></text:p>
      <text:p text:style-name="P17"/>
      <text:p text:style-name="P40"><text:span text:style-name="T25">4.1.</text:span><text:span text:style-name="T11">2</text:span><text:span text:style-name="T25">. </text:span><text:span text:style-name="T120"><text:s/></text:span><text:span text:style-name="T25">A</text:span><text:span text:style-name="T65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te</text:span><text:span text:style-name="T37">r</text:span><text:span text:style-name="T25">á</text:span><text:span text:style-name="T73"> </text:span><text:span text:style-name="T25">um</text:span><text:span text:style-name="T77"> </text:span><text:span text:style-name="T25">p</text:span><text:span text:style-name="T37">r</text:span><text:span text:style-name="T11">a</text:span><text:span text:style-name="T18">z</text:span><text:span text:style-name="T25">o</text:span><text:span text:style-name="T61"> </text:span><text:span text:style-name="T43">m</text:span><text:span text:style-name="T25">á</text:span><text:span text:style-name="T37">x</text:span><text:span text:style-name="T18">i</text:span><text:span text:style-name="T43">m</text:span><text:span text:style-name="T25">o</text:span><text:span text:style-name="T43"> </text:span><text:span text:style-name="T25">pa</text:span><text:span text:style-name="T37">r</text:span><text:span text:style-name="T25">a</text:span><text:span text:style-name="T68"> </text:span><text:span text:style-name="T11">a</text:span><text:span text:style-name="T18">v</text:span><text:span text:style-name="T25">a</text:span><text:span text:style-name="T37">li</text:span><text:span text:style-name="T25">ar</text:span><text:span text:style-name="T61"> </text:span><text:span text:style-name="T25">os</text:span><text:span text:style-name="T77"> </text:span><text:span text:style-name="T25">a</text:span><text:span text:style-name="T37">r</text:span><text:span text:style-name="T25">te</text:span><text:span text:style-name="T11">f</text:span><text:span text:style-name="T25">atos</text:span><text:span text:style-name="T68"> </text:span><text:span text:style-name="T25">e</text:span><text:span text:style-name="T75"> </text:span><text:span text:style-name="T25">e</text:span><text:span text:style-name="T37">s</text:span><text:span text:style-name="T25">t</text:span><text:span text:style-name="T18">i</text:span><text:span text:style-name="T43">m</text:span><text:span text:style-name="T25">at</text:span><text:span text:style-name="T18">iv</text:span><text:span text:style-name="T25">as qua</text:span><text:span text:style-name="T11">n</text:span><text:span text:style-name="T25">do </text:span><text:span text:style-name="T11">f</text:span><text:span text:style-name="T25">o</text:span><text:span text:style-name="T37">r</text:span><text:span text:style-name="T25">em</text:span><text:span text:style-name="T54"> </text:span><text:span text:style-name="T11">f</text:span><text:span text:style-name="T25">o</text:span><text:span text:style-name="T37">r</text:span><text:span text:style-name="T25">ne</text:span><text:span text:style-name="T37">c</text:span><text:span text:style-name="T18">i</text:span><text:span text:style-name="T25">das</text:span><text:span text:style-name="T18"> </text:span><text:span text:style-name="T11">p</text:span><text:span text:style-name="T25">e</text:span><text:span text:style-name="T18">l</text:span><text:span text:style-name="T25">o</text:span><text:span text:style-name="T43"> </text:span><text:span text:style-name="T18">B</text:span><text:span text:style-name="T6">N</text:span><text:span text:style-name="T25">B</text:span><text:span text:style-name="T11"> </text:span><text:span text:style-name="T43">m</text:span><text:span text:style-name="T25">ed</text:span><text:span text:style-name="T18">i</text:span><text:span text:style-name="T25">ante</text:span><text:span text:style-name="T18"> </text:span><text:span text:style-name="T37">c</text:span><text:span text:style-name="T11">a</text:span><text:span text:style-name="T25">da</text:span><text:span text:style-name="T37">s</text:span><text:span text:style-name="T25">t</text:span><text:span text:style-name="T37">r</text:span><text:span text:style-name="T25">o</text:span><text:span text:style-name="T37"> </text:span><text:span text:style-name="T25">na</text:span><text:span text:style-name="T43"> </text:span><text:span text:style-name="T37">O</text:span><text:span text:style-name="T18">S</text:span><text:span text:style-name="T25">,</text:span><text:span text:style-name="T54"> </text:span><text:span text:style-name="T11">e</text:span><text:span text:style-name="T18">l</text:span><text:span text:style-name="T11">a</text:span><text:span text:style-name="T25">bo</text:span><text:span text:style-name="T37">r</text:span><text:span text:style-name="T25">ar</text:span><text:span text:style-name="T37"> </text:span><text:span text:style-name="T25">e</text:span><text:span text:style-name="T70"> </text:span><text:span text:style-name="T37">r</text:span><text:span text:style-name="T11">e</text:span><text:span text:style-name="T25">g</text:span><text:span text:style-name="T18">i</text:span><text:span text:style-name="T37">s</text:span><text:span text:style-name="T25">t</text:span><text:span text:style-name="T37">r</text:span><text:span text:style-name="T11">a</text:span><text:span text:style-name="T25">r</text:span><text:span text:style-name="T37"> </text:span><text:span text:style-name="T25">na </text:span><text:span text:style-name="T37">F</text:span><text:span text:style-name="T25">e</text:span><text:span text:style-name="T37">rr</text:span><text:span text:style-name="T25">a</text:span><text:span text:style-name="T43">m</text:span><text:span text:style-name="T25">enta</text:span><text:span text:style-name="T107"> </text:span><text:span text:style-name="T25">de</text:span><text:span text:style-name="T124"> </text:span><text:span text:style-name="T25">Cont</text:span><text:span text:style-name="T6">r</text:span><text:span text:style-name="T25">o</text:span><text:span text:style-name="T18">l</text:span><text:span text:style-name="T25">e</text:span><text:span text:style-name="T121"> </text:span><text:span text:style-name="T25">o</text:span><text:span text:style-name="T140"> </text:span><text:span text:style-name="T25">det</text:span><text:span text:style-name="T11">a</text:span><text:span text:style-name="T18">l</text:span><text:span text:style-name="T25">ha</text:span><text:span text:style-name="T43">m</text:span><text:span text:style-name="T25">ento</text:span><text:span text:style-name="T116"> </text:span><text:span text:style-name="T11">d</text:span><text:span text:style-name="T25">o</text:span><text:span text:style-name="T124"> </text:span><text:span text:style-name="T11">p</text:span><text:span text:style-name="T18">l</text:span><text:span text:style-name="T25">a</text:span><text:span text:style-name="T11">n</text:span><text:span text:style-name="T25">o</text:span><text:span text:style-name="T129"> </text:span><text:span text:style-name="T11">d</text:span><text:span text:style-name="T25">e</text:span><text:span text:style-name="T124"> </text:span><text:span text:style-name="T25">at</text:span><text:span text:style-name="T11">e</text:span><text:span text:style-name="T25">nd</text:span><text:span text:style-name="T18">i</text:span><text:span text:style-name="T43">m</text:span><text:span text:style-name="T25">ento</text:span><text:span text:style-name="T107"> </text:span><text:span text:style-name="T37">(</text:span><text:span text:style-name="T25">Item</text:span><text:span text:style-name="T140"> </text:span><text:span text:style-name="T25">4.5</text:span><text:span text:style-name="T124"> </text:span><text:span text:style-name="T11">d</text:span><text:span text:style-name="T25">e</text:span><text:span text:style-name="T37">s</text:span><text:span text:style-name="T25">te ane</text:span><text:span text:style-name="T37">x</text:span><text:span text:style-name="T25">o)</text:span><text:span text:style-name="T120"> </text:span><text:span text:style-name="T25">e </text:span><text:span text:style-name="T6"><text:s/></text:span><text:span text:style-name="T37">r</text:span><text:span text:style-name="T25">eg</text:span><text:span text:style-name="T18">i</text:span><text:span text:style-name="T37">s</text:span><text:span text:style-name="T25">t</text:span><text:span text:style-name="T37">r</text:span><text:span text:style-name="T25">ar</text:span><text:span text:style-name="T92"> </text:span><text:span text:style-name="T25">o </text:span><text:span text:style-name="T6"><text:s/></text:span><text:span text:style-name="T25">a</text:span><text:span text:style-name="T37">c</text:span><text:span text:style-name="T25">e</text:span><text:span text:style-name="T37">i</text:span><text:span text:style-name="T11">t</text:span><text:span text:style-name="T25">e</text:span><text:span text:style-name="T120"> </text:span><text:span text:style-name="T25">do </text:span><text:span text:style-name="T11"><text:s/>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92"> </text:span><text:span text:style-name="T37">s</text:span><text:span text:style-name="T25">o</text:span><text:span text:style-name="T37">l</text:span><text:span text:style-name="T18">i</text:span><text:span text:style-name="T37">c</text:span><text:span text:style-name="T18">i</text:span><text:span text:style-name="T11">t</text:span><text:span text:style-name="T25">ado</text:span><text:span text:style-name="T93"> </text:span><text:span text:style-name="T25">e </text:span><text:span text:style-name="T43"><text:s/></text:span><text:span text:style-name="T18">i</text:span><text:span text:style-name="T25">n</text:span><text:span text:style-name="T18">i</text:span><text:span text:style-name="T37">ci</text:span><text:span text:style-name="T25">ar</text:span><text:span text:style-name="T94"> </text:span><text:span text:style-name="T25">o </text:span><text:span text:style-name="T6"><text:s/></text:span><text:span text:style-name="T25">aten</text:span><text:span text:style-name="T11">d</text:span><text:span text:style-name="T18">i</text:span><text:span text:style-name="T43">m</text:span><text:span text:style-name="T25">ento</text:span><text:span text:style-name="T95"> </text:span><text:span text:style-name="T37">(</text:span><text:span text:style-name="T18">P</text:span><text:span text:style-name="T37">r</text:span><text:span text:style-name="T11">a</text:span><text:span text:style-name="T31">z</text:span><text:span text:style-name="T25">o Má</text:span><text:span text:style-name="T37">x</text:span><text:span text:style-name="T18">i</text:span><text:span text:style-name="T43">m</text:span><text:span text:style-name="T25">o</text:span><text:span text:style-name="T100"> </text:span><text:span text:style-name="T25">pa</text:span><text:span text:style-name="T37">r</text:span><text:span text:style-name="T25">a</text:span><text:span text:style-name="T2"> </text:span><text:span text:style-name="T18">A</text:span><text:span text:style-name="T37">c</text:span><text:span text:style-name="T11">e</text:span><text:span text:style-name="T18">i</text:span><text:span text:style-name="T25">te</text:span><text:span text:style-name="T31"> </text:span><text:span text:style-name="T25">do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100"> </text:span><text:span text:style-name="T25">-</text:span><text:span text:style-name="T11"> </text:span><text:span text:style-name="T18">P</text:span><text:span text:style-name="T11">M</text:span><text:span text:style-name="T18">AS</text:span><text:span text:style-name="T37">)</text:span><text:span text:style-name="T25">.</text:span></text:p>
      <text:p text:style-name="P6"/>
      <text:p text:style-name="P67"><text:span text:style-name="T25">4.1.</text:span><text:span text:style-name="T11">2</text:span><text:span text:style-name="T25">.1 <text:s text:c="3"/></text:span><text:span text:style-name="T18">S</text:span><text:span text:style-name="T25">e</text:span><text:span text:style-name="T69"> </text:span><text:span text:style-name="T25">t</text:span><text:span text:style-name="T37">r</text:span><text:span text:style-name="T11">a</text:span><text:span text:style-name="T25">n</text:span><text:span text:style-name="T37">sc</text:span><text:span text:style-name="T25">o</text:span><text:span text:style-name="T37">rr</text:span><text:span text:style-name="T18">i</text:span><text:span text:style-name="T25">do</text:span><text:span text:style-name="T43"> </text:span><text:span text:style-name="T25">o</text:span><text:span text:style-name="T104"> </text:span><text:span text:style-name="T25">p</text:span><text:span text:style-name="T37">r</text:span><text:span text:style-name="T11">a</text:span><text:span text:style-name="T18">z</text:span><text:span text:style-name="T25">o</text:span><text:span text:style-name="T65"> </text:span><text:span text:style-name="T11">m</text:span><text:span text:style-name="T25">á</text:span><text:span text:style-name="T37">x</text:span><text:span text:style-name="T18">i</text:span><text:span text:style-name="T43">m</text:span><text:span text:style-name="T25">o</text:span><text:span text:style-name="T68"> </text:span><text:span text:style-name="T25">pa</text:span><text:span text:style-name="T37">r</text:span><text:span text:style-name="T25">a</text:span><text:span text:style-name="T73"> </text:span><text:span text:style-name="T25">a</text:span><text:span text:style-name="T37">c</text:span><text:span text:style-name="T25">e</text:span><text:span text:style-name="T18">i</text:span><text:span text:style-name="T11">t</text:span><text:span text:style-name="T25">e</text:span><text:span text:style-name="T65"> </text:span><text:span text:style-name="T25">do</text:span><text:span text:style-name="T69"> </text:span><text:span text:style-name="T37">s</text:span><text:span text:style-name="T25">e</text:span><text:span text:style-name="T6">r</text:span><text:span text:style-name="T18">v</text:span><text:span text:style-name="T37">iç</text:span><text:span text:style-name="T25">o,</text:span><text:span text:style-name="T68"> </text:span><text:span text:style-name="T25">o</text:span><text:span text:style-name="T37">c</text:span><text:span text:style-name="T25">o</text:span><text:span text:style-name="T37">rr</text:span><text:span text:style-name="T25">e</text:span><text:span text:style-name="T37">r</text:span><text:span text:style-name="T25">á</text:span><text:span text:style-name="T68"> </text:span><text:span text:style-name="T25">o</text:span><text:span text:style-name="T75"> </text:span><text:span text:style-name="T25">a</text:span><text:span text:style-name="T37">c</text:span><text:span text:style-name="T11">e</text:span><text:span text:style-name="T18">i</text:span><text:span text:style-name="T11">t</text:span><text:span text:style-name="T25">e tá</text:span><text:span text:style-name="T37">c</text:span><text:span text:style-name="T18">i</text:span><text:span text:style-name="T25">to</text:span><text:span text:style-name="T61"> </text:span><text:span text:style-name="T25">e</text:span><text:span text:style-name="T73"> </text:span><text:span text:style-name="T25">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37">s</text:span><text:span text:style-name="T25">o</text:span><text:span text:style-name="T11">f</text:span><text:span text:style-name="T37">r</text:span><text:span text:style-name="T25">e</text:span><text:span text:style-name="T37">r</text:span><text:span text:style-name="T25">á</text:span><text:span text:style-name="T70"> </text:span><text:span text:style-name="T25">as</text:span><text:span text:style-name="T66"> </text:span><text:span text:style-name="T37">s</text:span><text:span text:style-name="T25">an</text:span><text:span text:style-name="T37">ç</text:span><text:span text:style-name="T25">ões</text:span><text:span text:style-name="T43"> </text:span><text:span text:style-name="T25">p</text:span><text:span text:style-name="T37">r</text:span><text:span text:style-name="T25">e</text:span><text:span text:style-name="T18">v</text:span><text:span text:style-name="T37">is</text:span><text:span text:style-name="T25">tas</text:span><text:span text:style-name="T43"> </text:span><text:span text:style-name="T25">no</text:span><text:span text:style-name="T65"> </text:span><text:span text:style-name="T25">Item</text:span><text:span text:style-name="T69"> </text:span><text:span text:style-name="T25">6</text:span><text:span text:style-name="T73"> </text:span><text:span text:style-name="T25">de</text:span><text:span text:style-name="T37">s</text:span><text:span text:style-name="T25">te </text:span><text:span text:style-name="T18">A</text:span><text:span text:style-name="T25">ne</text:span><text:span text:style-name="T37">x</text:span><text:span text:style-name="T25">o.</text:span></text:p>
      <text:p text:style-name="P23"/>
      <text:p text:style-name="P75"><text:span text:style-name="T25">4.1.</text:span><text:span text:style-name="T11">2</text:span><text:span text:style-name="T25">.2 <text:s text:c="3"/>U</text:span><text:span text:style-name="T43">m</text:span><text:span text:style-name="T25">a</text:span><text:span text:style-name="T73"> </text:span><text:span text:style-name="T18">v</text:span><text:span text:style-name="T25">ez</text:span><text:span text:style-name="T68"> </text:span><text:span text:style-name="T11">a</text:span><text:span text:style-name="T25">p</text:span><text:span text:style-name="T37">r</text:span><text:span text:style-name="T25">o</text:span><text:span text:style-name="T37">v</text:span><text:span text:style-name="T25">ad</text:span><text:span text:style-name="T11">o</text:span><text:span text:style-name="T25">,</text:span><text:span text:style-name="T70"> </text:span><text:span text:style-name="T25">o</text:span><text:span text:style-name="T75"> </text:span><text:span text:style-name="T25">p</text:span><text:span text:style-name="T37">l</text:span><text:span text:style-name="T25">a</text:span><text:span text:style-name="T11">n</text:span><text:span text:style-name="T25">o</text:span><text:span text:style-name="T65"> </text:span><text:span text:style-name="T25">de</text:span><text:span text:style-name="T69"> </text:span><text:span text:style-name="T25">at</text:span><text:span text:style-name="T11">e</text:span><text:span text:style-name="T25">nd</text:span><text:span text:style-name="T18">i</text:span><text:span text:style-name="T43">m</text:span><text:span text:style-name="T25">ento</text:span><text:span text:style-name="T54"> </text:span><text:span text:style-name="T37">s</text:span><text:span text:style-name="T25">o</text:span><text:span text:style-name="T43">m</text:span><text:span text:style-name="T25">ente</text:span><text:span text:style-name="T61"> </text:span><text:span text:style-name="T25">pode</text:span><text:span text:style-name="T37">r</text:span><text:span text:style-name="T25">á</text:span><text:span text:style-name="T66"> </text:span><text:span text:style-name="T37">s</text:span><text:span text:style-name="T25">er</text:span><text:span text:style-name="T69"> </text:span><text:span text:style-name="T25">a</text:span><text:span text:style-name="T18">l</text:span><text:span text:style-name="T11">t</text:span><text:span text:style-name="T25">e</text:span><text:span text:style-name="T37">r</text:span><text:span text:style-name="T25">ado </text:span><text:span text:style-name="T43">m</text:span><text:span text:style-name="T25">ed</text:span><text:span text:style-name="T18">i</text:span><text:span text:style-name="T25">ante</text:span><text:span text:style-name="T81"> </text:span><text:span text:style-name="T11">a</text:span><text:span text:style-name="T25">uto</text:span><text:span text:style-name="T37">ri</text:span><text:span text:style-name="T18">z</text:span><text:span text:style-name="T25">a</text:span><text:span text:style-name="T54">ç</text:span><text:span text:style-name="T25">ão</text:span><text:span text:style-name="T59"> </text:span><text:span text:style-name="T11">d</text:span><text:span text:style-name="T25">o</text:span><text:span text:style-name="T34"> </text:span><text:span text:style-name="T11">B</text:span><text:span text:style-name="T25">N</text:span><text:span text:style-name="T18">B</text:span><text:span text:style-name="T25">.</text:span></text:p>
      <text:p text:style-name="P76"><text:span text:style-name="T25">4.1.3 <text:s text:c="2"/></text:span><text:span text:style-name="T142"><text:s/></text:span><text:span text:style-name="T18">E</text:span><text:span text:style-name="T25">m</text:span><text:span text:style-name="T136"> </text:span><text:span text:style-name="T37">c</text:span><text:span text:style-name="T25">a</text:span><text:span text:style-name="T37">s</text:span><text:span text:style-name="T25">o</text:span><text:span text:style-name="T129"> </text:span><text:span text:style-name="T25">de</text:span><text:span text:style-name="T124"> </text:span><text:span text:style-name="T25">d</text:span><text:span text:style-name="T11">ú</text:span><text:span text:style-name="T18">vi</text:span><text:span text:style-name="T11">d</text:span><text:span text:style-name="T25">as</text:span><text:span text:style-name="T121"> </text:span><text:span text:style-name="T25">qu</text:span><text:span text:style-name="T11">an</text:span><text:span text:style-name="T25">to</text:span><text:span text:style-name="T119"> </text:span><text:span text:style-name="T25">ao</text:span><text:span text:style-name="T124"> </text:span><text:span text:style-name="T25">t</text:span><text:span text:style-name="T11">e</text:span><text:span text:style-name="T25">or</text:span><text:span text:style-name="T124"> </text:span><text:span text:style-name="T25">da</text:span><text:span text:style-name="T124"> </text:span><text:span text:style-name="T37">Or</text:span><text:span text:style-name="T25">dem</text:span><text:span text:style-name="T126"> </text:span><text:span text:style-name="T25">de</text:span><text:span text:style-name="T124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119"> </text:span><text:span text:style-name="T25">e</text:span><text:span text:style-name="T126"> </text:span><text:span text:style-name="T11">d</text:span><text:span text:style-name="T25">o</text:span><text:span text:style-name="T37">c</text:span><text:span text:style-name="T25">u</text:span><text:span text:style-name="T43">m</text:span><text:span text:style-name="T25">entos</text:span><text:span text:style-name="T112"> </text:span><text:span text:style-name="T25">a</text:span><text:span text:style-name="T11">f</text:span><text:span text:style-name="T18">i</text:span><text:span text:style-name="T25">n</text:span><text:span text:style-name="T37">s</text:span><text:span text:style-name="T25">,</text:span><text:span text:style-name="T129"> 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d</text:span><text:span text:style-name="T11">e</text:span><text:span text:style-name="T18">v</text:span><text:span text:style-name="T25">e</text:span><text:span text:style-name="T37">r</text:span><text:span text:style-name="T25">á</text:span><text:span text:style-name="T68"> </text:span><text:span text:style-name="T11">d</text:span><text:span text:style-name="T25">e</text:span><text:span text:style-name="T18">v</text:span><text:span text:style-name="T11">o</text:span><text:span text:style-name="T37">l</text:span><text:span text:style-name="T18">v</text:span><text:span text:style-name="T25">er</text:span><text:span text:style-name="T68"> </text:span><text:span text:style-name="T25">as</text:span><text:span text:style-name="T75"> </text:span><text:span text:style-name="T25">e</text:span><text:span text:style-name="T37">s</text:span><text:span text:style-name="T25">pe</text:span><text:span text:style-name="T54">c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</text:span><text:span text:style-name="T11">e</text:span><text:span text:style-name="T37">s</text:span><text:span text:style-name="T25">, e</text:span><text:span text:style-name="T37">x</text:span><text:span text:style-name="T25">p</text:span><text:span text:style-name="T18">li</text:span><text:span text:style-name="T37">ci</text:span><text:span text:style-name="T25">ta</text:span><text:span text:style-name="T11">n</text:span><text:span text:style-name="T25">do</text:span><text:span text:style-name="T6"> </text:span><text:span text:style-name="T25">as</text:span><text:span text:style-name="T75"> </text:span><text:span text:style-name="T11">q</text:span><text:span text:style-name="T25">ue</text:span><text:span text:style-name="T37">s</text:span><text:span text:style-name="T11">t</text:span><text:span text:style-name="T25">ões du</text:span><text:span text:style-name="T37">v</text:span><text:span text:style-name="T18">i</text:span><text:span text:style-name="T11">d</text:span><text:span text:style-name="T25">o</text:span><text:span text:style-name="T37">s</text:span><text:span text:style-name="T25">a</text:span><text:span text:style-name="T37">s</text:span><text:span text:style-name="T25">,</text:span><text:span text:style-name="T79"> </text:span><text:span text:style-name="T25">p</text:span><text:span text:style-name="T11">o</text:span><text:span text:style-name="T25">de</text:span><text:span text:style-name="T11">n</text:span><text:span text:style-name="T25">do</text:span><text:span text:style-name="T81"> </text:span><text:span text:style-name="T37">s</text:span><text:span text:style-name="T11">u</text:span><text:span text:style-name="T25">ge</text:span><text:span text:style-name="T37">ri</text:span><text:span text:style-name="T25">r</text:span><text:span text:style-name="T97"> </text:span><text:span text:style-name="T37">c</text:span><text:span text:style-name="T34">o</text:span><text:span text:style-name="T43">m</text:span><text:span text:style-name="T25">p</text:span><text:span text:style-name="T18">l</text:span><text:span text:style-name="T25">e</text:span><text:span text:style-name="T43">m</text:span><text:span text:style-name="T25">enta</text:span><text:span text:style-name="T37">ç</text:span><text:span text:style-name="T25">ões</text:span><text:span text:style-name="T143"> </text:span><text:span text:style-name="T25">que</text:span><text:span text:style-name="T18"> </text:span><text:span text:style-name="T37">j</text:span><text:span text:style-name="T25">u</text:span><text:span text:style-name="T37">l</text:span><text:span text:style-name="T25">gar</text:span><text:span text:style-name="T2"> </text:span><text:span text:style-name="T25">ne</text:span><text:span text:style-name="T37">c</text:span><text:span text:style-name="T25">e</text:span><text:span text:style-name="T37">ss</text:span><text:span text:style-name="T25">á</text:span><text:span text:style-name="T37">ri</text:span><text:span text:style-name="T25">a</text:span><text:span text:style-name="T37">s</text:span><text:span text:style-name="T25">.</text:span></text:p>
      <text:p text:style-name="P31"/>
      <text:p text:style-name="P78"><text:span text:style-name="T25">4.1.</text:span><text:span text:style-name="T11">3</text:span><text:span text:style-name="T25">.1 <text:s/></text:span><text:span text:style-name="T126"><text:s/></text:span><text:span text:style-name="T25">Con</text:span><text:span text:style-name="T11">f</text:span><text:span text:style-name="T18">i</text:span><text:span text:style-name="T37">r</text:span><text:span text:style-name="T43">m</text:span><text:span text:style-name="T25">ando</text:span><text:span text:style-name="T54"> </text:span><text:span text:style-name="T25">a</text:span><text:span text:style-name="T75"> </text:span><text:span text:style-name="T11">n</text:span><text:span text:style-name="T25">e</text:span><text:span text:style-name="T37">c</text:span><text:span text:style-name="T25">e</text:span><text:span text:style-name="T37">ss</text:span><text:span text:style-name="T18">i</text:span><text:span text:style-name="T25">d</text:span><text:span text:style-name="T11">a</text:span><text:span text:style-name="T25">de</text:span><text:span text:style-name="T54"> </text:span><text:span text:style-name="T11">d</text:span><text:span text:style-name="T25">e</text:span><text:span text:style-name="T69"> </text:span><text:span text:style-name="T37">c</text:span><text:span text:style-name="T25">o</text:span><text:span text:style-name="T43">m</text:span><text:span text:style-name="T25">p</text:span><text:span text:style-name="T18">l</text:span><text:span text:style-name="T25">e</text:span><text:span text:style-name="T43">m</text:span><text:span text:style-name="T25">enta</text:span><text:span text:style-name="T37">ç</text:span><text:span text:style-name="T25">ão e</text:span><text:span text:style-name="T134"> </text:span><text:span text:style-name="T25">ten</text:span><text:span text:style-name="T11">d</text:span><text:span text:style-name="T25">o</text:span><text:span text:style-name="T65"> </text:span><text:span text:style-name="T37">c</text:span><text:span text:style-name="T25">o</text:span><text:span text:style-name="T43">m</text:span><text:span text:style-name="T25">o</text:span><text:span text:style-name="T65"> </text:span><text:span text:style-name="T25">ob</text:span><text:span text:style-name="T37">j</text:span><text:span text:style-name="T25">et</text:span><text:span text:style-name="T37">iv</text:span><text:span text:style-name="T25">o </text:span><text:span text:style-name="T11">f</text:span><text:span text:style-name="T25">o</text:span><text:span text:style-name="T37">r</text:span><text:span text:style-name="T25">ne</text:span><text:span text:style-name="T37">c</text:span><text:span text:style-name="T25">er</text:span><text:span text:style-name="T114"> </text:span><text:span text:style-name="T25">os</text:span><text:span text:style-name="T111"> </text:span><text:span text:style-name="T25">e</text:span><text:span text:style-name="T37">sc</text:span><text:span text:style-name="T18">l</text:span><text:span text:style-name="T25">a</text:span><text:span text:style-name="T37">r</text:span><text:span text:style-name="T25">e</text:span><text:span text:style-name="T37">c</text:span><text:span text:style-name="T18">i</text:span><text:span text:style-name="T43">m</text:span><text:span text:style-name="T25">entos</text:span><text:span text:style-name="T87"> </text:span><text:span text:style-name="T37">s</text:span><text:span text:style-name="T25">o</text:span><text:span text:style-name="T18">li</text:span><text:span text:style-name="T37">c</text:span><text:span text:style-name="T18">i</text:span><text:span text:style-name="T11">t</text:span><text:span text:style-name="T25">ado</text:span><text:span text:style-name="T37">s</text:span><text:span text:style-name="T25">,</text:span><text:span text:style-name="T105"> </text:span><text:span text:style-name="T25">o</text:span><text:span text:style-name="T119"> </text:span><text:span text:style-name="T18">B</text:span><text:span text:style-name="T6">N</text:span><text:span text:style-name="T25">B</text:span><text:span text:style-name="T131"> </text:span><text:span text:style-name="T25">au</text:span><text:span text:style-name="T11">to</text:span><text:span text:style-name="T37">ri</text:span><text:span text:style-name="T31">z</text:span><text:span text:style-name="T25">a</text:span><text:span text:style-name="T37">r</text:span><text:span text:style-name="T25">á</text:span><text:span text:style-name="T114"> </text:span><text:span text:style-name="T25">ou</text:span><text:span text:style-name="T112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</text:span><text:span text:style-name="T37">r</text:span><text:span text:style-name="T25">á</text:span><text:span text:style-name="T116"> </text:span><text:span text:style-name="T25">as </text:span><text:span text:style-name="T43">m</text:span><text:span text:style-name="T25">o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es</text:span><text:span text:style-name="T61"> </text:span><text:span text:style-name="T25">e/ou</text:span><text:span text:style-name="T75"> </text:span><text:span text:style-name="T37">c</text:span><text:span text:style-name="T25">o</text:span><text:span text:style-name="T43">m</text:span><text:span text:style-name="T25">p</text:span><text:span text:style-name="T18">l</text:span><text:span text:style-name="T11">e</text:span><text:span text:style-name="T43">m</text:span><text:span text:style-name="T25">enta</text:span><text:span text:style-name="T37">ç</text:span><text:span text:style-name="T25">ões </text:span><text:span text:style-name="T43">m</text:span><text:span text:style-name="T25">en</text:span><text:span text:style-name="T37">c</text:span><text:span text:style-name="T18">i</text:span><text:span text:style-name="T25">on</text:span><text:span text:style-name="T11">a</text:span><text:span text:style-name="T25">das</text:span><text:span text:style-name="T61"> </text:span><text:span text:style-name="T11">p</text:span><text:span text:style-name="T25">e</text:span><text:span text:style-name="T18">l</text:span><text:span text:style-name="T25">a</text:span><text:span text:style-name="T134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6"> </text:span><text:span text:style-name="T25">e </text:span><text:span text:style-name="T37">r</text:span><text:span text:style-name="T25">een</text:span><text:span text:style-name="T37">v</text:span><text:span text:style-name="T18">i</text:span><text:span text:style-name="T25">a</text:span><text:span text:style-name="T37">r</text:span><text:span text:style-name="T25">á</text:span><text:span text:style-name="T97"> </text:span><text:span text:style-name="T25">as</text:span><text:span text:style-name="T18"> </text:span><text:span text:style-name="T25">e</text:span><text:span text:style-name="T37">s</text:span><text:span text:style-name="T25">pe</text:span><text:span text:style-name="T54">c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</text:span><text:span text:style-name="T11">e</text:span><text:span text:style-name="T37">s</text:span><text:span text:style-name="T25">.</text:span></text:p>
      <text:p text:style-name="P6"/>
      <text:p text:style-name="P79"><text:span text:style-name="T25">4.1.</text:span><text:span text:style-name="T11">3</text:span><text:span text:style-name="T25">.2 <text:s text:c="2"/></text:span><text:span text:style-name="T73"><text:s/></text:span><text:span text:style-name="T25">O <text:s/></text:span><text:span text:style-name="T43"><text:s/></text:span><text:span text:style-name="T25">te</text:span><text:span text:style-name="T43">m</text:span><text:span text:style-name="T25">po <text:s text:c="2"/></text:span><text:span text:style-name="T37">c</text:span><text:span text:style-name="T25">on</text:span><text:span text:style-name="T37">s</text:span><text:span text:style-name="T25">u</text:span><text:span text:style-name="T43">m</text:span><text:span text:style-name="T18">i</text:span><text:span text:style-name="T25">do </text:span><text:span text:style-name="T89"><text:s/></text:span><text:span text:style-name="T25">p</text:span><text:span text:style-name="T11">e</text:span><text:span text:style-name="T18">l</text:span><text:span text:style-name="T25">o <text:s/></text:span><text:span text:style-name="T54"><text:s/></text:span><text:span text:style-name="T18">B</text:span><text:span text:style-name="T25">NB <text:s/></text:span><text:span text:style-name="T54"><text:s/></text:span><text:span text:style-name="T25">pa</text:span><text:span text:style-name="T37">r</text:span><text:span text:style-name="T25">a <text:s/></text:span><text:span text:style-name="T54"><text:s/>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r <text:s/></text:span><text:span text:style-name="T11"><text:s/>a</text:span><text:span text:style-name="T25">s <text:s/></text:span><text:span text:style-name="T43"><text:s/></text:span><text:span text:style-name="T37">c</text:span><text:span text:style-name="T34">o</text:span><text:span text:style-name="T43">m</text:span><text:span text:style-name="T25">p</text:span><text:span text:style-name="T18">l</text:span><text:span text:style-name="T25">e</text:span><text:span text:style-name="T43">m</text:span><text:span text:style-name="T25">enta</text:span><text:span text:style-name="T37">ç</text:span><text:span text:style-name="T25">ões 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as</text:span><text:span text:style-name="T18"> </text:span><text:span text:style-name="T25">não</text:span><text:span text:style-name="T70"> </text:span><text:span text:style-name="T37">s</text:span><text:span text:style-name="T25">e</text:span><text:span text:style-name="T37">r</text:span><text:span text:style-name="T25">á</text:span><text:span text:style-name="T43"> </text:span><text:span text:style-name="T37">c</text:span><text:span text:style-name="T25">on</text:span><text:span text:style-name="T37">si</text:span><text:span text:style-name="T25">de</text:span><text:span text:style-name="T37">r</text:span><text:span text:style-name="T25">a</text:span><text:span text:style-name="T11">d</text:span><text:span text:style-name="T25">o</text:span><text:span text:style-name="T48"> </text:span><text:span text:style-name="T25">no</text:span><text:span text:style-name="T61"> </text:span><text:span text:style-name="T25">p</text:span><text:span text:style-name="T37">r</text:span><text:span text:style-name="T11">a</text:span><text:span text:style-name="T18">z</text:span><text:span text:style-name="T25">o</text:span><text:span text:style-name="T54"> </text:span><text:span text:style-name="T25">de</text:span><text:span text:style-name="T61"> </text:span><text:span text:style-name="T25">a</text:span><text:span text:style-name="T37">c</text:span><text:span text:style-name="T11">e</text:span><text:span text:style-name="T18">i</text:span><text:span text:style-name="T25">te</text:span><text:span text:style-name="T70"> </text:span><text:span text:style-name="T25">pe</text:span><text:span text:style-name="T37">l</text:span><text:span text:style-name="T25">a</text:span><text:span text:style-name="T4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 e</text:span><text:span text:style-name="T37">xc</text:span><text:span text:style-name="T25">eto</text:span><text:span text:style-name="T70"> </text:span><text:span text:style-name="T37">s</text:span><text:span text:style-name="T25">e</text:span><text:span text:style-name="T65"> </text:span><text:span text:style-name="T25">a</text:span><text:span text:style-name="T73"> </text:span><text:span text:style-name="T25">d</text:span><text:span text:style-name="T11">e</text:span><text:span text:style-name="T18">v</text:span><text:span text:style-name="T11">o</text:span><text:span text:style-name="T18">l</text:span><text:span text:style-name="T25">u</text:span><text:span text:style-name="T37">ç</text:span><text:span text:style-name="T11">ã</text:span><text:span text:style-name="T25">o</text:span><text:span text:style-name="T6"> </text:span><text:span text:style-name="T37">c</text:span><text:span text:style-name="T25">o</text:span><text:span text:style-name="T11">nf</text:span><text:span text:style-name="T18">i</text:span><text:span text:style-name="T25">gu</text:span><text:span text:style-name="T37">r</text:span><text:span text:style-name="T25">ar</text:span><text:span text:style-name="T54"> </text:span><text:span text:style-name="T11">f</text:span><text:span text:style-name="T25">a</text:span><text:span text:style-name="T18">l</text:span><text:span text:style-name="T25">ha</text:span><text:span text:style-name="T68"> </text:span><text:span text:style-name="T11">n</text:span><text:span text:style-name="T25">o</text:span><text:span text:style-name="T65"> </text:span><text:span text:style-name="T25">p</text:span><text:span text:style-name="T37">r</text:span><text:span text:style-name="T25">o</text:span><text:span text:style-name="T37">c</text:span><text:span text:style-name="T25">e</text:span><text:span text:style-name="T11">d</text:span><text:span text:style-name="T18">i</text:span><text:span text:style-name="T43">m</text:span><text:span text:style-name="T25">ento de</text:span><text:span text:style-name="T69"> </text:span><text:span text:style-name="T25">a</text:span><text:span text:style-name="T37">v</text:span><text:span text:style-name="T25">a</text:span><text:span text:style-name="T37">l</text:span><text:span text:style-name="T18">i</text:span><text:span text:style-name="T25">a</text:span><text:span text:style-name="T37">ç</text:span><text:span text:style-name="T11">ã</text:span><text:span text:style-name="T25">o</text:span><text:span text:style-name="T54"> </text:span><text:span text:style-name="T25">p</text:span><text:span text:style-name="T11">e</text:span><text:span text:style-name="T18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17"/>
      <text:p text:style-name="P80"><text:span text:style-name="T25">4.1.4 <text:s text:c="2"/></text:span><text:span text:style-name="T144"><text:s/></text:span><text:span text:style-name="T25">O</text:span><text:span text:style-name="T108"> </text:span><text:span text:style-name="T25">p</text:span><text:span text:style-name="T18">l</text:span><text:span text:style-name="T25">a</text:span><text:span text:style-name="T11">n</text:span><text:span text:style-name="T25">o</text:span><text:span text:style-name="T75"> </text:span><text:span text:style-name="T25">de</text:span><text:span text:style-name="T105"> </text:span><text:span text:style-name="T25">ate</text:span><text:span text:style-name="T11">n</text:span><text:span text:style-name="T25">d</text:span><text:span text:style-name="T18">i</text:span><text:span text:style-name="T43">m</text:span><text:span text:style-name="T25">ento</text:span><text:span text:style-name="T68"> </text:span><text:span text:style-name="T54">s</text:span><text:span text:style-name="T25">e</text:span><text:span text:style-name="T37">r</text:span><text:span text:style-name="T25">á</text:span><text:span text:style-name="T87"> </text:span><text:span text:style-name="T18">v</text:span><text:span text:style-name="T11">a</text:span><text:span text:style-name="T18">l</text:span><text:span text:style-name="T37">i</text:span><text:span text:style-name="T25">da</text:span><text:span text:style-name="T11">d</text:span><text:span text:style-name="T25">o</text:span><text:span text:style-name="T77"> </text:span><text:span text:style-name="T25">p</text:span><text:span text:style-name="T11">e</text:span><text:span text:style-name="T18">l</text:span><text:span text:style-name="T25">o</text:span><text:span text:style-name="T104"> </text:span><text:span text:style-name="T18">B</text:span><text:span text:style-name="T6">N</text:span><text:span text:style-name="T18">B</text:span><text:span text:style-name="T25">,</text:span><text:span text:style-name="T75"> </text:span><text:span text:style-name="T37">s</text:span><text:span text:style-name="T11">e</text:span><text:span text:style-name="T25">ndo</text:span><text:span text:style-name="T75"> </text:span><text:span text:style-name="T11">d</text:span><text:span text:style-name="T25">e</text:span><text:span text:style-name="T37">v</text:span><text:span text:style-name="T25">o</text:span><text:span text:style-name="T37">l</text:span><text:span text:style-name="T18">v</text:span><text:span text:style-name="T37">i</text:span><text:span text:style-name="T25">do</text:span><text:span text:style-name="T73"> </text:span><text:span text:style-name="T37">c</text:span><text:span text:style-name="T25">a</text:span><text:span text:style-name="T37">s</text:span><text:span text:style-name="T25">o</text:span><text:span text:style-name="T87"> </text:span><text:span text:style-name="T11">n</text:span><text:span text:style-name="T25">ão</text:span><text:span text:style-name="T134"> </text:span><text:span text:style-name="T11">at</text:span><text:span text:style-name="T25">enda aos</text:span><text:span text:style-name="T70"> </text:span><text:span text:style-name="T25">ob</text:span><text:span text:style-name="T37">j</text:span><text:span text:style-name="T25">e</text:span><text:span text:style-name="T11">t</text:span><text:span text:style-name="T18">i</text:span><text:span text:style-name="T37">v</text:span><text:span text:style-name="T25">os</text:span><text:span text:style-name="T11"> </text:span><text:span text:style-name="T25">e</text:span><text:span text:style-name="T37">x</text:span><text:span text:style-name="T25">p</text:span><text:span text:style-name="T37">r</text:span><text:span text:style-name="T25">e</text:span><text:span text:style-name="T37">ss</text:span><text:span text:style-name="T25">os </text:span><text:span text:style-name="T11">n</text:span><text:span text:style-name="T25">a</text:span><text:span text:style-name="T70"> </text:span><text:span text:style-name="T37">Or</text:span><text:span text:style-name="T25">dem</text:span><text:span text:style-name="T61"> </text:span><text:span text:style-name="T25">de</text:span><text:span text:style-name="T70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11"> </text:span><text:span text:style-name="T37">(O</text:span><text:span text:style-name="T18">S</text:span><text:span text:style-name="T25">)</text:span><text:span text:style-name="T68"> </text:span><text:span text:style-name="T25">e</text:span><text:span text:style-name="T61"> </text:span><text:span text:style-name="T25">aos</text:span><text:span text:style-name="T70"> </text:span><text:span text:style-name="T37">cr</text:span><text:span text:style-name="T18">i</text:span><text:span text:style-name="T11">t</text:span><text:span text:style-name="T25">é</text:span><text:span text:style-name="T37">r</text:span><text:span text:style-name="T18">i</text:span><text:span text:style-name="T25">os</text:span><text:span text:style-name="T11"> d</text:span><text:span text:style-name="T25">e</text:span><text:span text:style-name="T70"> </text:span><text:span text:style-name="T11">a</text:span><text:span text:style-name="T18">v</text:span><text:span text:style-name="T11">a</text:span><text:span text:style-name="T18">l</text:span><text:span text:style-name="T37">i</text:span><text:span text:style-name="T25">a</text:span><text:span text:style-name="T37">ç</text:span><text:span text:style-name="T11">ã</text:span><text:span text:style-name="T25">o do p</text:span><text:span text:style-name="T18">l</text:span><text:span text:style-name="T11">a</text:span><text:span text:style-name="T25">no</text:span><text:span text:style-name="T97"> </text:span><text:span text:style-name="T11">d</text:span><text:span text:style-name="T25">e</text:span><text:span text:style-name="T34"> </text:span><text:span text:style-name="T25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</text:span><text:span text:style-name="T83"> </text:span><text:span text:style-name="T37">(r</text:span><text:span text:style-name="T25">eq</text:span><text:span text:style-name="T11">u</text:span><text:span text:style-name="T18">i</text:span><text:span text:style-name="T37">s</text:span><text:span text:style-name="T18">i</text:span><text:span text:style-name="T25">tos</text:span><text:span text:style-name="T100"> </text:span><text:span text:style-name="T11">n</text:span><text:span text:style-name="T25">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o</text:span><text:span text:style-name="T37">s</text:span><text:span text:style-name="T25">)</text:span><text:span text:style-name="T59"> </text:span><text:span text:style-name="T25">da</text:span><text:span text:style-name="T34"> </text:span><text:span text:style-name="T54">O</text:span><text:span text:style-name="T18">S</text:span><text:span text:style-name="T25">.</text:span></text:p>
      <text:p text:style-name="P31"/>
      <text:p text:style-name="P58"><text:span text:style-name="T25">4.1.5<text:tab/></text:span><text:span text:style-name="T18">A</text:span><text:span text:style-name="T25">pós </text:span><text:span text:style-name="T128"><text:s/></text:span><text:span text:style-name="T37">r</text:span><text:span text:style-name="T11">e</text:span><text:span text:style-name="T25">a</text:span><text:span text:style-name="T37">li</text:span><text:span text:style-name="T18">z</text:span><text:span text:style-name="T25">a</text:span><text:span text:style-name="T37">ç</text:span><text:span text:style-name="T25">ão </text:span><text:span text:style-name="T124"><text:s/></text:span><text:span text:style-name="T25">do </text:span><text:span text:style-name="T139"><text:s/></text:span><text:span text:style-name="T25">a</text:span><text:span text:style-name="T37">c</text:span><text:span text:style-name="T25">o</text:span><text:span text:style-name="T6">r</text:span><text:span text:style-name="T25">do </text:span><text:span text:style-name="T124"><text:s/></text:span><text:span text:style-name="T25">e </text:span><text:span text:style-name="T145"><text:s/></text:span><text:span text:style-name="T11">h</text:span><text:span text:style-name="T25">a</text:span><text:span text:style-name="T37">v</text:span><text:span text:style-name="T25">en</text:span><text:span text:style-name="T11">d</text:span><text:span text:style-name="T25">o </text:span><text:span text:style-name="T132"><text:s/></text:span><text:span text:style-name="T25">a </text:span><text:span text:style-name="T145"><text:s/></text:span><text:span text:style-name="T25">a</text:span><text:span text:style-name="T11">u</text:span><text:span text:style-name="T25">to</text:span><text:span text:style-name="T37">riz</text:span><text:span text:style-name="T25">a</text:span><text:span text:style-name="T37">ç</text:span><text:span text:style-name="T25">ão </text:span><text:span text:style-name="T119"><text:s/></text:span><text:span text:style-name="T11">p</text:span><text:span text:style-name="T25">or </text:span><text:span text:style-name="T123"><text:s/></text:span><text:span text:style-name="T11">p</text:span><text:span text:style-name="T25">a</text:span><text:span text:style-name="T37">r</text:span><text:span text:style-name="T25">te </text:span><text:span text:style-name="T123"><text:s/></text:span><text:span text:style-name="T25">do </text:span><text:span text:style-name="T139"><text:s/></text:span><text:span text:style-name="T18">B</text:span><text:span text:style-name="T6">N</text:span><text:span text:style-name="T11">B</text:span><text:span text:style-name="T25">, </text:span><text:span text:style-name="T136"><text:s/></text:span><text:span text:style-name="T25">a</text:span></text:p>
      <text:p text:style-name="P59"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43"> </text:span><text:span text:style-name="T25">p</text:span><text:span text:style-name="T37">r</text:span><text:span text:style-name="T25">o</text:span><text:span text:style-name="T37">c</text:span><text:span text:style-name="T25">ede</text:span><text:span text:style-name="T6">r</text:span><text:span text:style-name="T25">á</text:span><text:span text:style-name="T63"> </text:span><text:span text:style-name="T25">à</text:span><text:span text:style-name="T48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63"> </text:span><text:span text:style-name="T25">do</text:span><text:span text:style-name="T34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</text:span><text:span text:style-name="T63"> </text:span><text:span text:style-name="T37">s</text:span><text:span text:style-name="T11">o</text:span><text:span text:style-name="T18">li</text:span><text:span text:style-name="T54">c</text:span><text:span text:style-name="T18">i</text:span><text:span text:style-name="T25">ta</text:span><text:span text:style-name="T11">d</text:span><text:span text:style-name="T25">o.</text:span></text:p>
      <text:p text:style-name="P17"/>
      <text:p text:style-name="P83"><text:span text:style-name="T25">4.1.6 <text:s text:c="2"/></text:span><text:span text:style-name="T144"><text:s/></text:span><text:span text:style-name="T25">A</text:span><text:span text:style-name="T124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30"> </text:span><text:span text:style-name="T37">s</text:span><text:span text:style-name="T25">e</text:span><text:span text:style-name="T124"> </text:span><text:span text:style-name="T25">ob</text:span><text:span text:style-name="T37">r</text:span><text:span text:style-name="T18">i</text:span><text:span text:style-name="T11">g</text:span><text:span text:style-name="T25">a</text:span><text:span text:style-name="T121"> </text:span><text:span text:style-name="T25">a</text:span><text:span text:style-name="T126"> </text:span><text:span text:style-name="T25">d</text:span><text:span text:style-name="T18">i</text:span><text:span text:style-name="T37">s</text:span><text:span text:style-name="T25">p</text:span><text:span text:style-name="T11">o</text:span><text:span text:style-name="T25">n</text:span><text:span text:style-name="T18">i</text:span><text:span text:style-name="T11">b</text:span><text:span text:style-name="T37">i</text:span><text:span text:style-name="T18">l</text:span><text:span text:style-name="T37">i</text:span><text:span text:style-name="T18">z</text:span><text:span text:style-name="T25">ar</text:span><text:span text:style-name="T107"> </text:span><text:span text:style-name="T25">os</text:span><text:span text:style-name="T126"> </text:span><text:span text:style-name="T25">p</text:span><text:span text:style-name="T37">r</text:span><text:span text:style-name="T25">o</text:span><text:span text:style-name="T37">c</text:span><text:span text:style-name="T11">e</text:span><text:span text:style-name="T25">d</text:span><text:span text:style-name="T18">i</text:span><text:span text:style-name="T43">m</text:span><text:span text:style-name="T25">entos</text:span><text:span text:style-name="T116"> </text:span><text:span text:style-name="T25">de</text:span><text:span text:style-name="T124"> </text:span><text:span text:style-name="T18">i</text:span><text:span text:style-name="T43">m</text:span><text:span text:style-name="T25">p</text:span><text:span text:style-name="T18">l</text:span><text:span text:style-name="T25">anta</text:span><text:span text:style-name="T37">ç</text:span><text:span text:style-name="T11">ã</text:span><text:span text:style-name="T25">o</text:span><text:span text:style-name="T107"> </text:span><text:span text:style-name="T25">nos a</text:span><text:span text:style-name="T43">m</text:span><text:span text:style-name="T25">b</text:span><text:span text:style-name="T18">i</text:span><text:span text:style-name="T25">entes</text:span><text:span text:style-name="T6"> </text:span><text:span text:style-name="T11">d</text:span><text:span text:style-name="T25">o</text:span><text:span text:style-name="T73"> </text:span><text:span text:style-name="T18">B</text:span><text:span text:style-name="T25">N</text:span><text:span text:style-name="T18">B</text:span><text:span text:style-name="T25">,</text:span><text:span text:style-name="T68"> </text:span><text:span text:style-name="T25">dos</text:span><text:span text:style-name="T75"> </text:span><text:span text:style-name="T25">a</text:span><text:span text:style-name="T37">r</text:span><text:span text:style-name="T25">te</text:span><text:span text:style-name="T11">f</text:span><text:span text:style-name="T25">atos</text:span><text:span text:style-name="T54"> </text:span><text:span text:style-name="T37">c</text:span><text:span text:style-name="T25">on</text:span><text:span text:style-name="T37">s</text:span><text:span text:style-name="T25">t</text:span><text:span text:style-name="T37">r</text:span><text:span text:style-name="T25">uí</text:span><text:span text:style-name="T11">d</text:span><text:span text:style-name="T25">o</text:span><text:span text:style-name="T37">s</text:span><text:span text:style-name="T25">, </text:span><text:span text:style-name="T37">c</text:span><text:span text:style-name="T25">on</text:span><text:span text:style-name="T11">t</text:span><text:span text:style-name="T25">e</text:span><text:span text:style-name="T43">m</text:span><text:span text:style-name="T25">p</text:span><text:span text:style-name="T18">l</text:span><text:span text:style-name="T25">ando to</text:span><text:span text:style-name="T11">d</text:span><text:span text:style-name="T25">as</text:span><text:span text:style-name="T61"> </text:span><text:span text:style-name="T25">as</text:span><text:span text:style-name="T65"> </text:span><text:span text:style-name="T25">a</text:span><text:span text:style-name="T11">t</text:span><text:span text:style-name="T37">i</text:span><text:span text:style-name="T18">v</text:span><text:span text:style-name="T37">i</text:span><text:span text:style-name="T11">d</text:span><text:span text:style-name="T25">ades té</text:span><text:span text:style-name="T37">c</text:span><text:span text:style-name="T25">n</text:span><text:span text:style-name="T18">i</text:span><text:span text:style-name="T37">c</text:span><text:span text:style-name="T25">as</text:span><text:span text:style-name="T37"> </text:span><text:span text:style-name="T25">ne</text:span><text:span text:style-name="T37">c</text:span><text:span text:style-name="T25">e</text:span><text:span text:style-name="T37">ss</text:span><text:span text:style-name="T25">á</text:span><text:span text:style-name="T37">ri</text:span><text:span text:style-name="T25">as</text:span><text:span text:style-name="T34"> </text:span><text:span text:style-name="T25">pa</text:span><text:span text:style-name="T37">r</text:span><text:span text:style-name="T25">a</text:span><text:span text:style-name="T43"> </text:span><text:span text:style-name="T25">que</text:span><text:span text:style-name="T54"> </text:span><text:span text:style-name="T25">o</text:span><text:span text:style-name="T70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</text:span><text:span text:style-name="T37"> c</text:span><text:span text:style-name="T25">ont</text:span><text:span text:style-name="T6">r</text:span><text:span text:style-name="T25">ata</text:span><text:span text:style-name="T11">d</text:span><text:span text:style-name="T25">o</text:span><text:span text:style-name="T48"> </text:span><text:span text:style-name="T25">t</text:span><text:span text:style-name="T11">o</text:span><text:span text:style-name="T37">r</text:span><text:span text:style-name="T25">ne</text:span><text:span text:style-name="T37">-s</text:span><text:span text:style-name="T25">e p</text:span><text:span text:style-name="T18">l</text:span><text:span text:style-name="T11">e</text:span><text:span text:style-name="T25">na</text:span><text:span text:style-name="T43">m</text:span><text:span text:style-name="T25">ente</text:span><text:span text:style-name="T34"> </text:span><text:span text:style-name="T25">o</text:span><text:span text:style-name="T11">p</text:span><text:span text:style-name="T25">e</text:span><text:span text:style-name="T37">r</text:span><text:span text:style-name="T25">a</text:span><text:span text:style-name="T37">ci</text:span><text:span text:style-name="T25">on</text:span><text:span text:style-name="T11">a</text:span><text:span text:style-name="T25">l e,</text:span><text:span text:style-name="T77"> </text:span><text:span text:style-name="T37">c</text:span><text:span text:style-name="T25">a</text:span><text:span text:style-name="T37">s</text:span><text:span text:style-name="T25">o</text:span><text:span text:style-name="T65"> </text:span><text:span text:style-name="T11">n</text:span><text:span text:style-name="T25">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o,</text:span><text:span text:style-name="T70"> </text:span><text:span text:style-name="T25">a</text:span><text:span text:style-name="T11">p</text:span><text:span text:style-name="T25">o</text:span><text:span text:style-name="T18">i</text:span><text:span text:style-name="T25">ar</text:span><text:span text:style-name="T65"> </text:span><text:span text:style-name="T11">t</text:span><text:span text:style-name="T25">e</text:span><text:span text:style-name="T37">c</text:span><text:span text:style-name="T25">n</text:span><text:span text:style-name="T18">i</text:span><text:span text:style-name="T37">c</text:span><text:span text:style-name="T25">a</text:span><text:span text:style-name="T43">m</text:span><text:span text:style-name="T25">ente</text:span><text:span text:style-name="T11"> </text:span><text:span text:style-name="T25">o</text:span><text:span text:style-name="T87"> </text:span><text:span text:style-name="T18">B</text:span><text:span text:style-name="T6">N</text:span><text:span text:style-name="T25">B</text:span><text:span text:style-name="T66"> </text:span><text:span text:style-name="T25">na</text:span><text:span text:style-name="T75"> </text:span><text:span text:style-name="T25">o</text:span><text:span text:style-name="T11">p</text:span><text:span text:style-name="T25">e</text:span><text:span text:style-name="T37">r</text:span><text:span text:style-name="T25">a</text:span><text:span text:style-name="T37">c</text:span><text:span text:style-name="T18">i</text:span><text:span text:style-name="T11">o</text:span><text:span text:style-name="T25">n</text:span><text:span text:style-name="T11">a</text:span><text:span text:style-name="T18">l</text:span><text:span text:style-name="T37">i</text:span><text:span text:style-name="T18">z</text:span><text:span text:style-name="T25">a</text:span><text:span text:style-name="T37">ç</text:span><text:span text:style-name="T25">ão dos p</text:span><text:span text:style-name="T37">r</text:span><text:span text:style-name="T25">o</text:span><text:span text:style-name="T37">c</text:span><text:span text:style-name="T25">ed</text:span><text:span text:style-name="T18">i</text:span><text:span text:style-name="T43">m</text:span><text:span text:style-name="T25">entos</text:span><text:span text:style-name="T83"> </text:span><text:span text:style-name="T25">em</text:span><text:span text:style-name="T37"> s</text:span><text:span text:style-name="T25">eus</text:span><text:span text:style-name="T34"> </text:span><text:span text:style-name="T25">a</text:span><text:span text:style-name="T43">m</text:span><text:span text:style-name="T25">b</text:span><text:span text:style-name="T18">i</text:span><text:span text:style-name="T25">entes</text:span><text:span text:style-name="T100"> </text:span><text:span text:style-name="T37">c</text:span><text:span text:style-name="T25">o</text:span><text:span text:style-name="T43">m</text:span><text:span text:style-name="T25">puta</text:span><text:span text:style-name="T37">c</text:span><text:span text:style-name="T18">i</text:span><text:span text:style-name="T25">on</text:span><text:span text:style-name="T11">a</text:span><text:span text:style-name="T18">i</text:span><text:span text:style-name="T37">s</text:span><text:span text:style-name="T25">.</text:span></text:p>
      <text:p text:style-name="P6"/>
      <text:p text:style-name="P52"><text:span text:style-name="T25">4.1.7 <text:s text:c="2"/></text:span><text:span text:style-name="T142"><text:s/></text:span><text:span text:style-name="T18">P</text:span><text:span text:style-name="T25">o</text:span><text:span text:style-name="T11">d</text:span><text:span text:style-name="T25">e</text:span><text:span text:style-name="T37">r</text:span><text:span text:style-name="T25">ão</text:span><text:span text:style-name="T95"> </text:span><text:span text:style-name="T37">s</text:span><text:span text:style-name="T25">er</text:span><text:span text:style-name="T92"> </text:span><text:span text:style-name="T37">r</text:span><text:span text:style-name="T25">e</text:span><text:span text:style-name="T11">a</text:span><text:span text:style-name="T18">v</text:span><text:span text:style-name="T11">a</text:span><text:span text:style-name="T18">l</text:span><text:span text:style-name="T37">i</text:span><text:span text:style-name="T25">ados</text:span><text:span text:style-name="T146"> </text:span><text:span text:style-name="T25">os</text:span><text:span text:style-name="T92"> </text:span><text:span text:style-name="T25">ta</text:span><text:span text:style-name="T43">m</text:span><text:span text:style-name="T25">anho</text:span><text:span text:style-name="T37">s</text:span><text:span text:style-name="T25">,</text:span><text:span text:style-name="T147"> </text:span><text:span text:style-name="T25">p</text:span><text:span text:style-name="T6">r</text:span><text:span text:style-name="T11">a</text:span><text:span text:style-name="T18">z</text:span><text:span text:style-name="T25">os</text:span><text:span text:style-name="T90"> </text:span><text:span text:style-name="T25">e</text:span><text:span text:style-name="T92"> </text:span><text:span text:style-name="T54">c</text:span><text:span text:style-name="T25">u</text:span><text:span text:style-name="T37">s</text:span><text:span text:style-name="T25">tos</text:span><text:span text:style-name="T90"> </text:span><text:span text:style-name="T25">dos</text:span><text:span text:style-name="T89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s</text:span><text:span text:style-name="T93"> </text:span><text:span text:style-name="T37">s</text:span><text:span text:style-name="T25">o</text:span><text:span text:style-name="T37">l</text:span><text:span text:style-name="T18">i</text:span><text:span text:style-name="T37">c</text:span><text:span text:style-name="T18">i</text:span><text:span text:style-name="T11">t</text:span><text:span text:style-name="T25">ados </text:span><text:span text:style-name="T37">s</text:span><text:span text:style-name="T34">e</text:span><text:span text:style-name="T43">m</text:span><text:span text:style-name="T25">p</text:span><text:span text:style-name="T37">r</text:span><text:span text:style-name="T25">e</text:span><text:span text:style-name="T68"> </text:span><text:span text:style-name="T25">que,</text:span><text:span text:style-name="T73"> </text:span><text:span text:style-name="T25">de</text:span><text:span text:style-name="T69"> </text:span><text:span text:style-name="T37">c</text:span><text:span text:style-name="T25">o</text:span><text:span text:style-name="T43">m</text:span><text:span text:style-name="T34">u</text:span><text:span text:style-name="T25">m</text:span><text:span text:style-name="T69"> </text:span><text:span text:style-name="T34">a</text:span><text:span text:style-name="T37">c</text:span><text:span text:style-name="T25">o</text:span><text:span text:style-name="T37">r</text:span><text:span text:style-name="T25">do,</text:span><text:span text:style-name="T68"> </text:span><text:span text:style-name="T25">o</text:span><text:span text:style-name="T75"> </text:span><text:span text:style-name="T18">B</text:span><text:span text:style-name="T6">N</text:span><text:span text:style-name="T25">B</text:span><text:span text:style-name="T65"> </text:span><text:span text:style-name="T25">e</text:span><text:span text:style-name="T75"> </text:span><text:span text:style-name="T25">a</text:span><text:span text:style-name="T75"> </text:span><text:span text:style-name="T25">C</text:span><text:span text:style-name="T37">O</text:span><text:span text:style-name="T25">N</text:span><text:span text:style-name="T37">T</text:span><text:span text:style-name="T25">R</text:span><text:span text:style-name="T18">A</text:span><text:span text:style-name="T6">T</text:span><text:span text:style-name="T18">A</text:span><text:span text:style-name="T25">DA </text:span><text:span text:style-name="T37">j</text:span><text:span text:style-name="T25">u</text:span><text:span text:style-name="T18">l</text:span><text:span text:style-name="T11">g</text:span><text:span text:style-name="T25">a</text:span><text:span text:style-name="T37">r</text:span><text:span text:style-name="T25">em</text:span><text:span text:style-name="T77"> </text:span><text:span text:style-name="T37">r</text:span><text:span text:style-name="T25">e</text:span><text:span text:style-name="T18">l</text:span><text:span text:style-name="T25">e</text:span><text:span text:style-name="T18">v</text:span><text:span text:style-name="T25">a</text:span><text:span text:style-name="T11">n</text:span><text:span text:style-name="T25">te</text:span><text:span text:style-name="T61"> </text:span><text:span text:style-name="T25">a </text:span><text:span text:style-name="T37">r</text:span><text:span text:style-name="T25">e</text:span><text:span text:style-name="T37">c</text:span><text:span text:style-name="T25">onta</text:span><text:span text:style-name="T11">g</text:span><text:span text:style-name="T25">em</text:span><text:span text:style-name="T70"> </text:span><text:span text:style-name="T25">do</text:span><text:span text:style-name="T65"> </text:span><text:span text:style-name="T25">ta</text:span><text:span text:style-name="T43">m</text:span><text:span text:style-name="T25">anho</text:span><text:span text:style-name="T54"> </text:span><text:span text:style-name="T11">d</text:span><text:span text:style-name="T25">o</text:span><text:span text:style-name="T65"> </text:span><text:span text:style-name="T37">s</text:span><text:span text:style-name="T25">e</text:span><text:span text:style-name="T37">r</text:span><text:span text:style-name="T18">vi</text:span><text:span text:style-name="T37">ç</text:span><text:span text:style-name="T11">o</text:span><text:span text:style-name="T25">,</text:span><text:span text:style-name="T43"> </text:span><text:span text:style-name="T25">pa</text:span><text:span text:style-name="T6">r</text:span><text:span text:style-name="T25">a</text:span><text:span text:style-name="T68"> </text:span><text:span text:style-name="T37">r</text:span><text:span text:style-name="T25">e</text:span><text:span text:style-name="T37">v</text:span><text:span text:style-name="T18">i</text:span><text:span text:style-name="T37">s</text:span><text:span text:style-name="T25">ão</text:span><text:span text:style-name="T61"> </text:span><text:span text:style-name="T25">d</text:span><text:span text:style-name="T11">o</text:span><text:span text:style-name="T25">s</text:span><text:span text:style-name="T65"> </text:span><text:span text:style-name="T25">p</text:span><text:span text:style-name="T37">r</text:span><text:span text:style-name="T11">a</text:span><text:span text:style-name="T31">z</text:span><text:span text:style-name="T25">os</text:span><text:span text:style-name="T61"> </text:span><text:span text:style-name="T25">e</text:span><text:span text:style-name="T69"> </text:span><text:span text:style-name="T25">da</text:span><text:span text:style-name="T65"> </text:span><text:span text:style-name="T37">r</text:span><text:span text:style-name="T25">e</text:span><text:span text:style-name="T43">m</text:span><text:span text:style-name="T25">une</text:span><text:span text:style-name="T37">r</text:span><text:span text:style-name="T25">a</text:span><text:span text:style-name="T37">ç</text:span><text:span text:style-name="T11">ã</text:span><text:span text:style-name="T25">o da </text:span><text:span text:style-name="T37">O</text:span><text:span text:style-name="T18">S</text:span><text:span text:style-name="T25">.</text:span></text:p>
      <text:p text:style-name="P17"/>
      <text:p text:style-name="P68"><text:span text:style-name="T25">4.1.</text:span><text:span text:style-name="T11">7</text:span><text:span text:style-name="T25">.1 <text:s text:c="3"/>A</text:span><text:span text:style-name="T73"> </text:span><text:span text:style-name="T37">r</text:span><text:span text:style-name="T25">e</text:span><text:span text:style-name="T37">c</text:span><text:span text:style-name="T25">on</text:span><text:span text:style-name="T11">t</text:span><text:span text:style-name="T25">agem</text:span><text:span text:style-name="T61"> </text:span><text:span text:style-name="T25">da</text:span><text:span text:style-name="T65"> </text:span><text:span text:style-name="T25">q</text:span><text:span text:style-name="T11">u</text:span><text:span text:style-name="T25">an</text:span><text:span text:style-name="T11">t</text:span><text:span text:style-name="T18">i</text:span><text:span text:style-name="T11">da</text:span><text:span text:style-name="T25">de</text:span><text:span text:style-name="T11"> d</text:span><text:span text:style-name="T25">e</text:span><text:span text:style-name="T65"> </text:span><text:span text:style-name="T25">U</text:span><text:span text:style-name="T18">S</text:span><text:span text:style-name="T6">T</text:span><text:span text:style-name="T18">’</text:span><text:span text:style-name="T25">s</text:span><text:span text:style-name="T66"> </text:span><text:span text:style-name="T37">s</text:span><text:span text:style-name="T25">ub</text:span><text:span text:style-name="T37">si</text:span><text:span text:style-name="T25">d</text:span><text:span text:style-name="T18">i</text:span><text:span text:style-name="T25">a</text:span><text:span text:style-name="T6">r</text:span><text:span text:style-name="T25">á</text:span><text:span text:style-name="T6"> </text:span><text:span text:style-name="T25">a</text:span><text:span text:style-name="T75"> </text:span><text:span text:style-name="T37">r</text:span><text:span text:style-name="T25">e</text:span><text:span text:style-name="T18">vi</text:span><text:span text:style-name="T37">s</text:span><text:span text:style-name="T11">ã</text:span><text:span text:style-name="T25">o</text:span><text:span text:style-name="T70"> </text:span><text:span text:style-name="T25">dos</text:span><text:span text:style-name="T69"> </text:span><text:span text:style-name="T25">p</text:span><text:span text:style-name="T37">r</text:span><text:span text:style-name="T11">a</text:span><text:span text:style-name="T18">z</text:span><text:span text:style-name="T25">os</text:span><text:span text:style-name="T68"> </text:span><text:span text:style-name="T25">e dos</text:span><text:span text:style-name="T66"> </text:span><text:span text:style-name="T37">v</text:span><text:span text:style-name="T25">a</text:span><text:span text:style-name="T37">l</text:span><text:span text:style-name="T25">o</text:span><text:span text:style-name="T37">r</text:span><text:span text:style-name="T25">es</text:span><text:span text:style-name="T70"> </text:span><text:span text:style-name="T11">d</text:span><text:span text:style-name="T25">o</text:span><text:span text:style-name="T68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</text:span><text:span text:style-name="T61"> </text:span><text:span text:style-name="T37">c</text:span><text:span text:style-name="T11">o</text:span><text:span text:style-name="T25">nt</text:span><text:span text:style-name="T37">r</text:span><text:span text:style-name="T25">ata</text:span><text:span text:style-name="T11">d</text:span><text:span text:style-name="T25">o,</text:span><text:span text:style-name="T6"> </text:span><text:span text:style-name="T25">qu</text:span><text:span text:style-name="T11">a</text:span><text:span text:style-name="T25">n</text:span><text:span text:style-name="T11">d</text:span><text:span text:style-name="T25">o</text:span><text:span text:style-name="T6"> </text:span><text:span text:style-name="T37">i</text:span><text:span text:style-name="T25">d</text:span><text:span text:style-name="T11">e</text:span><text:span text:style-name="T25">nt</text:span><text:span text:style-name="T18">i</text:span><text:span text:style-name="T11">f</text:span><text:span text:style-name="T18">i</text:span><text:span text:style-name="T37">c</text:span><text:span text:style-name="T11">a</text:span><text:span text:style-name="T25">do o</text:span><text:span text:style-name="T77"> </text:span><text:span text:style-name="T11">a</text:span><text:span text:style-name="T25">u</text:span><text:span text:style-name="T43">m</text:span><text:span text:style-name="T25">ento</text:span><text:span text:style-name="T11"> </text:span><text:span text:style-name="T25">ou</text:span><text:span text:style-name="T73"> </text:span><text:span text:style-name="T25">a </text:span><text:span text:style-name="T37">r</text:span><text:span text:style-name="T25">edu</text:span><text:span text:style-name="T37">ç</text:span><text:span text:style-name="T25">ão</text:span><text:span text:style-name="T2"> </text:span><text:span text:style-name="T25">da qu</text:span><text:span text:style-name="T11">a</text:span><text:span text:style-name="T25">nt</text:span><text:span text:style-name="T37">i</text:span><text:span text:style-name="T25">da</text:span><text:span text:style-name="T11">d</text:span><text:span text:style-name="T25">e</text:span><text:span text:style-name="T59"> </text:span><text:span text:style-name="T11">d</text:span><text:span text:style-name="T25">e U</text:span><text:span text:style-name="T18">S</text:span><text:span text:style-name="T6">T</text:span><text:span text:style-name="T18">’</text:span><text:span text:style-name="T37">s</text:span><text:span text:style-name="T25">.</text:span></text:p>
      <text:p text:style-name="P17"/>
      <text:p text:style-name="P68"><text:span text:style-name="T25">4.1.</text:span><text:span text:style-name="T11">7</text:span><text:span text:style-name="T25">.2 <text:s/></text:span><text:span text:style-name="T116"><text:s/></text:span><text:span text:style-name="T18">A</text:span><text:span text:style-name="T25">pós</text:span><text:span text:style-name="T68"> </text:span><text:span text:style-name="T25">a</text:span><text:span text:style-name="T65"> </text:span><text:span text:style-name="T37">r</text:span><text:span text:style-name="T25">e</text:span><text:span text:style-name="T37">c</text:span><text:span text:style-name="T25">on</text:span><text:span text:style-name="T11">t</text:span><text:span text:style-name="T25">age</text:span><text:span text:style-name="T43">m</text:span><text:span text:style-name="T25">, </text:span><text:span text:style-name="T37">c</text:span><text:span text:style-name="T25">a</text:span><text:span text:style-name="T37">s</text:span><text:span text:style-name="T25">o</text:span><text:span text:style-name="T61"> </text:span><text:span text:style-name="T25">o</text:span><text:span text:style-name="T65"> </text:span><text:span text:style-name="T25">ta</text:span><text:span text:style-name="T43">m</text:span><text:span text:style-name="T25">anho</text:span><text:span text:style-name="T6"> </text:span><text:span text:style-name="T25">do</text:span><text:span text:style-name="T66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43"> </text:span><text:span text:style-name="T11">a</text:span><text:span text:style-name="T25">p</text:span><text:span text:style-name="T37">r</text:span><text:span text:style-name="T25">e</text:span><text:span text:style-name="T37">s</text:span><text:span text:style-name="T25">ente</text:span><text:span text:style-name="T11"> d</text:span><text:span text:style-name="T37">i</text:span><text:span text:style-name="T18">v</text:span><text:span text:style-name="T25">e</text:span><text:span text:style-name="T37">r</text:span><text:span text:style-name="T25">g</text:span><text:span text:style-name="T11">ê</text:span><text:span text:style-name="T25">n</text:span><text:span text:style-name="T37">c</text:span><text:span text:style-name="T18">i</text:span><text:span text:style-name="T25">a daq</text:span><text:span text:style-name="T11">u</text:span><text:span text:style-name="T25">e</text:span><text:span text:style-name="T37">l</text:span><text:span text:style-name="T25">e</text:span><text:span text:style-name="T11"> </text:span><text:span text:style-name="T25">p</text:span><text:span text:style-name="T37">r</text:span><text:span text:style-name="T11">e</text:span><text:span text:style-name="T18">vi</text:span><text:span text:style-name="T37">s</text:span><text:span text:style-name="T11">t</text:span><text:span text:style-name="T25">o</text:span><text:span text:style-name="T11"> p</text:span><text:span text:style-name="T25">e</text:span><text:span text:style-name="T18">l</text:span><text:span text:style-name="T25">a</text:span><text:span text:style-name="T68"> </text:span><text:span text:style-name="T25">e</text:span><text:span text:style-name="T37">s</text:span><text:span text:style-name="T25">t</text:span><text:span text:style-name="T37">i</text:span><text:span text:style-name="T43">m</text:span><text:span text:style-name="T25">at</text:span><text:span text:style-name="T18">iv</text:span><text:span text:style-name="T25">a a</text:span><text:span text:style-name="T37">c</text:span><text:span text:style-name="T25">o</text:span><text:span text:style-name="T37">r</text:span><text:span text:style-name="T25">d</text:span><text:span text:style-name="T11">a</text:span><text:span text:style-name="T25">da</text:span><text:span text:style-name="T54"> </text:span><text:span text:style-name="T18">i</text:span><text:span text:style-name="T11">n</text:span><text:span text:style-name="T18">i</text:span><text:span text:style-name="T37">c</text:span><text:span text:style-name="T18">i</text:span><text:span text:style-name="T11">a</text:span><text:span text:style-name="T18">l</text:span><text:span text:style-name="T43">m</text:span><text:span text:style-name="T25">ente,</text:span><text:span text:style-name="T37"> </text:span><text:span text:style-name="T25">o</text:span><text:span text:style-name="T68"> </text:span><text:span text:style-name="T25">p</text:span><text:span text:style-name="T37">r</text:span><text:span text:style-name="T11">a</text:span><text:span text:style-name="T18">z</text:span><text:span text:style-name="T25">o</text:span><text:span text:style-name="T61"> </text:span><text:span text:style-name="T25">e</text:span><text:span text:style-name="T68"> </text:span><text:span text:style-name="T25">o</text:span><text:span text:style-name="T73"> </text:span><text:span text:style-name="T37">c</text:span><text:span text:style-name="T25">u</text:span><text:span text:style-name="T37">s</text:span><text:span text:style-name="T25">to dos</text:span><text:span text:style-name="T70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54"> </text:span><text:span text:style-name="T25">d</text:span><text:span text:style-name="T11">e</text:span><text:span text:style-name="T18">v</text:span><text:span text:style-name="T25">e</text:span><text:span text:style-name="T37">r</text:span><text:span text:style-name="T25">ão </text:span><text:span text:style-name="T54">s</text:span><text:span text:style-name="T25">er</text:span><text:span text:style-name="T70"> </text:span><text:span text:style-name="T25">a</text:span><text:span text:style-name="T37">j</text:span><text:span text:style-name="T25">u</text:span><text:span text:style-name="T37">s</text:span><text:span text:style-name="T25">tados</text:span><text:span text:style-name="T37"> </text:span><text:span text:style-name="T25">e</text:span><text:span text:style-name="T66"> </text:span><text:span text:style-name="T25">o</text:span><text:span text:style-name="T70"> </text:span><text:span text:style-name="T25">ta</text:span><text:span text:style-name="T43">m</text:span><text:span text:style-name="T25">anho</text:span><text:span text:style-name="T11"> </text:span><text:span text:style-name="T37">s</text:span><text:span text:style-name="T25">e</text:span><text:span text:style-name="T37">r</text:span><text:span text:style-name="T25">á</text:span><text:span text:style-name="T6"> </text:span><text:span text:style-name="T25">atu</text:span><text:span text:style-name="T11">a</text:span><text:span text:style-name="T18">l</text:span><text:span text:style-name="T37">i</text:span><text:span text:style-name="T18">z</text:span><text:span text:style-name="T11">a</text:span><text:span text:style-name="T25">do</text:span><text:span text:style-name="T37"> </text:span><text:span text:style-name="T25">pa</text:span><text:span text:style-name="T6">r</text:span><text:span text:style-name="T25">a ut</text:span><text:span text:style-name="T37">i</text:span><text:span text:style-name="T18">l</text:span><text:span text:style-name="T37">i</text:span><text:span text:style-name="T18">z</text:span><text:span text:style-name="T25">a</text:span><text:span text:style-name="T37">ç</text:span><text:span text:style-name="T25">ão</text:span><text:span text:style-name="T97"> </text:span><text:span text:style-name="T37">c</text:span><text:span text:style-name="T25">o</text:span><text:span text:style-name="T43">m</text:span><text:span text:style-name="T25">o</text:span><text:span text:style-name="T97"> </text:span><text:span text:style-name="T25">ba</text:span><text:span text:style-name="T37">s</text:span><text:span text:style-name="T25">e</text:span><text:span text:style-name="T2"> </text:span><text:span text:style-name="T25">pa</text:span><text:span text:style-name="T37">r</text:span><text:span text:style-name="T25">a</text:span><text:span text:style-name="T48"> </text:span><text:span text:style-name="T25">apu</text:span><text:span text:style-name="T37">r</text:span><text:span text:style-name="T25">a</text:span><text:span text:style-name="T37">ç</text:span><text:span text:style-name="T11">ã</text:span><text:span text:style-name="T25">o</text:span><text:span text:style-name="T81"> </text:span><text:span text:style-name="T25">do </text:span><text:span text:style-name="T18">A</text:span><text:span text:style-name="T6">N</text:span><text:span text:style-name="T25">M</text:span><text:span text:style-name="T18">S</text:span><text:span text:style-name="T25">.</text:span></text:p>
      <text:p text:style-name="P17"/>
      <text:p text:style-name="P71"><text:span text:style-name="T25">4.2<text:tab/></text:span><text:span text:style-name="T18">E</text:span><text:span text:style-name="T25">nt</text:span><text:span text:style-name="T37">r</text:span><text:span text:style-name="T11">e</text:span><text:span text:style-name="T25">ga</text:span><text:span text:style-name="T100"> </text:span><text:span text:style-name="T11">d</text:span><text:span text:style-name="T25">os</text:span><text:span text:style-name="T48"> </text:span><text:span text:style-name="T11">S</text:span><text:span text:style-name="T25">e</text:span><text:span text:style-name="T37">r</text:span><text:span text:style-name="T18">vi</text:span><text:span text:style-name="T37">ç</text:span><text:span text:style-name="T25">os</text:span><text:span text:style-name="T63"> </text:span><text:span text:style-name="T6">C</text:span><text:span text:style-name="T25">ont</text:span><text:span text:style-name="T6">r</text:span><text:span text:style-name="T25">ata</text:span><text:span text:style-name="T11">d</text:span><text:span text:style-name="T25">os</text:span></text:p>
      <text:p text:style-name="P6"/>
      <text:p text:style-name="P84"><text:span text:style-name="T25">4.2.2 <text:s text:c="2"/></text:span><text:span text:style-name="T144"><text:s/></text:span><text:span text:style-name="T18">A</text:span><text:span text:style-name="T25">pós</text:span><text:span text:style-name="T65"> </text:span><text:span text:style-name="T25">a</text:span><text:span text:style-name="T69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11">ã</text:span><text:span text:style-name="T25">o</text:span><text:span text:style-name="T43"> </text:span><text:span text:style-name="T25">dos</text:span><text:span text:style-name="T77"> </text:span><text:span text:style-name="T37">s</text:span><text:span text:style-name="T25">e</text:span><text:span text:style-name="T37">r</text:span><text:span text:style-name="T18">v</text:span><text:span text:style-name="T37">iç</text:span><text:span text:style-name="T25">o</text:span><text:span text:style-name="T37">s</text:span><text:span text:style-name="T25">,</text:span><text:span text:style-name="T70"> </text:span><text:span text:style-name="T25">a</text:span><text:span text:style-name="T69"> </text:span><text:span text:style-name="T25">C</text:span><text:span text:style-name="T37">O</text:span><text:span text:style-name="T25">N</text:span><text:span text:style-name="T6">T</text:span><text:span text:style-name="T25">R</text:span><text:span text:style-name="T34">A</text:span><text:span text:style-name="T6">T</text:span><text:span text:style-name="T18">A</text:span><text:span text:style-name="T25">DA</text:span><text:span text:style-name="T18"> </text:span><text:span text:style-name="T25">d</text:span><text:span text:style-name="T11">e</text:span><text:span text:style-name="T37">v</text:span><text:span text:style-name="T25">e</text:span><text:span text:style-name="T37">r</text:span><text:span text:style-name="T25">á</text:span><text:span text:style-name="T68"> </text:span><text:span text:style-name="T25">p</text:span><text:span text:style-name="T37">r</text:span><text:span text:style-name="T25">o</text:span><text:span text:style-name="T37">v</text:span><text:span text:style-name="T18">i</text:span><text:span text:style-name="T11">d</text:span><text:span text:style-name="T25">en</text:span><text:span text:style-name="T37">c</text:span><text:span text:style-name="T18">i</text:span><text:span text:style-name="T25">ar</text:span><text:span text:style-name="T54"> </text:span><text:span text:style-name="T25">a</text:span><text:span text:style-name="T69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</text:span><text:span text:style-name="T61"> </text:span><text:span text:style-name="T25">dos p</text:span><text:span text:style-name="T37">r</text:span><text:span text:style-name="T25">odu</text:span><text:span text:style-name="T11">t</text:span><text:span text:style-name="T25">os</text:span><text:span text:style-name="T63"> </text:span><text:span text:style-name="T25">ge</text:span><text:span text:style-name="T37">r</text:span><text:span text:style-name="T11">a</text:span><text:span text:style-name="T25">dos</text:span><text:span text:style-name="T97"> </text:span><text:span text:style-name="T11">n</text:span><text:span text:style-name="T25">o</text:span><text:span text:style-name="T34"> </text:span><text:span text:style-name="T37">r</text:span><text:span text:style-name="T25">epo</text:span><text:span text:style-name="T54">s</text:span><text:span text:style-name="T37">i</text:span><text:span text:style-name="T25">tó</text:span><text:span text:style-name="T37">r</text:span><text:span text:style-name="T18">i</text:span><text:span text:style-name="T25">o</text:span><text:span text:style-name="T63"> </text:span><text:span text:style-name="T25">de</text:span><text:span text:style-name="T11">f</text:span><text:span text:style-name="T18">i</text:span><text:span text:style-name="T11">n</text:span><text:span text:style-name="T18">i</text:span><text:span text:style-name="T25">do</text:span><text:span text:style-name="T2"> </text:span><text:span text:style-name="T25">p</text:span><text:span text:style-name="T11">e</text:span><text:span text:style-name="T18">l</text:span><text:span text:style-name="T25">o</text:span><text:span text:style-name="T48"> </text:span><text:span text:style-name="T18">B</text:span><text:span text:style-name="T25">N</text:span><text:span text:style-name="T11">B</text:span><text:span text:style-name="T25">.</text:span></text:p>
      <text:p text:style-name="P49"/>
      <text:p text:style-name="P85"><text:span text:style-name="T25">4.2.3 <text:s text:c="2"/></text:span><text:span text:style-name="T144"><text:s/></text:span><text:span text:style-name="T25">Na</text:span><text:span text:style-name="T31"> </text:span><text:span text:style-name="T11">e</text:span><text:span text:style-name="T25">nt</text:span><text:span text:style-name="T37">r</text:span><text:span text:style-name="T25">ega</text:span><text:span text:style-name="T2"> </text:span><text:span text:style-name="T11">f</text:span><text:span text:style-name="T25">o</text:span><text:span text:style-name="T18">r</text:span><text:span text:style-name="T43">m</text:span><text:span text:style-name="T25">al</text:span><text:span text:style-name="T63"> </text:span><text:span text:style-name="T25">dos</text:span><text:span text:style-name="T48"> </text:span><text:span text:style-name="T37">s</text:span><text:span text:style-name="T25">e</text:span><text:span text:style-name="T6">r</text:span><text:span text:style-name="T37">v</text:span><text:span text:style-name="T18">i</text:span><text:span text:style-name="T37">ç</text:span><text:span text:style-name="T25">os</text:span><text:span text:style-name="T97"> </text:span><text:span text:style-name="T25">p</text:span><text:span text:style-name="T11">e</text:span><text:span text:style-name="T18">l</text:span><text:span text:style-name="T25">a</text:span><text:span text:style-name="T4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43"> </text:span><text:span text:style-name="T11">a</text:span><text:span text:style-name="T25">o</text:span><text:span text:style-name="T34"> </text:span><text:span text:style-name="T18">B</text:span><text:span text:style-name="T6">N</text:span><text:span text:style-name="T18">B</text:span><text:span text:style-name="T25">,</text:span><text:span text:style-name="T34"> </text:span><text:span text:style-name="T25">d</text:span><text:span text:style-name="T11">e</text:span><text:span text:style-name="T18">v</text:span><text:span text:style-name="T25">e</text:span><text:span text:style-name="T37">r</text:span><text:span text:style-name="T25">á</text:span><text:span text:style-name="T31"> </text:span><text:span text:style-name="T37">s</text:span><text:span text:style-name="T25">er</text:span><text:span text:style-name="T34"> </text:span><text:span text:style-name="T25">ob</text:span><text:span text:style-name="T37">s</text:span><text:span text:style-name="T25">e</text:span><text:span text:style-name="T6">r</text:span><text:span text:style-name="T18">v</text:span><text:span text:style-name="T11">a</text:span><text:span text:style-name="T25">do</text:span><text:span text:style-name="T79"> </text:span><text:span text:style-name="T25">o </text:span><text:span text:style-name="T37">s</text:span><text:span text:style-name="T25">egu</text:span><text:span text:style-name="T37">i</text:span><text:span text:style-name="T25">nte:</text:span></text:p>
      <text:p text:style-name="P31"/>
      <text:p text:style-name="P60"><text:span text:style-name="T25">4.2.</text:span><text:span text:style-name="T11">3</text:span><text:span text:style-name="T25">.1<text:tab/>Iden</text:span><text:span text:style-name="T11">t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83"> </text:span><text:span text:style-name="T11">d</text:span><text:span text:style-name="T25">a</text:span><text:span text:style-name="T34"> </text:span><text:span text:style-name="T37">O</text:span><text:span text:style-name="T25">S</text:span><text:span text:style-name="T48"> </text:span><text:span text:style-name="T25">q</text:span><text:span text:style-name="T11">u</text:span><text:span text:style-name="T25">e</text:span><text:span text:style-name="T31"> </text:span><text:span text:style-name="T25">d</text:span><text:span text:style-name="T11">e</text:span><text:span text:style-name="T25">u</text:span><text:span text:style-name="T31"> </text:span><text:span text:style-name="T25">o</text:span><text:span text:style-name="T37">r</text:span><text:span text:style-name="T18">i</text:span><text:span text:style-name="T11">g</text:span><text:span text:style-name="T25">em</text:span><text:span text:style-name="T48"> </text:span><text:span text:style-name="T25">à</text:span><text:span text:style-name="T48"> </text:span><text:span text:style-name="T25">p</text:span><text:span text:style-name="T37">r</text:span><text:span text:style-name="T25">e</text:span><text:span text:style-name="T37">s</text:span><text:span text:style-name="T25">ta</text:span><text:span text:style-name="T37">ç</text:span><text:span text:style-name="T25">ão</text:span><text:span text:style-name="T79"> </text:span><text:span text:style-name="T11">d</text:span><text:span text:style-name="T25">os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37">s</text:span><text:span text:style-name="T25">,</text:span><text:span text:style-name="T97"> </text:span><text:span text:style-name="T25">e</text:span><text:span text:style-name="T37">x</text:span><text:span text:style-name="T25">p</text:span><text:span text:style-name="T37">l</text:span><text:span text:style-name="T18">i</text:span><text:span text:style-name="T37">c</text:span><text:span text:style-name="T18">i</text:span><text:span text:style-name="T25">t</text:span><text:span text:style-name="T11">a</text:span><text:span text:style-name="T25">nd</text:span><text:span text:style-name="T11">o</text:span><text:span text:style-name="T25">:</text:span></text:p>
      <text:p text:style-name="P6"/>
      <text:p text:style-name="P88"><text:span text:style-name="T25">4.2.</text:span><text:span text:style-name="T11">3</text:span><text:span text:style-name="T25">.1.1 <text:s/></text:span><text:span text:style-name="T147"><text:s/></text:span><text:span text:style-name="T18">E</text:span><text:span text:style-name="T25">nt</text:span><text:span text:style-name="T37">r</text:span><text:span text:style-name="T11">e</text:span><text:span text:style-name="T25">ga</text:span><text:span text:style-name="T37"> </text:span><text:span text:style-name="T25">dos</text:span><text:span text:style-name="T61"> </text:span><text:span text:style-name="T25">a</text:span><text:span text:style-name="T37">r</text:span><text:span text:style-name="T25">te</text:span><text:span text:style-name="T11">f</text:span><text:span text:style-name="T25">atos</text:span><text:span text:style-name="T54"> </text:span><text:span text:style-name="T25">p</text:span><text:span text:style-name="T37">r</text:span><text:span text:style-name="T25">od</text:span><text:span text:style-name="T11">u</text:span><text:span text:style-name="T18">z</text:span><text:span text:style-name="T37">i</text:span><text:span text:style-name="T25">dos ou</text:span><text:span text:style-name="T70"> </text:span><text:span text:style-name="T25">a</text:span><text:span text:style-name="T11">t</text:span><text:span text:style-name="T25">ua</text:span><text:span text:style-name="T37">li</text:span><text:span text:style-name="T18">z</text:span><text:span text:style-name="T25">a</text:span><text:span text:style-name="T11">d</text:span><text:span text:style-name="T25">os pe</text:span><text:span text:style-name="T18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 em</text:span><text:span text:style-name="T104"> </text:span><text:span text:style-name="T25">aten</text:span><text:span text:style-name="T11">d</text:span><text:span text:style-name="T18">i</text:span><text:span text:style-name="T43">m</text:span><text:span text:style-name="T25">ento</text:span><text:span text:style-name="T54"> </text:span><text:span text:style-name="T25">à</text:span><text:span text:style-name="T75"> </text:span><text:span text:style-name="T37">O</text:span><text:span text:style-name="T25">S <text:s/></text:span><text:span text:style-name="T108"><text:s/></text:span><text:span text:style-name="T37">c</text:span><text:span text:style-name="T25">on</text:span><text:span text:style-name="T37">s</text:span><text:span text:style-name="T18">i</text:span><text:span text:style-name="T11">d</text:span><text:span text:style-name="T25">e</text:span><text:span text:style-name="T37">r</text:span><text:span text:style-name="T25">a</text:span><text:span text:style-name="T11">n</text:span><text:span text:style-name="T25">do</text:span><text:span text:style-name="T37">-s</text:span><text:span text:style-name="T25">e o </text:span><text:span text:style-name="T18">Pl</text:span><text:span text:style-name="T11">a</text:span><text:span text:style-name="T25">no</text:span><text:span text:style-name="T34"> </text:span><text:span text:style-name="T25">de </text:span><text:span text:style-name="T18">A</text:span><text:span text:style-name="T25">t</text:span><text:span text:style-name="T11">e</text:span><text:span text:style-name="T25">nd</text:span><text:span text:style-name="T18">i</text:span><text:span text:style-name="T43">m</text:span><text:span text:style-name="T25">ento</text:span><text:span text:style-name="T81"> </text:span><text:span text:style-name="T25">ap</text:span><text:span text:style-name="T37">r</text:span><text:span text:style-name="T11">o</text:span><text:span text:style-name="T18">v</text:span><text:span text:style-name="T25">a</text:span><text:span text:style-name="T11">d</text:span><text:span text:style-name="T25">o.</text:span></text:p>
      <text:p text:style-name="P49"/>
      <text:p text:style-name="P92"><text:span text:style-name="T25">4.2.</text:span><text:span text:style-name="T11">3</text:span><text:span text:style-name="T25">.1.2 <text:s text:c="4"/></text:span><text:span text:style-name="T43"><text:s/></text:span><text:span text:style-name="T18">E</text:span><text:span text:style-name="T25">nt</text:span><text:span text:style-name="T37">r</text:span><text:span text:style-name="T11">e</text:span><text:span text:style-name="T25">ga</text:span><text:span text:style-name="T70"> </text:span><text:span text:style-name="T11">d</text:span><text:span text:style-name="T25">o</text:span><text:span text:style-name="T73"> </text:span><text:span text:style-name="T11">P</text:span><text:span text:style-name="T18">l</text:span><text:span text:style-name="T25">a</text:span><text:span text:style-name="T11">n</text:span><text:span text:style-name="T25">o</text:span><text:span text:style-name="T68"> </text:span><text:span text:style-name="T25">de</text:span><text:span text:style-name="T73"> </text:span><text:span text:style-name="T6">T</text:span><text:span text:style-name="T37">r</text:span><text:span text:style-name="T25">a</text:span><text:span text:style-name="T11">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37"> </text:span><text:span text:style-name="T25">de</text:span><text:span text:style-name="T73"> </text:span><text:span text:style-name="T25">C</text:span><text:span text:style-name="T11">o</text:span><text:span text:style-name="T25">nhe</text:span><text:span text:style-name="T54">c</text:span><text:span text:style-name="T18">i</text:span><text:span text:style-name="T43">m</text:span><text:span text:style-name="T25">ento da</text:span><text:span text:style-name="T73"> </text:span><text:span text:style-name="T37">O</text:span><text:span text:style-name="T11">S</text:span><text:span text:style-name="T25">, qua</text:span><text:span text:style-name="T11">n</text:span><text:span text:style-name="T25">do</text:span><text:span text:style-name="T100"> </text:span><text:span text:style-name="T37">c</text:span><text:span text:style-name="T11">o</text:span><text:span text:style-name="T25">ube</text:span><text:span text:style-name="T37">r</text:span><text:span text:style-name="T25">.</text:span></text:p>
      <text:p text:style-name="P31"/>
      <text:p text:style-name="P52"><text:span text:style-name="T25">4.2.4 <text:s text:c="2"/></text:span><text:span text:style-name="T142"><text:s/></text:span><text:span text:style-name="T25">No</text:span><text:span text:style-name="T70"> </text:span><text:span text:style-name="T37">c</text:span><text:span text:style-name="T25">a</text:span><text:span text:style-name="T37">s</text:span><text:span text:style-name="T25">o</text:span><text:span text:style-name="T61"> </text:span><text:span text:style-name="T25">de</text:span><text:span text:style-name="T66"> </text:span><text:span text:style-name="T37">Or</text:span><text:span text:style-name="T25">dem</text:span><text:span text:style-name="T68"> </text:span><text:span text:style-name="T25">de</text:span><text:span text:style-name="T66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54"> </text:span><text:span text:style-name="T37">c</text:span><text:span text:style-name="T25">om</text:span><text:span text:style-name="T65"> </text:span><text:span text:style-name="T18">v</text:span><text:span text:style-name="T25">á</text:span><text:span text:style-name="T37">r</text:span><text:span text:style-name="T18">i</text:span><text:span text:style-name="T25">as</text:span><text:span text:style-name="T68"> </text:span><text:span text:style-name="T25">ent</text:span><text:span text:style-name="T37">r</text:span><text:span text:style-name="T11">e</text:span><text:span text:style-name="T25">ga</text:span><text:span text:style-name="T37">s</text:span><text:span text:style-name="T25">,</text:span><text:span text:style-name="T6"> </text:span><text:span text:style-name="T25">de</text:span><text:span text:style-name="T37">v</text:span><text:span text:style-name="T25">e</text:span><text:span text:style-name="T37">r</text:span><text:span text:style-name="T25">á</text:span><text:span text:style-name="T43"> </text:span><text:span text:style-name="T25">o</text:span><text:span text:style-name="T37">c</text:span><text:span text:style-name="T25">o</text:span><text:span text:style-name="T37">rr</text:span><text:span text:style-name="T25">er</text:span><text:span text:style-name="T54"> </text:span><text:span text:style-name="T37">c</text:span><text:span text:style-name="T25">o</text:span><text:span text:style-name="T37">rr</text:span><text:span text:style-name="T25">e</text:span><text:span text:style-name="T37">s</text:span><text:span text:style-name="T25">po</text:span><text:span text:style-name="T11">nd</text:span><text:span text:style-name="T25">ên</text:span><text:span text:style-name="T37">c</text:span><text:span text:style-name="T18">i</text:span><text:span text:style-name="T25">a ent</text:span><text:span text:style-name="T37">r</text:span><text:span text:style-name="T25">e</text:span><text:span text:style-name="T43"> </text:span><text:span text:style-name="T25">as</text:span><text:span text:style-name="T66"> </text:span><text:span text:style-name="T25">p</text:span><text:span text:style-name="T37">r</text:span><text:span text:style-name="T25">e</text:span><text:span text:style-name="T37">v</text:span><text:span text:style-name="T18">i</text:span><text:span text:style-name="T37">s</text:span><text:span text:style-name="T25">õe</text:span><text:span text:style-name="T37">s</text:span><text:span text:style-name="T25">, p</text:span><text:span text:style-name="T37">r</text:span><text:span text:style-name="T11">a</text:span><text:span text:style-name="T18">z</text:span><text:span text:style-name="T25">os</text:span><text:span text:style-name="T43"> </text:span><text:span text:style-name="T25">e</text:span><text:span text:style-name="T68"> </text:span><text:span text:style-name="T25">a</text:span><text:span text:style-name="T37">r</text:span><text:span text:style-name="T25">te</text:span><text:span text:style-name="T11">f</text:span><text:span text:style-name="T25">atos</text:span><text:span text:style-name="T6"> </text:span><text:span text:style-name="T37">c</text:span><text:span text:style-name="T25">on</text:span><text:span text:style-name="T37">s</text:span><text:span text:style-name="T25">tantes</text:span><text:span text:style-name="T37"> </text:span><text:span text:style-name="T25">da</text:span><text:span text:style-name="T61"> </text:span><text:span text:style-name="T37">O</text:span><text:span text:style-name="T25">S</text:span><text:span text:style-name="T70"> </text:span><text:span text:style-name="T25">e</text:span><text:span text:style-name="T68"> </text:span><text:span text:style-name="T25">do</text:span><text:span text:style-name="T61"> </text:span><text:span text:style-name="T18">Pl</text:span><text:span text:style-name="T11">a</text:span><text:span text:style-name="T25">no</text:span><text:span text:style-name="T54"> </text:span><text:span text:style-name="T25">de</text:span><text:span text:style-name="T61"> </text:span><text:span text:style-name="T11">A</text:span><text:span text:style-name="T25">te</text:span><text:span text:style-name="T11">n</text:span><text:span text:style-name="T25">d</text:span><text:span text:style-name="T18">i</text:span><text:span text:style-name="T43">m</text:span><text:span text:style-name="T25">ento a</text:span><text:span text:style-name="T37">c</text:span><text:span text:style-name="T25">o</text:span><text:span text:style-name="T37">r</text:span><text:span text:style-name="T25">da</text:span><text:span text:style-name="T11">d</text:span><text:span text:style-name="T25">o.</text:span></text:p>
      <text:p text:style-name="P94"><text:span text:style-name="T25">4.2.5 <text:s text:c="2"/></text:span><text:span text:style-name="T142"><text:s/></text:span><text:span text:style-name="T25">A </text:span><text:span text:style-name="T77"><text:s/></text:span><text:span text:style-name="T37">cr</text:span><text:span text:style-name="T18">i</text:span><text:span text:style-name="T25">té</text:span><text:span text:style-name="T37">ri</text:span><text:span text:style-name="T25">o </text:span><text:span text:style-name="T61"><text:s/></text:span><text:span text:style-name="T25">e</text:span><text:span text:style-name="T37">xc</text:span><text:span text:style-name="T18">l</text:span><text:span text:style-name="T25">u</text:span><text:span text:style-name="T54">s</text:span><text:span text:style-name="T18">i</text:span><text:span text:style-name="T37">v</text:span><text:span text:style-name="T25">o </text:span><text:span text:style-name="T43"><text:s/></text:span><text:span text:style-name="T25">do </text:span><text:span text:style-name="T75"><text:s/></text:span><text:span text:style-name="T11">B</text:span><text:span text:style-name="T25">N</text:span><text:span text:style-name="T18">B</text:span><text:span text:style-name="T25">, </text:span><text:span text:style-name="T68"><text:s/></text:span><text:span text:style-name="T25">u</text:span><text:span text:style-name="T43">m</text:span><text:span text:style-name="T25">a </text:span><text:span text:style-name="T66"><text:s/></text:span><text:span text:style-name="T25">ou </text:span><text:span text:style-name="T73"><text:s/></text:span><text:span text:style-name="T43">m</text:span><text:span text:style-name="T25">a</text:span><text:span text:style-name="T18">i</text:span><text:span text:style-name="T25">s </text:span><text:span text:style-name="T73"><text:s/></text:span><text:span text:style-name="T25">ent</text:span><text:span text:style-name="T37">r</text:span><text:span text:style-name="T11">eg</text:span><text:span text:style-name="T25">as </text:span><text:span text:style-name="T61"><text:s/></text:span><text:span text:style-name="T25">de </text:span><text:span text:style-name="T73"><text:s/></text:span><text:span text:style-name="T25">u</text:span><text:span text:style-name="T43">m</text:span><text:span text:style-name="T25">a </text:span><text:span text:style-name="T66"><text:s/></text:span><text:span text:style-name="T37">O</text:span><text:span text:style-name="T25">S </text:span><text:span text:style-name="T65"><text:s/></text:span><text:span text:style-name="T25">p</text:span><text:span text:style-name="T11">o</text:span><text:span text:style-name="T25">de</text:span><text:span text:style-name="T37">r</text:span><text:span text:style-name="T11">ã</text:span><text:span text:style-name="T25">o </text:span><text:span text:style-name="T66"><text:s/></text:span><text:span text:style-name="T37">s</text:span><text:span text:style-name="T25">er </text:span><text:span text:style-name="T11">f</text:span><text:span text:style-name="T18">i</text:span><text:span text:style-name="T25">na</text:span><text:span text:style-name="T18">l</text:span><text:span text:style-name="T37">i</text:span><text:span text:style-name="T18">z</text:span><text:span text:style-name="T11">a</text:span><text:span text:style-name="T25">das</text:span><text:span text:style-name="T70"> </text:span><text:span text:style-name="T25">p</text:span><text:span text:style-name="T11">e</text:span><text:span text:style-name="T18">l</text:span><text:span text:style-name="T25">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37">c</text:span><text:span text:style-name="T34">o</text:span><text:span text:style-name="T25">m</text:span><text:span text:style-name="T134"> </text:span><text:span text:style-name="T25">ent</text:span><text:span text:style-name="T37">r</text:span><text:span text:style-name="T25">ega</text:span><text:span text:style-name="T68"> </text:span><text:span text:style-name="T25">pa</text:span><text:span text:style-name="T37">rci</text:span><text:span text:style-name="T25">al</text:span><text:span text:style-name="T68"> </text:span><text:span text:style-name="T25">dos</text:span><text:span text:style-name="T69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68"> </text:span><text:span text:style-name="T25">e/</text:span><text:span text:style-name="T11">o</text:span><text:span text:style-name="T25">u</text:span><text:span text:style-name="T73"> </text:span><text:span text:style-name="T25">a</text:span><text:span text:style-name="T37">r</text:span><text:span text:style-name="T25">t</text:span><text:span text:style-name="T11">ef</text:span><text:span text:style-name="T25">atos </text:span><text:span text:style-name="T37">s</text:span><text:span text:style-name="T25">o</text:span><text:span text:style-name="T18">li</text:span><text:span text:style-name="T37">c</text:span><text:span text:style-name="T18">i</text:span><text:span text:style-name="T11">t</text:span><text:span text:style-name="T25">ados</text:span><text:span text:style-name="T97"> </text:span><text:span text:style-name="T25">na</text:span><text:span text:style-name="T34"> </text:span><text:span text:style-name="T54">O</text:span><text:span text:style-name="T18">S</text:span><text:span text:style-name="T25">.</text:span></text:p>
      <text:p text:style-name="P31"/>
      <text:p text:style-name="P95"><text:span text:style-name="T25">4.2.</text:span><text:span text:style-name="T11">5</text:span><text:span text:style-name="T25">.1 <text:s text:c="7"/></text:span><text:span text:style-name="T104"><text:s/></text:span><text:span text:style-name="T25">Ha</text:span><text:span text:style-name="T37">v</text:span><text:span text:style-name="T25">en</text:span><text:span text:style-name="T11">d</text:span><text:span text:style-name="T25">o</text:span><text:span text:style-name="T81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</text:span><text:span text:style-name="T100"> </text:span><text:span text:style-name="T11">p</text:span><text:span text:style-name="T25">a</text:span><text:span text:style-name="T37">rc</text:span><text:span text:style-name="T18">i</text:span><text:span text:style-name="T25">al</text:span><text:span text:style-name="T2"> </text:span><text:span text:style-name="T11">d</text:span><text:span text:style-name="T25">os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31"> </text:span><text:span text:style-name="T25">e/ou</text:span><text:span text:style-name="T48"> </text:span><text:span text:style-name="T25">a</text:span><text:span text:style-name="T37">r</text:span><text:span text:style-name="T25">te</text:span><text:span text:style-name="T11">f</text:span><text:span text:style-name="T25">atos</text:span><text:span text:style-name="T63"> </text:span><text:span text:style-name="T54">s</text:span><text:span text:style-name="T25">o</text:span><text:span text:style-name="T18">li</text:span><text:span text:style-name="T54">c</text:span><text:span text:style-name="T18">i</text:span><text:span text:style-name="T25">ta</text:span><text:span text:style-name="T11">d</text:span><text:span text:style-name="T25">os</text:span><text:span text:style-name="T100"> </text:span><text:span text:style-name="T25">na </text:span><text:span text:style-name="T37">O</text:span><text:span text:style-name="T18">S</text:span><text:span text:style-name="T25">,</text:span><text:span text:style-name="T18"> </text:span><text:span text:style-name="T25">o ta</text:span><text:span text:style-name="T43">m</text:span><text:span text:style-name="T25">anho</text:span><text:span text:style-name="T6"> </text:span><text:span text:style-name="T25">da</text:span><text:span text:style-name="T66"> </text:span><text:span text:style-name="T25">ent</text:span><text:span text:style-name="T37">r</text:span><text:span text:style-name="T25">e</text:span><text:span text:style-name="T11">g</text:span><text:span text:style-name="T25">a</text:span><text:span text:style-name="T54"> </text:span><text:span text:style-name="T25">a</text:span><text:span text:style-name="T11">f</text:span><text:span text:style-name="T25">et</text:span><text:span text:style-name="T11">a</text:span><text:span text:style-name="T25">da</text:span><text:span text:style-name="T54"> </text:span><text:span text:style-name="T25">d</text:span><text:span text:style-name="T11">e</text:span><text:span text:style-name="T18">v</text:span><text:span text:style-name="T25">e</text:span><text:span text:style-name="T37">r</text:span><text:span text:style-name="T25">á</text:span><text:span text:style-name="T43"> </text:span><text:span text:style-name="T37">s</text:span><text:span text:style-name="T25">er</text:span><text:span text:style-name="T66"> </text:span><text:span text:style-name="T37">r</text:span><text:span text:style-name="T25">e</text:span><text:span text:style-name="T37">c</text:span><text:span text:style-name="T25">a</text:span><text:span text:style-name="T18">l</text:span><text:span text:style-name="T37">c</text:span><text:span text:style-name="T25">u</text:span><text:span text:style-name="T18">l</text:span><text:span text:style-name="T11">a</text:span><text:span text:style-name="T25">d</text:span><text:span text:style-name="T11">o</text:span><text:span text:style-name="T25">, </text:span><text:span text:style-name="T37">r</text:span><text:span text:style-name="T25">e</text:span><text:span text:style-name="T11">f</text:span><text:span text:style-name="T18">l</text:span><text:span text:style-name="T25">et</text:span><text:span text:style-name="T18">i</text:span><text:span text:style-name="T25">n</text:span><text:span text:style-name="T11">d</text:span><text:span text:style-name="T25">o</text:span><text:span text:style-name="T37">-s</text:span><text:span text:style-name="T25">e os no</text:span><text:span text:style-name="T37">v</text:span><text:span text:style-name="T25">os</text:span><text:span text:style-name="T31"> </text:span><text:span text:style-name="T37">v</text:span><text:span text:style-name="T25">a</text:span><text:span text:style-name="T18">l</text:span><text:span text:style-name="T25">o</text:span><text:span text:style-name="T6">r</text:span><text:span text:style-name="T25">es</text:span><text:span text:style-name="T2"> </text:span><text:span text:style-name="T25">ob</text:span><text:span text:style-name="T11">t</text:span><text:span text:style-name="T18">i</text:span><text:span text:style-name="T25">dos</text:span><text:span text:style-name="T34"> </text:span><text:span text:style-name="T25">de</text:span><text:span text:style-name="T34"> </text:span><text:span text:style-name="T25">p</text:span><text:span text:style-name="T6">r</text:span><text:span text:style-name="T11">a</text:span><text:span text:style-name="T31">z</text:span><text:span text:style-name="T25">o</text:span><text:span text:style-name="T34"> </text:span><text:span text:style-name="T25">e</text:span><text:span text:style-name="T48"> </text:span><text:span text:style-name="T37">c</text:span><text:span text:style-name="T25">u</text:span><text:span text:style-name="T37">s</text:span><text:span text:style-name="T25">to</text:span><text:span text:style-name="T34"> </text:span><text:span text:style-name="T25">na</text:span><text:span text:style-name="T34"> </text:span><text:span text:style-name="T54">O</text:span><text:span text:style-name="T18">S</text:span><text:span text:style-name="T25">.</text:span></text:p>
      <text:p text:style-name="P49"/>
      <text:p text:style-name="P42"><text:span text:style-name="T25">4.2.6 <text:s text:c="2"/></text:span><text:span text:style-name="T142"><text:s/></text:span><text:span text:style-name="T25">O</text:span><text:span text:style-name="T135"> </text:span><text:span text:style-name="T25">a</text:span><text:span text:style-name="T37">c</text:span><text:span text:style-name="T25">o</text:span><text:span text:style-name="T37">r</text:span><text:span text:style-name="T25">do</text:span><text:span text:style-name="T104"> </text:span><text:span text:style-name="T25">de</text:span><text:span text:style-name="T130"> </text:span><text:span text:style-name="T25">n</text:span><text:span text:style-name="T11">í</text:span><text:span text:style-name="T18">v</text:span><text:span text:style-name="T11">e</text:span><text:span text:style-name="T25">l</text:span><text:span text:style-name="T105"> </text:span><text:span text:style-name="T25">de</text:span><text:span text:style-name="T130"> </text:span><text:span text:style-name="T37">s</text:span><text:span text:style-name="T25">e</text:span><text:span text:style-name="T37">rviç</text:span><text:span text:style-name="T25">o</text:span><text:span text:style-name="T87"> </text:span><text:span text:style-name="T25">p</text:span><text:span text:style-name="T37">r</text:span><text:span text:style-name="T11">e</text:span><text:span text:style-name="T18">vi</text:span><text:span text:style-name="T37">s</text:span><text:span text:style-name="T25">to</text:span><text:span text:style-name="T134"> </text:span><text:span text:style-name="T11">n</text:span><text:span text:style-name="T25">o</text:span><text:span text:style-name="T105"> </text:span><text:span text:style-name="T25">I</text:span><text:span text:style-name="T11">t</text:span><text:span text:style-name="T25">em</text:span><text:span text:style-name="T114"> </text:span><text:span text:style-name="T25">6</text:span><text:span text:style-name="T135"> </text:span><text:span text:style-name="T25">de</text:span><text:span text:style-name="T37">s</text:span><text:span text:style-name="T11">t</text:span><text:span text:style-name="T25">e</text:span><text:span text:style-name="T134"> </text:span><text:span text:style-name="T11">A</text:span><text:span text:style-name="T25">ne</text:span><text:span text:style-name="T37">x</text:span><text:span text:style-name="T25">o</text:span><text:span text:style-name="T104"> </text:span><text:span text:style-name="T37">c</text:span><text:span text:style-name="T25">on</text:span><text:span text:style-name="T37">s</text:span><text:span text:style-name="T25">t</text:span><text:span text:style-name="T37">i</text:span><text:span text:style-name="T25">tu</text:span><text:span text:style-name="T18">i</text:span><text:span text:style-name="T37">r</text:span><text:span text:style-name="T25">á</text:span><text:span text:style-name="T75"> </text:span><text:span text:style-name="T25">a</text:span><text:span text:style-name="T114"> </text:span><text:span text:style-name="T11">b</text:span><text:span text:style-name="T25">a</text:span><text:span text:style-name="T37">s</text:span><text:span text:style-name="T25">e</text:span><text:span text:style-name="T105"> </text:span><text:span text:style-name="T25">de </text:span><text:span text:style-name="T37">r</text:span><text:span text:style-name="T25">e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79"> </text:span><text:span text:style-name="T25">pa</text:span><text:span text:style-name="T6">r</text:span><text:span text:style-name="T25">a</text:span><text:span text:style-name="T2"> </text:span><text:span text:style-name="T25">a</text:span><text:span text:style-name="T48"> </text:span><text:span text:style-name="T43">m</text:span><text:span text:style-name="T25">en</text:span><text:span text:style-name="T37">s</text:span><text:span text:style-name="T25">u</text:span><text:span text:style-name="T37">r</text:span><text:span text:style-name="T25">a</text:span><text:span text:style-name="T37">ç</text:span><text:span text:style-name="T25">ão</text:span><text:span text:style-name="T83"> </text:span><text:span text:style-name="T11">d</text:span><text:span text:style-name="T25">a</text:span><text:span text:style-name="T34"> </text:span><text:span text:style-name="T25">q</text:span><text:span text:style-name="T11">u</text:span><text:span text:style-name="T25">a</text:span><text:span text:style-name="T37">l</text:span><text:span text:style-name="T18">i</text:span><text:span text:style-name="T25">d</text:span><text:span text:style-name="T11">a</text:span><text:span text:style-name="T25">de</text:span><text:span text:style-name="T79"> </text:span><text:span text:style-name="T43">m</text:span><text:span text:style-name="T25">ín</text:span><text:span text:style-name="T18">i</text:span><text:span text:style-name="T43">m</text:span><text:span text:style-name="T25">a</text:span><text:span text:style-name="T100"> </text:span><text:span text:style-name="T25">e</text:span><text:span text:style-name="T37">x</text:span><text:span text:style-name="T18">i</text:span><text:span text:style-name="T25">g</text:span><text:span text:style-name="T18">i</text:span><text:span text:style-name="T11">d</text:span><text:span text:style-name="T25">a</text:span><text:span text:style-name="T63"> </text:span><text:span text:style-name="T25">dos</text:span><text:span text:style-name="T48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s</text:span><text:span text:style-name="T97"> </text:span><text:span text:style-name="T25">p</text:span><text:span text:style-name="T37">r</text:span><text:span text:style-name="T25">e</text:span><text:span text:style-name="T37">s</text:span><text:span text:style-name="T11">t</text:span><text:span text:style-name="T25">ad</text:span><text:span text:style-name="T11">o</text:span><text:span text:style-name="T37">s</text:span><text:span text:style-name="T25">.</text:span></text:p>
      <text:p text:style-name="P17"/>
      <text:p text:style-name="P40"><text:span text:style-name="T25">4.2.7 <text:s text:c="2"/></text:span><text:span text:style-name="T142"><text:s/></text:span><text:span text:style-name="T18">A</text:span><text:span text:style-name="T25">pós </text:span><text:span text:style-name="T87"><text:s/></text:span><text:span text:style-name="T25">a </text:span><text:span text:style-name="T135"><text:s/></text:span><text:span text:style-name="T25">ent</text:span><text:span text:style-name="T6">r</text:span><text:span text:style-name="T25">ega </text:span><text:span text:style-name="T75"><text:s/></text:span><text:span text:style-name="T25">dos </text:span><text:span text:style-name="T104"><text:s/></text:span><text:span text:style-name="T37">s</text:span><text:span text:style-name="T25">e</text:span><text:span text:style-name="T6">r</text:span><text:span text:style-name="T18">vi</text:span><text:span text:style-name="T37">ç</text:span><text:span text:style-name="T25">os </text:span><text:span text:style-name="T69"><text:s/></text:span><text:span text:style-name="T25">e </text:span><text:span text:style-name="T135"><text:s/></text:span><text:span text:style-name="T25">a</text:span><text:span text:style-name="T37">r</text:span><text:span text:style-name="T25">te</text:span><text:span text:style-name="T11">f</text:span><text:span text:style-name="T25">atos </text:span><text:span text:style-name="T77"><text:s/></text:span><text:span text:style-name="T37">s</text:span><text:span text:style-name="T25">o</text:span><text:span text:style-name="T37">l</text:span><text:span text:style-name="T18">i</text:span><text:span text:style-name="T37">c</text:span><text:span text:style-name="T18">i</text:span><text:span text:style-name="T11">ta</text:span><text:span text:style-name="T25">do</text:span><text:span text:style-name="T37">s</text:span><text:span text:style-name="T25">, </text:span><text:span text:style-name="T68"><text:s/></text:span><text:span text:style-name="T25">o </text:span><text:span text:style-name="T135"><text:s/></text:span><text:span text:style-name="T18">B</text:span><text:span text:style-name="T6">N</text:span><text:span text:style-name="T25">B </text:span><text:span text:style-name="T75"><text:s/></text:span><text:span text:style-name="T25">p</text:span><text:span text:style-name="T37">r</text:span><text:span text:style-name="T25">o</text:span><text:span text:style-name="T37">c</text:span><text:span text:style-name="T25">e</text:span><text:span text:style-name="T11">d</text:span><text:span text:style-name="T25">e</text:span><text:span text:style-name="T37">r</text:span><text:span text:style-name="T25">á </text:span><text:span text:style-name="T66"><text:s/></text:span><text:span text:style-name="T25">à </text:span><text:span text:style-name="T135"><text:s/></text:span><text:span text:style-name="T37">s</text:span><text:span text:style-name="T25">ua </text:span><text:span text:style-name="T18">v</text:span><text:span text:style-name="T11">a</text:span><text:span text:style-name="T18">li</text:span><text:span text:style-name="T11">d</text:span><text:span text:style-name="T25">a</text:span><text:span text:style-name="T37">ç</text:span><text:span text:style-name="T25">ão</text:span><text:span text:style-name="T93"> </text:span><text:span text:style-name="T25">e </text:span><text:span text:style-name="T6"><text:s/></text:span><text:span text:style-name="T25">ho</text:span><text:span text:style-name="T43">m</text:span><text:span text:style-name="T25">o</text:span><text:span text:style-name="T18">l</text:span><text:span text:style-name="T25">o</text:span><text:span text:style-name="T11">g</text:span><text:span text:style-name="T25">a</text:span><text:span text:style-name="T37">ç</text:span><text:span text:style-name="T25">ão,</text:span><text:span text:style-name="T95"> </text:span><text:span text:style-name="T37">s</text:span><text:span text:style-name="T25">egu</text:span><text:span text:style-name="T18">i</text:span><text:span text:style-name="T11">n</text:span><text:span text:style-name="T25">do</text:span><text:span text:style-name="T93"> </text:span><text:span text:style-name="T25">o </text:span><text:span text:style-name="T6"><text:s/></text:span><text:span text:style-name="T25">q</text:span><text:span text:style-name="T11">u</text:span><text:span text:style-name="T25">e </text:span><text:span text:style-name="T37"><text:s/></text:span><text:span text:style-name="T25">e</text:span><text:span text:style-name="T37">s</text:span><text:span text:style-name="T25">tá <text:s/>d</text:span><text:span text:style-name="T11">e</text:span><text:span text:style-name="T25">te</text:span><text:span text:style-name="T37">r</text:span><text:span text:style-name="T43">m</text:span><text:span text:style-name="T18">i</text:span><text:span text:style-name="T25">nado</text:span><text:span text:style-name="T146"> </text:span><text:span text:style-name="T25">no </text:span><text:span text:style-name="T11"><text:s/></text:span><text:span text:style-name="T25">Item </text:span><text:span text:style-name="T43"><text:s/></text:span><text:span text:style-name="T25">4.3 </text:span><text:span text:style-name="T37"><text:s/></text:span><text:span text:style-name="T25">de</text:span><text:span text:style-name="T37">s</text:span><text:span text:style-name="T25">te </text:span><text:span text:style-name="T18">A</text:span><text:span text:style-name="T25">ne</text:span><text:span text:style-name="T37">x</text:span><text:span text:style-name="T25">o.</text:span></text:p>
      <text:p text:style-name="P18"/>
      <text:p text:style-name="P4"/>
      <text:p text:style-name="P71"><text:span text:style-name="T25">4.3<text:tab/>Re</text:span><text:span text:style-name="T37">c</text:span><text:span text:style-name="T25">eb</text:span><text:span text:style-name="T18">i</text:span><text:span text:style-name="T43">m</text:span><text:span text:style-name="T25">ento</text:span><text:span text:style-name="T79"> </text:span><text:span text:style-name="T25">e</text:span><text:span text:style-name="T48"> </text:span><text:span text:style-name="T11">V</text:span><text:span text:style-name="T25">a</text:span><text:span text:style-name="T37">l</text:span><text:span text:style-name="T18">i</text:span><text:span text:style-name="T25">da</text:span><text:span text:style-name="T37">ç</text:span><text:span text:style-name="T11">ã</text:span><text:span text:style-name="T25">o</text:span><text:span text:style-name="T79"> </text:span><text:span text:style-name="T11">d</text:span><text:span text:style-name="T25">os</text:span><text:span text:style-name="T48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s</text:span><text:span text:style-name="T63"> </text:span><text:span text:style-name="T25">C</text:span><text:span text:style-name="T11">o</text:span><text:span text:style-name="T25">nt</text:span><text:span text:style-name="T37">r</text:span><text:span text:style-name="T25">a</text:span><text:span text:style-name="T11">t</text:span><text:span text:style-name="T25">ados</text:span></text:p>
      <text:p text:style-name="P17"/>
      <text:p text:style-name="P82"><text:span text:style-name="T25">4.3.2 <text:s text:c="2"/></text:span><text:span text:style-name="T144"><text:s/></text:span><text:span text:style-name="T25">O</text:span><text:span text:style-name="T68"> </text:span><text:span text:style-name="T37">r</text:span><text:span text:style-name="T25">e</text:span><text:span text:style-name="T37">c</text:span><text:span text:style-name="T25">eb</text:span><text:span text:style-name="T18">i</text:span><text:span text:style-name="T43">m</text:span><text:span text:style-name="T25">ento,</text:span><text:span text:style-name="T34"> </text:span><text:span text:style-name="T25">p</text:span><text:span text:style-name="T11">e</text:span><text:span text:style-name="T18">l</text:span><text:span text:style-name="T25">o</text:span><text:span text:style-name="T61"> </text:span><text:span text:style-name="T18">B</text:span><text:span text:style-name="T6">N</text:span><text:span text:style-name="T18">B</text:span><text:span text:style-name="T25">,</text:span><text:span text:style-name="T70"> </text:span><text:span text:style-name="T25">dos</text:span><text:span text:style-name="T61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6"> </text:span><text:span text:style-name="T37">c</text:span><text:span text:style-name="T11">o</text:span><text:span text:style-name="T25">nt</text:span><text:span text:style-name="T37">r</text:span><text:span text:style-name="T25">at</text:span><text:span text:style-name="T11">a</text:span><text:span text:style-name="T25">dos </text:span><text:span text:style-name="T11">p</text:span><text:span text:style-name="T25">or</text:span><text:span text:style-name="T61"> </text:span><text:span text:style-name="T37">O</text:span><text:span text:style-name="T25">S</text:span><text:span text:style-name="T43"> </text:span><text:span text:style-name="T37">s</text:span><text:span text:style-name="T25">e</text:span><text:span text:style-name="T37">r</text:span><text:span text:style-name="T25">á</text:span><text:span text:style-name="T43"> </text:span><text:span text:style-name="T37">c</text:span><text:span text:style-name="T25">on</text:span><text:span text:style-name="T11">f</text:span><text:span text:style-name="T18">i</text:span><text:span text:style-name="T37">r</text:span><text:span text:style-name="T43">m</text:span><text:span text:style-name="T25">ado</text:span><text:span text:style-name="T18"> </text:span><text:span text:style-name="T25">qu</text:span><text:span text:style-name="T11">a</text:span><text:span text:style-name="T25">ndo todos</text:span><text:span text:style-name="T70"> </text:span><text:span text:style-name="T25">os</text:span><text:span text:style-name="T66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54"> </text:span><text:span text:style-name="T25">e</text:span><text:span text:style-name="T66"> </text:span><text:span text:style-name="T25">a</text:span><text:span text:style-name="T37">r</text:span><text:span text:style-name="T25">te</text:span><text:span text:style-name="T11">f</text:span><text:span text:style-name="T25">atos</text:span><text:span text:style-name="T6"> </text:span><text:span text:style-name="T25">p</text:span><text:span text:style-name="T37">r</text:span><text:span text:style-name="T11">e</text:span><text:span text:style-name="T18">vi</text:span><text:span text:style-name="T37">s</text:span><text:span text:style-name="T25">tos</text:span><text:span text:style-name="T6"> </text:span><text:span text:style-name="T11">n</text:span><text:span text:style-name="T25">a</text:span><text:span text:style-name="T68"> </text:span><text:span text:style-name="T25">ent</text:span><text:span text:style-name="T37">r</text:span><text:span text:style-name="T11">eg</text:span><text:span text:style-name="T25">a</text:span><text:span text:style-name="T6"> </text:span><text:span text:style-name="T11">f</text:span><text:span text:style-name="T25">o</text:span><text:span text:style-name="T37">r</text:span><text:span text:style-name="T34">e</text:span><text:span text:style-name="T25">m</text:span><text:span text:style-name="T65"> </text:span><text:span text:style-name="T25">d</text:span><text:span text:style-name="T18">i</text:span><text:span text:style-name="T37">s</text:span><text:span text:style-name="T25">pon</text:span><text:span text:style-name="T37">i</text:span><text:span text:style-name="T25">b</text:span><text:span text:style-name="T37">i</text:span><text:span text:style-name="T18">l</text:span><text:span text:style-name="T37">i</text:span><text:span text:style-name="T18">z</text:span><text:span text:style-name="T11">a</text:span><text:span text:style-name="T25">dos pe</text:span><text:span text:style-name="T37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 e</text:span><text:span text:style-name="T37">xc</text:span><text:span text:style-name="T25">etu</text:span><text:span text:style-name="T11">an</text:span><text:span text:style-name="T25">do</text:span><text:span text:style-name="T54"> </text:span><text:span text:style-name="T11">q</text:span><text:span text:style-name="T25">ua</text:span><text:span text:style-name="T11">n</text:span><text:span text:style-name="T25">do</text:span><text:span text:style-name="T65"> </text:span><text:span text:style-name="T25">o</text:span><text:span text:style-name="T69"> </text:span><text:span text:style-name="T11">B</text:span><text:span text:style-name="T25">NB</text:span><text:span text:style-name="T73"> </text:span><text:span text:style-name="T25">op</text:span><text:span text:style-name="T11">t</text:span><text:span text:style-name="T25">ar</text:span><text:span text:style-name="T73"> </text:span><text:span text:style-name="T25">pe</text:span><text:span text:style-name="T37">l</text:span><text:span text:style-name="T25">o</text:span><text:span text:style-name="T73"> </text:span><text:span text:style-name="T37">r</text:span><text:span text:style-name="T25">e</text:span><text:span text:style-name="T37">c</text:span><text:span text:style-name="T25">e</text:span><text:span text:style-name="T11">b</text:span><text:span text:style-name="T18">i</text:span><text:span text:style-name="T43">m</text:span><text:span text:style-name="T25">ento</text:span><text:span text:style-name="T6"> </text:span><text:span text:style-name="T25">pa</text:span><text:span text:style-name="T37">rci</text:span><text:span text:style-name="T11">a</text:span><text:span text:style-name="T25">l</text:span><text:span text:style-name="T61"> </text:span><text:span text:style-name="T25">da ent</text:span><text:span text:style-name="T37">r</text:span><text:span text:style-name="T25">e</text:span><text:span text:style-name="T11">g</text:span><text:span text:style-name="T25">a.</text:span></text:p>
      <text:p text:style-name="P17"/>
      <text:p text:style-name="P80"><text:span text:style-name="T25">4.3.3 <text:s text:c="2"/></text:span><text:span text:style-name="T144"><text:s/></text:span><text:span text:style-name="T18">A</text:span><text:span text:style-name="T25">pós </text:span><text:span text:style-name="T104"><text:s/></text:span><text:span text:style-name="T25">o </text:span><text:span text:style-name="T135"><text:s/></text:span><text:span text:style-name="T37">r</text:span><text:span text:style-name="T25">e</text:span><text:span text:style-name="T37">c</text:span><text:span text:style-name="T25">e</text:span><text:span text:style-name="T11">b</text:span><text:span text:style-name="T18">i</text:span><text:span text:style-name="T43">m</text:span><text:span text:style-name="T25">ento </text:span><text:span text:style-name="T65"><text:s/></text:span><text:span text:style-name="T25">dos </text:span><text:span text:style-name="T130"><text:s/></text:span><text:span text:style-name="T37">s</text:span><text:span text:style-name="T25">e</text:span><text:span text:style-name="T37">r</text:span><text:span text:style-name="T18">vi</text:span><text:span text:style-name="T37">ç</text:span><text:span text:style-name="T25">os </text:span><text:span text:style-name="T87"><text:s/></text:span><text:span text:style-name="T25">e </text:span><text:span text:style-name="T135"><text:s/></text:span><text:span text:style-name="T25">a</text:span><text:span text:style-name="T37">r</text:span><text:span text:style-name="T25">te</text:span><text:span text:style-name="T11">f</text:span><text:span text:style-name="T25">atos </text:span><text:span text:style-name="T75"><text:s/></text:span><text:span text:style-name="T25">p</text:span><text:span text:style-name="T37">r</text:span><text:span text:style-name="T11">e</text:span><text:span text:style-name="T18">vi</text:span><text:span text:style-name="T37">s</text:span><text:span text:style-name="T25">tos </text:span><text:span text:style-name="T75"><text:s/></text:span><text:span text:style-name="T11">o</text:span><text:span text:style-name="T25">u </text:span><text:span text:style-name="T105"><text:s/></text:span><text:span text:style-name="T25">a</text:span><text:span text:style-name="T37">c</text:span><text:span text:style-name="T25">o</text:span><text:span text:style-name="T37">r</text:span><text:span text:style-name="T25">d</text:span><text:span text:style-name="T11">a</text:span><text:span text:style-name="T25">do</text:span><text:span text:style-name="T37">s</text:span><text:span text:style-name="T25">, </text:span><text:span text:style-name="T73"><text:s/></text:span><text:span text:style-name="T25">o </text:span><text:span text:style-name="T114"><text:s/></text:span><text:span text:style-name="T18">B</text:span><text:span text:style-name="T25">NB p</text:span><text:span text:style-name="T37">r</text:span><text:span text:style-name="T25">o</text:span><text:span text:style-name="T37">c</text:span><text:span text:style-name="T25">ede</text:span><text:span text:style-name="T37">r</text:span><text:span text:style-name="T25">á</text:span><text:span text:style-name="T104"> </text:span><text:span text:style-name="T25">à</text:span><text:span text:style-name="T114"> </text:span><text:span text:style-name="T37">v</text:span><text:span text:style-name="T25">a</text:span><text:span text:style-name="T37">l</text:span><text:span text:style-name="T18">i</text:span><text:span text:style-name="T25">da</text:span><text:span text:style-name="T37">ç</text:span><text:span text:style-name="T11">ã</text:span><text:span text:style-name="T25">o</text:span><text:span text:style-name="T87"> </text:span><text:span text:style-name="T25">dos</text:span><text:span text:style-name="T131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108"> </text:span><text:span text:style-name="T25">e</text:span><text:span text:style-name="T114"> </text:span><text:span text:style-name="T25">a</text:span><text:span text:style-name="T37">r</text:span><text:span text:style-name="T25">te</text:span><text:span text:style-name="T11">f</text:span><text:span text:style-name="T25">atos</text:span><text:span text:style-name="T104"> </text:span><text:span text:style-name="T11">e</text:span><text:span text:style-name="T25">nt</text:span><text:span text:style-name="T37">r</text:span><text:span text:style-name="T11">e</text:span><text:span text:style-name="T25">gue</text:span><text:span text:style-name="T37">s</text:span><text:span text:style-name="T25">,</text:span><text:span text:style-name="T75"> </text:span><text:span text:style-name="T11">p</text:span><text:span text:style-name="T25">a</text:span><text:span text:style-name="T37">r</text:span><text:span text:style-name="T25">a</text:span><text:span text:style-name="T105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r</text:span><text:span text:style-name="T108"> </text:span><text:span text:style-name="T25">o</text:span><text:span text:style-name="T114"> </text:span><text:span text:style-name="T25">p</text:span><text:span text:style-name="T6">r</text:span><text:span text:style-name="T25">o</text:span><text:span text:style-name="T37">c</text:span><text:span text:style-name="T25">e</text:span><text:span text:style-name="T37">ss</text:span><text:span text:style-name="T25">o de</text:span><text:span text:style-name="T34"> </text:span><text:span text:style-name="T25">a</text:span><text:span text:style-name="T37">c</text:span><text:span text:style-name="T11">e</text:span><text:span text:style-name="T18">i</text:span><text:span text:style-name="T25">te.</text:span></text:p>
      <text:p text:style-name="P31"/>
      <text:p text:style-name="P96"><text:span text:style-name="T25">4.3.</text:span><text:span text:style-name="T11">3</text:span><text:span text:style-name="T25">.1 <text:s text:c="3"/>O </text:span><text:span text:style-name="T87"><text:s/></text:span><text:span text:style-name="T18">B</text:span><text:span text:style-name="T6">N</text:span><text:span text:style-name="T25">B </text:span><text:span text:style-name="T65"><text:s/></text:span><text:span text:style-name="T11">a</text:span><text:span text:style-name="T18">v</text:span><text:span text:style-name="T11">a</text:span><text:span text:style-name="T18">l</text:span><text:span text:style-name="T37">i</text:span><text:span text:style-name="T25">a</text:span><text:span text:style-name="T37">r</text:span><text:span text:style-name="T25">á </text:span><text:span text:style-name="T61"><text:s/></text:span><text:span text:style-name="T25">os </text:span><text:span text:style-name="T75"><text:s/></text:span><text:span text:style-name="T37">s</text:span><text:span text:style-name="T25">e</text:span><text:span text:style-name="T6">r</text:span><text:span text:style-name="T18">v</text:span><text:span text:style-name="T37">iç</text:span><text:span text:style-name="T25">os </text:span><text:span text:style-name="T66"><text:s/></text:span><text:span text:style-name="T37">c</text:span><text:span text:style-name="T25">ont</text:span><text:span text:style-name="T37">r</text:span><text:span text:style-name="T25">ata</text:span><text:span text:style-name="T11">d</text:span><text:span text:style-name="T25">os </text:span><text:span text:style-name="T70"><text:s/></text:span><text:span text:style-name="T11">p</text:span><text:span text:style-name="T25">or </text:span><text:span text:style-name="T69"><text:s/></text:span><text:span text:style-name="T43">m</text:span><text:span text:style-name="T25">e</text:span><text:span text:style-name="T18">i</text:span><text:span text:style-name="T25">o </text:span><text:span text:style-name="T65"><text:s/></text:span><text:span text:style-name="T25">da </text:span><text:span text:style-name="T87"><text:s/></text:span><text:span text:style-name="T37">v</text:span><text:span text:style-name="T25">a</text:span><text:span text:style-name="T37">l</text:span><text:span text:style-name="T18">i</text:span><text:span text:style-name="T25">da</text:span><text:span text:style-name="T37">ç</text:span><text:span text:style-name="T11">ã</text:span><text:span text:style-name="T25">o </text:span><text:span text:style-name="T70"><text:s/></text:span><text:span text:style-name="T11">d</text:span><text:span text:style-name="T25">os a</text:span><text:span text:style-name="T37">r</text:span><text:span text:style-name="T25">te</text:span><text:span text:style-name="T11">f</text:span><text:span text:style-name="T25">atos</text:span><text:span text:style-name="T63"> </text:span><text:span text:style-name="T25">ent</text:span><text:span text:style-name="T37">r</text:span><text:span text:style-name="T11">e</text:span><text:span text:style-name="T25">gues</text:span><text:span text:style-name="T97"> </text:span><text:span text:style-name="T25">pe</text:span><text:span text:style-name="T37">l</text:span><text:span text:style-name="T25">a</text:span><text:span text:style-name="T2"> </text:span><text:span text:style-name="T6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49"/>
      <text:p text:style-name="P60"><text:span text:style-name="T25">4.3.</text:span><text:span text:style-name="T11">3</text:span><text:span text:style-name="T25">.2<text:tab/>O</text:span><text:span text:style-name="T116"> </text:span><text:span text:style-name="T18">B</text:span><text:span text:style-name="T25">NB</text:span><text:span text:style-name="T130"> </text:span><text:span text:style-name="T25">d</text:span><text:span text:style-name="T11">e</text:span><text:span text:style-name="T18">v</text:span><text:span text:style-name="T25">e</text:span><text:span text:style-name="T37">r</text:span><text:span text:style-name="T25">á</text:span><text:span text:style-name="T135"> </text:span><text:span text:style-name="T25">p</text:span><text:span text:style-name="T37">r</text:span><text:span text:style-name="T25">o</text:span><text:span text:style-name="T37">c</text:span><text:span text:style-name="T25">e</text:span><text:span text:style-name="T11">d</text:span><text:span text:style-name="T25">er</text:span><text:span text:style-name="T104"> </text:span><text:span text:style-name="T25">à</text:span><text:span text:style-name="T107"> </text:span><text:span text:style-name="T18">v</text:span><text:span text:style-name="T11">a</text:span><text:span text:style-name="T18">l</text:span><text:span text:style-name="T37">i</text:span><text:span text:style-name="T25">da</text:span><text:span text:style-name="T37">ç</text:span><text:span text:style-name="T25">ão</text:span><text:span text:style-name="T108"> </text:span><text:span text:style-name="T25">dos</text:span><text:span text:style-name="T114"> </text:span><text:span text:style-name="T25">a</text:span><text:span text:style-name="T37">r</text:span><text:span text:style-name="T25">te</text:span><text:span text:style-name="T11">f</text:span><text:span text:style-name="T25">a</text:span><text:span text:style-name="T11">t</text:span><text:span text:style-name="T25">os</text:span><text:span text:style-name="T104"> </text:span><text:span text:style-name="T11">e</text:span><text:span text:style-name="T25">nt</text:span><text:span text:style-name="T37">r</text:span><text:span text:style-name="T25">eg</text:span><text:span text:style-name="T11">u</text:span><text:span text:style-name="T25">es</text:span><text:span text:style-name="T134"> </text:span><text:span text:style-name="T25">em</text:span><text:span text:style-name="T112"> </text:span><text:span text:style-name="T25">até</text:span><text:span text:style-name="T135"> </text:span><text:span text:style-name="T25">50%</text:span></text:p>
      <text:p text:style-name="P97"><text:span text:style-name="T25">do</text:span><text:span text:style-name="T34"> </text:span><text:span text:style-name="T25">p</text:span><text:span text:style-name="T37">r</text:span><text:span text:style-name="T11">a</text:span><text:span text:style-name="T18">z</text:span><text:span text:style-name="T25">o</text:span><text:span text:style-name="T34"> </text:span><text:span text:style-name="T25">de 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63"> </text:span><text:span text:style-name="T25">do</text:span><text:span text:style-name="T34"> </text:span><text:span text:style-name="T54">s</text:span><text:span text:style-name="T25">e</text:span><text:span text:style-name="T37">r</text:span><text:span text:style-name="T18">vi</text:span><text:span text:style-name="T37">ç</text:span><text:span text:style-name="T25">o</text:span><text:span text:style-name="T31"> </text:span><text:span text:style-name="T25">ent</text:span><text:span text:style-name="T37">r</text:span><text:span text:style-name="T11">e</text:span><text:span text:style-name="T25">gue</text:span><text:span text:style-name="T97"> </text:span><text:span text:style-name="T37">r</text:span><text:span text:style-name="T25">e</text:span><text:span text:style-name="T11">g</text:span><text:span text:style-name="T18">i</text:span><text:span text:style-name="T37">s</text:span><text:span text:style-name="T25">t</text:span><text:span text:style-name="T37">r</text:span><text:span text:style-name="T25">ado</text:span><text:span text:style-name="T63"> </text:span><text:span text:style-name="T25">na</text:span><text:span text:style-name="T34"> </text:span><text:span text:style-name="T37">O</text:span><text:span text:style-name="T18">S</text:span><text:span text:style-name="T25">.</text:span></text:p>
      <text:p text:style-name="P6"/>
      <text:p text:style-name="P89"><text:span text:style-name="T25">4.3.</text:span><text:span text:style-name="T11">3</text:span><text:span text:style-name="T25">.2.1<text:tab/>Ca</text:span><text:span text:style-name="T37">s</text:span><text:span text:style-name="T25">o</text:span><text:span text:style-name="T70"> </text:span><text:span text:style-name="T25">e</text:span><text:span text:style-name="T37">ss</text:span><text:span text:style-name="T25">e</text:span><text:span text:style-name="T61"> </text:span><text:span text:style-name="T25">p</text:span><text:span text:style-name="T37">r</text:span><text:span text:style-name="T11">a</text:span><text:span text:style-name="T31">z</text:span><text:span text:style-name="T25">o</text:span><text:span text:style-name="T70"> </text:span><text:span text:style-name="T11">p</text:span><text:span text:style-name="T25">a</text:span><text:span text:style-name="T37">r</text:span><text:span text:style-name="T25">a</text:span><text:span text:style-name="T61"> </text:span><text:span text:style-name="T37">v</text:span><text:span text:style-name="T25">a</text:span><text:span text:style-name="T37">li</text:span><text:span text:style-name="T25">da</text:span><text:span text:style-name="T37">ç</text:span><text:span text:style-name="T25">ão</text:span><text:span text:style-name="T6"> </text:span><text:span text:style-name="T37">s</text:span><text:span text:style-name="T25">e</text:span><text:span text:style-name="T37">j</text:span><text:span text:style-name="T25">a</text:span><text:span text:style-name="T61"> </text:span><text:span text:style-name="T18">i</text:span><text:span text:style-name="T25">n</text:span><text:span text:style-name="T11">f</text:span><text:span text:style-name="T25">e</text:span><text:span text:style-name="T37">r</text:span><text:span text:style-name="T18">i</text:span><text:span text:style-name="T25">or</text:span><text:span text:style-name="T61"> </text:span><text:span text:style-name="T25">a</text:span><text:span text:style-name="T65"> </text:span><text:span text:style-name="T25">30</text:span><text:span text:style-name="T66"> </text:span><text:span text:style-name="T37">(</text:span><text:span text:style-name="T25">t</text:span><text:span text:style-name="T37">ri</text:span><text:span text:style-name="T25">nta)</text:span><text:span text:style-name="T61"> </text:span><text:span text:style-name="T25">d</text:span><text:span text:style-name="T18">i</text:span><text:span text:style-name="T25">a</text:span><text:span text:style-name="T37">s</text:span><text:span text:style-name="T25">, de</text:span><text:span text:style-name="T37">v</text:span><text:span text:style-name="T25">e</text:span><text:span text:style-name="T37">-s</text:span><text:span text:style-name="T25">e</text:span><text:span text:style-name="T100"> </text:span><text:span text:style-name="T37">c</text:span><text:span text:style-name="T25">on</text:span><text:span text:style-name="T37">si</text:span><text:span text:style-name="T25">de</text:span><text:span text:style-name="T37">r</text:span><text:span text:style-name="T25">ar</text:span><text:span text:style-name="T81"> </text:span><text:span text:style-name="T11">3</text:span><text:span text:style-name="T25">0</text:span><text:span text:style-name="T34"> </text:span><text:span text:style-name="T37">(</text:span><text:span text:style-name="T25">t</text:span><text:span text:style-name="T37">r</text:span><text:span text:style-name="T18">i</text:span><text:span text:style-name="T25">n</text:span><text:span text:style-name="T11">t</text:span><text:span text:style-name="T25">a)</text:span><text:span text:style-name="T97"> </text:span><text:span text:style-name="T25">d</text:span><text:span text:style-name="T18">i</text:span><text:span text:style-name="T25">a</text:span><text:span text:style-name="T37">s</text:span><text:span text:style-name="T25">.</text:span></text:p>
      <text:p text:style-name="P31"/>
      <text:p text:style-name="P67"><text:span text:style-name="T25">4.3.</text:span><text:span text:style-name="T11">3</text:span><text:span text:style-name="T25">.3 <text:s text:c="2"/></text:span><text:span text:style-name="T73"><text:s/></text:span><text:span text:style-name="T18">A</text:span><text:span text:style-name="T25">s </text:span><text:span text:style-name="T68"><text:s/></text:span><text:span text:style-name="T37">c</text:span><text:span text:style-name="T25">on</text:span><text:span text:style-name="T11">f</text:span><text:span text:style-name="T25">o</text:span><text:span text:style-name="T18">r</text:span><text:span text:style-name="T43">m</text:span><text:span text:style-name="T18">i</text:span><text:span text:style-name="T25">dades</text:span><text:span text:style-name="T89"> </text:span><text:span text:style-name="T37">s</text:span><text:span text:style-name="T25">e</text:span><text:span text:style-name="T37">r</text:span><text:span text:style-name="T25">ão </text:span><text:span text:style-name="T70"><text:s/></text:span><text:span text:style-name="T18">v</text:span><text:span text:style-name="T25">e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11">d</text:span><text:span text:style-name="T25">as <text:s/>em </text:span><text:span text:style-name="T68"><text:s/></text:span><text:span text:style-name="T37">r</text:span><text:span text:style-name="T25">e</text:span><text:span text:style-name="T18">l</text:span><text:span text:style-name="T25">a</text:span><text:span text:style-name="T37">ç</text:span><text:span text:style-name="T25">ão </text:span><text:span text:style-name="T11"><text:s/>a</text:span><text:span text:style-name="T25">o </text:span><text:span text:style-name="T61"><text:s/></text:span><text:span text:style-name="T25">e</text:span><text:span text:style-name="T37">x</text:span><text:span text:style-name="T25">p</text:span><text:span text:style-name="T37">l</text:span><text:span text:style-name="T18">i</text:span><text:span text:style-name="T37">c</text:span><text:span text:style-name="T18">i</text:span><text:span text:style-name="T25">t</text:span><text:span text:style-name="T11">a</text:span><text:span text:style-name="T25">do</text:span><text:span text:style-name="T94"> </text:span><text:span text:style-name="T25">na </text:span><text:span text:style-name="T61"><text:s/></text:span><text:span text:style-name="T54">O</text:span><text:span text:style-name="T18">S</text:span><text:span text:style-name="T25">, de</text:span><text:span text:style-name="T37">scr</text:span><text:span text:style-name="T18">i</text:span><text:span text:style-name="T25">to</text:span><text:span text:style-name="T100"> </text:span><text:span text:style-name="T11">n</text:span><text:span text:style-name="T25">o</text:span><text:span text:style-name="T34"> </text:span><text:span text:style-name="T25">Item 6</text:span><text:span text:style-name="T48"> </text:span><text:span text:style-name="T25">de</text:span><text:span text:style-name="T37">s</text:span><text:span text:style-name="T25">te</text:span><text:span text:style-name="T34"> </text:span><text:span text:style-name="T11">An</text:span><text:span text:style-name="T25">e</text:span><text:span text:style-name="T37">x</text:span><text:span text:style-name="T25">o.</text:span></text:p>
      <text:p text:style-name="P49"/>
      <text:p text:style-name="P67"><text:span text:style-name="T25">4.3.</text:span><text:span text:style-name="T11">3</text:span><text:span text:style-name="T25">.4 <text:s text:c="3"/>O</text:span><text:span text:style-name="T87"> </text:span><text:span text:style-name="T25">te</text:span><text:span text:style-name="T43">m</text:span><text:span text:style-name="T25">po</text:span><text:span text:style-name="T65"> </text:span><text:span text:style-name="T37">c</text:span><text:span text:style-name="T25">on</text:span><text:span text:style-name="T37">s</text:span><text:span text:style-name="T25">u</text:span><text:span text:style-name="T43">m</text:span><text:span text:style-name="T18">i</text:span><text:span text:style-name="T25">do</text:span><text:span text:style-name="T43"> </text:span><text:span text:style-name="T25">p</text:span><text:span text:style-name="T11">e</text:span><text:span text:style-name="T18">l</text:span><text:span text:style-name="T25">o</text:span><text:span text:style-name="T134"> </text:span><text:span text:style-name="T18">B</text:span><text:span text:style-name="T25">NB</text:span><text:span text:style-name="T69"> </text:span><text:span text:style-name="T25">pa</text:span><text:span text:style-name="T6">r</text:span><text:span text:style-name="T25">a</text:span><text:span text:style-name="T73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r</text:span><text:span text:style-name="T77"> </text:span><text:span text:style-name="T25">o</text:span><text:span text:style-name="T104"> </text:span><text:span text:style-name="T25">p</text:span><text:span text:style-name="T37">r</text:span><text:span text:style-name="T25">o</text:span><text:span text:style-name="T37">c</text:span><text:span text:style-name="T11">e</text:span><text:span text:style-name="T37">ss</text:span><text:span text:style-name="T25">o</text:span><text:span text:style-name="T61"> </text:span><text:span text:style-name="T25">de</text:span><text:span text:style-name="T87"> </text:span><text:span text:style-name="T18">v</text:span><text:span text:style-name="T11">a</text:span><text:span text:style-name="T18">l</text:span><text:span text:style-name="T37">i</text:span><text:span text:style-name="T25">da</text:span><text:span text:style-name="T37">ç</text:span><text:span text:style-name="T25">ão</text:span><text:span text:style-name="T66"> </text:span><text:span text:style-name="T25">dos a</text:span><text:span text:style-name="T37">r</text:span><text:span text:style-name="T25">te</text:span><text:span text:style-name="T11">f</text:span><text:span text:style-name="T25">ato</text:span><text:span text:style-name="T37">s</text:span><text:span text:style-name="T25">/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134"> </text:span><text:span text:style-name="T25">ent</text:span><text:span text:style-name="T37">r</text:span><text:span text:style-name="T11">e</text:span><text:span text:style-name="T25">gu</text:span><text:span text:style-name="T11">e</text:span><text:span text:style-name="T25">s</text:span><text:span text:style-name="T130"> </text:span><text:span text:style-name="T25">não</text:span><text:span text:style-name="T107"> </text:span><text:span text:style-name="T37">s</text:span><text:span text:style-name="T25">e</text:span><text:span text:style-name="T37">r</text:span><text:span text:style-name="T25">á</text:span><text:span text:style-name="T107"> </text:span><text:span text:style-name="T37">c</text:span><text:span text:style-name="T11">o</text:span><text:span text:style-name="T25">n</text:span><text:span text:style-name="T37">s</text:span><text:span text:style-name="T18">i</text:span><text:span text:style-name="T25">de</text:span><text:span text:style-name="T6">r</text:span><text:span text:style-name="T25">ado</text:span><text:span text:style-name="T135"> </text:span><text:span text:style-name="T11">n</text:span><text:span text:style-name="T25">o</text:span><text:span text:style-name="T112"> </text:span><text:span text:style-name="T25">p</text:span><text:span text:style-name="T37">r</text:span><text:span text:style-name="T11">a</text:span><text:span text:style-name="T18">z</text:span><text:span text:style-name="T25">o</text:span><text:span text:style-name="T131"> </text:span><text:span text:style-name="T11">d</text:span><text:span text:style-name="T25">e</text:span><text:span text:style-name="T112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11">ã</text:span><text:span text:style-name="T25">o do</text:span><text:span text:style-name="T34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</text:span><text:span text:style-name="T63"> </text:span><text:span text:style-name="T11">p</text:span><text:span text:style-name="T25">e</text:span><text:span text:style-name="T37">l</text:span><text:span text:style-name="T25">a</text:span><text:span text:style-name="T2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37">T</text:span><text:span text:style-name="T18">A</text:span><text:span text:style-name="T25">D</text:span><text:span text:style-name="T11">A</text:span><text:span text:style-name="T25">.</text:span></text:p>
      <text:p text:style-name="P31"/>
      <text:p text:style-name="P42"><text:span text:style-name="T25">4.3.4 <text:s text:c="2"/></text:span><text:span text:style-name="T142"><text:s/></text:span><text:span text:style-name="T25">O</text:span><text:span text:style-name="T136"> </text:span><text:span text:style-name="T25">p</text:span><text:span text:style-name="T37">r</text:span><text:span text:style-name="T25">o</text:span><text:span text:style-name="T37">c</text:span><text:span text:style-name="T25">e</text:span><text:span text:style-name="T37">ss</text:span><text:span text:style-name="T25">o</text:span><text:span text:style-name="T111"> </text:span><text:span text:style-name="T25">de</text:span><text:span text:style-name="T136"> </text:span><text:span text:style-name="T37">v</text:span><text:span text:style-name="T25">a</text:span><text:span text:style-name="T37">l</text:span><text:span text:style-name="T18">i</text:span><text:span text:style-name="T25">da</text:span><text:span text:style-name="T37">ç</text:span><text:span text:style-name="T11">ã</text:span><text:span text:style-name="T25">o</text:span><text:span text:style-name="T119"> </text:span><text:span text:style-name="T25">te</text:span><text:span text:style-name="T37">r</text:span><text:span text:style-name="T25">á</text:span><text:span text:style-name="T132"> </text:span><text:span text:style-name="T37">c</text:span><text:span text:style-name="T25">o</text:span><text:span text:style-name="T43">m</text:span><text:span text:style-name="T25">o</text:span><text:span text:style-name="T129"> </text:span><text:span text:style-name="T25">ob</text:span><text:span text:style-name="T37">j</text:span><text:span text:style-name="T25">et</text:span><text:span text:style-name="T37">i</text:span><text:span text:style-name="T18">v</text:span><text:span text:style-name="T25">o</text:span><text:span text:style-name="T129"> </text:span><text:span text:style-name="T37">c</text:span><text:span text:style-name="T18">l</text:span><text:span text:style-name="T25">a</text:span><text:span text:style-name="T37">ss</text:span><text:span text:style-name="T18">i</text:span><text:span text:style-name="T11">f</text:span><text:span text:style-name="T37">ic</text:span><text:span text:style-name="T25">ar</text:span><text:span text:style-name="T109"> </text:span><text:span text:style-name="T25">os</text:span><text:span text:style-name="T126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132"> </text:span><text:span text:style-name="T25">e</text:span><text:span text:style-name="T126"> </text:span><text:span text:style-name="T25">a</text:span><text:span text:style-name="T37">r</text:span><text:span text:style-name="T11">t</text:span><text:span text:style-name="T25">e</text:span><text:span text:style-name="T11">f</text:span><text:span text:style-name="T25">at</text:span><text:span text:style-name="T11">o</text:span><text:span text:style-name="T25">s</text:span><text:span text:style-name="T119"> </text:span><text:span text:style-name="T25">de u</text:span><text:span text:style-name="T43">m</text:span><text:span text:style-name="T25">a</text:span><text:span text:style-name="T2"> </text:span><text:span text:style-name="T25">ent</text:span><text:span text:style-name="T37">r</text:span><text:span text:style-name="T25">ega</text:span><text:span text:style-name="T100"> </text:span><text:span text:style-name="T37">c</text:span><text:span text:style-name="T25">o</text:span><text:span text:style-name="T43">m</text:span><text:span text:style-name="T25">o</text:span><text:span text:style-name="T97"> </text:span><text:span text:style-name="T37">“</text:span><text:span text:style-name="T25">a</text:span><text:span text:style-name="T37">c</text:span><text:span text:style-name="T25">e</text:span><text:span text:style-name="T18">i</text:span><text:span text:style-name="T25">to”</text:span><text:span text:style-name="T31"> </text:span><text:span text:style-name="T25">ou</text:span><text:span text:style-name="T34"> </text:span><text:span text:style-name="T37">“</text:span><text:span text:style-name="T25">d</text:span><text:span text:style-name="T11">e</text:span><text:span text:style-name="T18">v</text:span><text:span text:style-name="T11">o</text:span><text:span text:style-name="T37">l</text:span><text:span text:style-name="T18">vi</text:span><text:span text:style-name="T11">d</text:span><text:span text:style-name="T25">o</text:span><text:span text:style-name="T37">”</text:span><text:span text:style-name="T25">.</text:span></text:p>
      <text:p text:style-name="P6"/>
      <text:p text:style-name="P68"><text:span text:style-name="T25">4.3.</text:span><text:span text:style-name="T11">4</text:span><text:span text:style-name="T25">.1 <text:s text:c="2"/></text:span><text:span text:style-name="T70"><text:s/></text:span><text:span text:style-name="T25">A</text:span><text:span text:style-name="T65"> </text:span><text:span text:style-name="T37">c</text:span><text:span text:style-name="T18">l</text:span><text:span text:style-name="T25">a</text:span><text:span text:style-name="T37">ss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 </text:span><text:span text:style-name="T6">“</text:span><text:span text:style-name="T25">d</text:span><text:span text:style-name="T11">e</text:span><text:span text:style-name="T18">v</text:span><text:span text:style-name="T25">o</text:span><text:span text:style-name="T37">lv</text:span><text:span text:style-name="T18">i</text:span><text:span text:style-name="T25">do”</text:span><text:span text:style-name="T70"> </text:span><text:span text:style-name="T25">e</text:span><text:span text:style-name="T11">f</text:span><text:span text:style-name="T25">etua</text:span><text:span text:style-name="T11">d</text:span><text:span text:style-name="T25">a</text:span><text:span text:style-name="T54"> </text:span><text:span text:style-name="T11">p</text:span><text:span text:style-name="T25">e</text:span><text:span text:style-name="T18">l</text:span><text:span text:style-name="T25">o</text:span><text:span text:style-name="T73"> </text:span><text:span text:style-name="T18">B</text:span><text:span text:style-name="T6">N</text:span><text:span text:style-name="T25">B</text:span><text:span text:style-name="T66"> </text:span><text:span text:style-name="T25">pa</text:span><text:span text:style-name="T37">r</text:span><text:span text:style-name="T25">a</text:span><text:span text:style-name="T65"> </text:span><text:span text:style-name="T11">u</text:span><text:span text:style-name="T43">m</text:span><text:span text:style-name="T25">a</text:span><text:span text:style-name="T61"> </text:span><text:span text:style-name="T25">ent</text:span><text:span text:style-name="T37">r</text:span><text:span text:style-name="T25">ega</text:span><text:span text:style-name="T43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11">a</text:span><text:span text:style-name="T25">da pe</text:span><text:span text:style-name="T37">l</text:span><text:span text:style-name="T25">a</text:span><text:span text:style-name="T66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n</text:span><text:span text:style-name="T11">ã</text:span><text:span text:style-name="T25">o</text:span><text:span text:style-name="T73"> </text:span><text:span text:style-name="T25">a</text:span><text:span text:style-name="T77"> </text:span><text:span text:style-name="T11">a</text:span><text:span text:style-name="T25">uto</text:span><text:span text:style-name="T37">ri</text:span><text:span text:style-name="T18">z</text:span><text:span text:style-name="T25">a</text:span><text:span text:style-name="T68"> </text:span><text:span text:style-name="T25">a</text:span><text:span text:style-name="T75"> </text:span><text:span text:style-name="T11">f</text:span><text:span text:style-name="T25">atu</text:span><text:span text:style-name="T37">r</text:span><text:span text:style-name="T25">ar</text:span><text:span text:style-name="T68"> </text:span><text:span text:style-name="T25">os</text:span><text:span text:style-name="T77"> </text:span><text:span text:style-name="T54">s</text:span><text:span text:style-name="T25">e</text:span><text:span text:style-name="T37">r</text:span><text:span text:style-name="T18">vi</text:span><text:span text:style-name="T37">ç</text:span><text:span text:style-name="T25">os</text:span><text:span text:style-name="T68"> </text:span><text:span text:style-name="T25">e</text:span><text:span text:style-name="T75"> </text:span><text:span text:style-name="T25">a</text:span><text:span text:style-name="T77"> </text:span><text:span text:style-name="T11">o</text:span><text:span text:style-name="T25">b</text:span><text:span text:style-name="T37">r</text:span><text:span text:style-name="T18">i</text:span><text:span text:style-name="T11">g</text:span><text:span text:style-name="T25">a</text:span><text:span text:style-name="T66"> </text:span><text:span text:style-name="T25">a </text:span><text:span text:style-name="T37">r</text:span><text:span text:style-name="T25">ea</text:span><text:span text:style-name="T18">l</text:span><text:span text:style-name="T37">i</text:span><text:span text:style-name="T18">z</text:span><text:span text:style-name="T25">ar</text:span><text:span text:style-name="T109"> </text:span><text:span text:style-name="T25">os</text:span><text:span text:style-name="T119"> </text:span><text:span text:style-name="T25">a</text:span><text:span text:style-name="T37">j</text:span><text:span text:style-name="T25">u</text:span><text:span text:style-name="T37">s</text:span><text:span text:style-name="T25">tes</text:span><text:span text:style-name="T107"> </text:span><text:span text:style-name="T25">ap</text:span><text:span text:style-name="T11">o</text:span><text:span text:style-name="T25">nt</text:span><text:span text:style-name="T11">a</text:span><text:span text:style-name="T25">dos</text:span><text:span text:style-name="T114"> </text:span><text:span text:style-name="T25">na</text:span><text:span text:style-name="T109"> </text:span><text:span text:style-name="T11">a</text:span><text:span text:style-name="T18">v</text:span><text:span text:style-name="T11">a</text:span><text:span text:style-name="T18">l</text:span><text:span text:style-name="T37">i</text:span><text:span text:style-name="T25">a</text:span><text:span text:style-name="T37">ç</text:span><text:span text:style-name="T25">ão</text:span><text:span text:style-name="T114"> </text:span><text:span text:style-name="T11">d</text:span><text:span text:style-name="T25">a</text:span><text:span text:style-name="T109"> </text:span><text:span text:style-name="T25">e</text:span><text:span text:style-name="T11">n</text:span><text:span text:style-name="T25">t</text:span><text:span text:style-name="T37">r</text:span><text:span text:style-name="T11">e</text:span><text:span text:style-name="T25">ga,</text:span><text:span text:style-name="T116"> </text:span><text:span text:style-name="T37">s</text:span><text:span text:style-name="T25">em</text:span><text:span text:style-name="T132"> </text:span><text:span text:style-name="T25">a</text:span><text:span text:style-name="T18">l</text:span><text:span text:style-name="T25">te</text:span><text:span text:style-name="T37">r</text:span><text:span text:style-name="T25">a</text:span><text:span text:style-name="T37">ç</text:span><text:span text:style-name="T25">ão</text:span><text:span text:style-name="T114"> </text:span><text:span text:style-name="T11">d</text:span><text:span text:style-name="T25">e p</text:span><text:span text:style-name="T37">r</text:span><text:span text:style-name="T11">a</text:span><text:span text:style-name="T31">z</text:span><text:span text:style-name="T25">o</text:span><text:span text:style-name="T68"> </text:span><text:span text:style-name="T25">e</text:span><text:span text:style-name="T77"> </text:span><text:span text:style-name="T18">v</text:span><text:span text:style-name="T25">a</text:span><text:span text:style-name="T37">l</text:span><text:span text:style-name="T25">o</text:span><text:span text:style-name="T37">r</text:span><text:span text:style-name="T25">es</text:span><text:span text:style-name="T70"> </text:span><text:span text:style-name="T25">p</text:span><text:span text:style-name="T37">r</text:span><text:span text:style-name="T11">e</text:span><text:span text:style-name="T18">v</text:span><text:span text:style-name="T37">i</text:span><text:span text:style-name="T25">a</text:span><text:span text:style-name="T11">m</text:span><text:span text:style-name="T25">ente</text:span><text:span text:style-name="T11"> </text:span><text:span text:style-name="T25">e</text:span><text:span text:style-name="T37">s</text:span><text:span text:style-name="T25">tab</text:span><text:span text:style-name="T11">e</text:span><text:span text:style-name="T18">l</text:span><text:span text:style-name="T25">e</text:span><text:span text:style-name="T54">c</text:span><text:span text:style-name="T18">i</text:span><text:span text:style-name="T25">dos </text:span><text:span text:style-name="T11">q</text:span><text:span text:style-name="T25">ua</text:span><text:span text:style-name="T11">nd</text:span><text:span text:style-name="T25">o</text:span><text:span text:style-name="T43"> </text:span><text:span text:style-name="T25">da</text:span><text:span text:style-name="T73"> </text:span><text:span text:style-name="T25">auto</text:span><text:span text:style-name="T6">r</text:span><text:span text:style-name="T37">i</text:span><text:span text:style-name="T18">z</text:span><text:span text:style-name="T25">a</text:span><text:span text:style-name="T37">ç</text:span><text:span text:style-name="T25">ão</text:span><text:span text:style-name="T37"> </text:span><text:span text:style-name="T11">d</text:span><text:span text:style-name="T25">o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63"> </text:span><text:span text:style-name="T11">p</text:span><text:span text:style-name="T25">e</text:span><text:span text:style-name="T37">l</text:span><text:span text:style-name="T25">o</text:span><text:span text:style-name="T2"> </text:span><text:span text:style-name="T11">B</text:span><text:span text:style-name="T25">N</text:span><text:span text:style-name="T18">B</text:span><text:span text:style-name="T25">.</text:span></text:p>
      <text:p text:style-name="P6"/>
      <text:p text:style-name="P67"><text:span text:style-name="T25">4.3.</text:span><text:span text:style-name="T11">4</text:span><text:span text:style-name="T25">.2 <text:s text:c="2"/></text:span><text:span text:style-name="T73"><text:s/></text:span><text:span text:style-name="T37">F</text:span><text:span text:style-name="T18">i</text:span><text:span text:style-name="T25">n</text:span><text:span text:style-name="T11">a</text:span><text:span text:style-name="T18">l</text:span><text:span text:style-name="T37">i</text:span><text:span text:style-name="T18">z</text:span><text:span text:style-name="T11">a</text:span><text:span text:style-name="T25">dos os</text:span><text:span text:style-name="T68"> </text:span><text:span text:style-name="T25">a</text:span><text:span text:style-name="T37">j</text:span><text:span text:style-name="T25">u</text:span><text:span text:style-name="T37">s</text:span><text:span text:style-name="T25">tes</text:span><text:span text:style-name="T54"> </text:span><text:span text:style-name="T25">por</text:span><text:span text:style-name="T61"> </text:span><text:span text:style-name="T25">pa</text:span><text:span text:style-name="T37">r</text:span><text:span text:style-name="T25">te</text:span><text:span text:style-name="T54"> </text:span><text:span text:style-name="T25">da</text:span><text:span text:style-name="T61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2"> </text:span><text:span text:style-name="T11">o</text:span><text:span text:style-name="T37">c</text:span><text:span text:style-name="T25">o</text:span><text:span text:style-name="T37">rr</text:span><text:span text:style-name="T25">e</text:span><text:span text:style-name="T37">r</text:span><text:span text:style-name="T25">á</text:span><text:span text:style-name="T11"> </text:span><text:span text:style-name="T25">no</text:span><text:span text:style-name="T18">v</text:span><text:span text:style-name="T25">a</text:span><text:span text:style-name="T43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, no</text:span><text:span text:style-name="T37">v</text:span><text:span text:style-name="T25">o </text:span><text:span text:style-name="T37">r</text:span><text:span text:style-name="T25">e</text:span><text:span text:style-name="T37">c</text:span><text:span text:style-name="T25">e</text:span><text:span text:style-name="T11">b</text:span><text:span text:style-name="T18">i</text:span><text:span text:style-name="T43">m</text:span><text:span text:style-name="T25">ento,</text:span><text:span text:style-name="T100"> </text:span><text:span text:style-name="T25">n</text:span><text:span text:style-name="T11">o</text:span><text:span text:style-name="T18">v</text:span><text:span text:style-name="T25">a</text:span><text:span text:style-name="T6"> </text:span><text:span text:style-name="T18">v</text:span><text:span text:style-name="T11">a</text:span><text:span text:style-name="T18">li</text:span><text:span text:style-name="T11">d</text:span><text:span text:style-name="T25">a</text:span><text:span text:style-name="T37">ç</text:span><text:span text:style-name="T25">ão</text:span><text:span text:style-name="T18"> </text:span><text:span text:style-name="T25">até</text:span><text:span text:style-name="T37"> </text:span><text:span text:style-name="T11">q</text:span><text:span text:style-name="T25">ue</text:span><text:span text:style-name="T54"> </text:span><text:span text:style-name="T25">os</text:span><text:span text:style-name="T54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37"> s</text:span><text:span text:style-name="T25">e</text:span><text:span text:style-name="T37">j</text:span><text:span text:style-name="T34">a</text:span><text:span text:style-name="T25">m</text:span><text:span text:style-name="T54"> </text:span><text:span text:style-name="T37">c</text:span><text:span text:style-name="T25">on</text:span><text:span text:style-name="T37">s</text:span><text:span text:style-name="T18">i</text:span><text:span text:style-name="T25">de</text:span><text:span text:style-name="T37">r</text:span><text:span text:style-name="T25">ado</text:span><text:span text:style-name="T54">s</text:span><text:span text:style-name="T25">, pe</text:span><text:span text:style-name="T37">l</text:span><text:span text:style-name="T25">o</text:span><text:span text:style-name="T2"> </text:span><text:span text:style-name="T18">B</text:span><text:span text:style-name="T6">N</text:span><text:span text:style-name="T18">B</text:span><text:span text:style-name="T25">,</text:span><text:span text:style-name="T2"> </text:span><text:span text:style-name="T37">c</text:span><text:span text:style-name="T25">o</text:span><text:span text:style-name="T43">m</text:span><text:span text:style-name="T25">o</text:span><text:span text:style-name="T97"> </text:span><text:span text:style-name="T25">a</text:span><text:span text:style-name="T37">c</text:span><text:span text:style-name="T25">e</text:span><text:span text:style-name="T18">i</text:span><text:span text:style-name="T11">t</text:span><text:span text:style-name="T25">o</text:span><text:span text:style-name="T37">s</text:span><text:span text:style-name="T25">.</text:span></text:p>
      <text:p text:style-name="P49"/>
      <text:p text:style-name="P93"><text:span text:style-name="T25">4.3.</text:span><text:span text:style-name="T11">4</text:span><text:span text:style-name="T25">.2.1<text:tab/>A<text:tab/></text:span><text:span text:style-name="T37">c</text:span><text:span text:style-name="T25">ada<text:tab/></text:span><text:span text:style-name="T37">c</text:span><text:span text:style-name="T18">i</text:span><text:span text:style-name="T37">c</text:span><text:span text:style-name="T18">l</text:span><text:span text:style-name="T25">o<text:tab/></text:span><text:span text:style-name="T37">(</text:span><text:span text:style-name="T25">ent</text:span><text:span text:style-name="T37">r</text:span><text:span text:style-name="T11">e</text:span><text:span text:style-name="T25">ga,<text:tab/></text:span><text:span text:style-name="T37">r</text:span><text:span text:style-name="T25">e</text:span><text:span text:style-name="T37">c</text:span><text:span text:style-name="T25">eb</text:span><text:span text:style-name="T18">i</text:span><text:span text:style-name="T43">m</text:span><text:span text:style-name="T25">ento,<text:tab/></text:span><text:span text:style-name="T18">v</text:span><text:span text:style-name="T25">a</text:span><text:span text:style-name="T37">l</text:span><text:span text:style-name="T18">i</text:span><text:span text:style-name="T11">d</text:span><text:span text:style-name="T25">a</text:span><text:span text:style-name="T37">ç</text:span><text:span text:style-name="T25">ã</text:span><text:span text:style-name="T11">o</text:span><text:span text:style-name="T25">)<text:tab/></text:span><text:span text:style-name="T37">s</text:span><text:span text:style-name="T25">e</text:span><text:span text:style-name="T37">r</text:span><text:span text:style-name="T25">ão </text:span><text:span text:style-name="T18">v</text:span><text:span text:style-name="T25">e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11">d</text:span><text:span text:style-name="T25">as</text:span><text:span text:style-name="T81"> </text:span><text:span text:style-name="T25">as</text:span><text:span text:style-name="T18"> </text:span><text:span text:style-name="T37">c</text:span><text:span text:style-name="T25">on</text:span><text:span text:style-name="T11">f</text:span><text:span text:style-name="T25">o</text:span><text:span text:style-name="T37">r</text:span><text:span text:style-name="T43">m</text:span><text:span text:style-name="T18">i</text:span><text:span text:style-name="T25">dade</text:span><text:span text:style-name="T37">s</text:span><text:span text:style-name="T25">.</text:span></text:p>
      <text:p text:style-name="P31"/>
      <text:p text:style-name="P98"><text:span text:style-name="T25">4.3.</text:span><text:span text:style-name="T11">4</text:span><text:span text:style-name="T25">.2.2<text:tab/></text:span><text:span text:style-name="T37">Oc</text:span><text:span text:style-name="T25">o</text:span><text:span text:style-name="T37">rr</text:span><text:span text:style-name="T25">e</text:span><text:span text:style-name="T37">r</text:span><text:span text:style-name="T25">á</text:span><text:span text:style-name="T81"> </text:span><text:span text:style-name="T25">a</text:span><text:span text:style-name="T37">c</text:span><text:span text:style-name="T25">u</text:span><text:span text:style-name="T43">m</text:span><text:span text:style-name="T25">u</text:span><text:span text:style-name="T18">l</text:span><text:span text:style-name="T25">a</text:span><text:span text:style-name="T37">ç</text:span><text:span text:style-name="T25">ão</text:span><text:span text:style-name="T83"> </text:span><text:span text:style-name="T25">dos </text:span><text:span text:style-name="T37">i</text:span><text:span text:style-name="T25">nd</text:span><text:span text:style-name="T18">i</text:span><text:span text:style-name="T37">c</text:span><text:span text:style-name="T11">a</text:span><text:span text:style-name="T25">do</text:span><text:span text:style-name="T37">r</text:span><text:span text:style-name="T25">es</text:span><text:span text:style-name="T81"> </text:span><text:span text:style-name="T25">a</text:span><text:span text:style-name="T48"> </text:span><text:span text:style-name="T37">c</text:span><text:span text:style-name="T11">a</text:span><text:span text:style-name="T25">da</text:span><text:span text:style-name="T48"> </text:span><text:span text:style-name="T25">ent</text:span><text:span text:style-name="T37">r</text:span><text:span text:style-name="T11">e</text:span><text:span text:style-name="T25">ga.</text:span></text:p>
      <text:p text:style-name="P6"/>
      <text:p text:style-name="P60"><text:span text:style-name="T25">4.3.</text:span><text:span text:style-name="T11">4</text:span><text:span text:style-name="T25">.3<text:tab/>O</text:span><text:span text:style-name="T18"> </text:span><text:span text:style-name="T25">a</text:span><text:span text:style-name="T37">c</text:span><text:span text:style-name="T25">e</text:span><text:span text:style-name="T18">i</text:span><text:span text:style-name="T25">te</text:span><text:span text:style-name="T34"> </text:span><text:span text:style-name="T25">ou a</text:span><text:span text:style-name="T48"> </text:span><text:span text:style-name="T11">d</text:span><text:span text:style-name="T25">e</text:span><text:span text:style-name="T37">v</text:span><text:span text:style-name="T25">o</text:span><text:span text:style-name="T18">l</text:span><text:span text:style-name="T25">u</text:span><text:span text:style-name="T37">ç</text:span><text:span text:style-name="T11">ã</text:span><text:span text:style-name="T25">o</text:span><text:span text:style-name="T79"> </text:span><text:span text:style-name="T37">s</text:span><text:span text:style-name="T11">e</text:span><text:span text:style-name="T37">r</text:span><text:span text:style-name="T25">á</text:span><text:span text:style-name="T2"> </text:span><text:span text:style-name="T37">r</text:span><text:span text:style-name="T25">eg</text:span><text:span text:style-name="T18">i</text:span><text:span text:style-name="T37">s</text:span><text:span text:style-name="T25">t</text:span><text:span text:style-name="T37">r</text:span><text:span text:style-name="T11">a</text:span><text:span text:style-name="T25">do</text:span><text:span text:style-name="T79"> </text:span><text:span text:style-name="T11">n</text:span><text:span text:style-name="T25">a</text:span><text:span text:style-name="T34"> </text:span><text:span text:style-name="T37">F</text:span><text:span text:style-name="T25">e</text:span><text:span text:style-name="T37">rr</text:span><text:span text:style-name="T25">a</text:span><text:span text:style-name="T43">m</text:span><text:span text:style-name="T25">enta</text:span><text:span text:style-name="T59"> </text:span><text:span text:style-name="T25">de Cont</text:span><text:span text:style-name="T37">r</text:span><text:span text:style-name="T11">o</text:span><text:span text:style-name="T18">l</text:span><text:span text:style-name="T11">e</text:span><text:span text:style-name="T25">.</text:span></text:p>
      <text:p text:style-name="P99"><text:span text:style-name="T25">4.3.</text:span><text:span text:style-name="T11">4</text:span><text:span text:style-name="T25">.4 <text:s text:c="2"/></text:span><text:span text:style-name="T73"><text:s/></text:span><text:span text:style-name="T18">P</text:span><text:span text:style-name="T25">a</text:span><text:span text:style-name="T37">r</text:span><text:span text:style-name="T25">a</text:span><text:span text:style-name="T131"> </text:span><text:span text:style-name="T11">f</text:span><text:span text:style-name="T18">i</text:span><text:span text:style-name="T25">ns</text:span><text:span text:style-name="T109"> </text:span><text:span text:style-name="T25">de</text:span><text:span text:style-name="T112"> </text:span><text:span text:style-name="T11">a</text:span><text:span text:style-name="T25">pu</text:span><text:span text:style-name="T37">r</text:span><text:span text:style-name="T25">a</text:span><text:span text:style-name="T37">ç</text:span><text:span text:style-name="T11">ã</text:span><text:span text:style-name="T25">o</text:span><text:span text:style-name="T135"> </text:span><text:span text:style-name="T11">d</text:span><text:span text:style-name="T25">os</text:span><text:span text:style-name="T112"> </text:span><text:span text:style-name="T25">p</text:span><text:span text:style-name="T37">r</text:span><text:span text:style-name="T11">a</text:span><text:span text:style-name="T18">z</text:span><text:span text:style-name="T25">os</text:span><text:span text:style-name="T131"> </text:span><text:span text:style-name="T25">e</text:span><text:span text:style-name="T119"> </text:span><text:span text:style-name="T25">pe</text:span><text:span text:style-name="T11">n</text:span><text:span text:style-name="T25">a</text:span><text:span text:style-name="T37">l</text:span><text:span text:style-name="T18">i</text:span><text:span text:style-name="T25">d</text:span><text:span text:style-name="T11">a</text:span><text:span text:style-name="T25">des</text:span><text:span text:style-name="T105"> </text:span><text:span text:style-name="T43">m</text:span><text:span text:style-name="T25">en</text:span><text:span text:style-name="T37">c</text:span><text:span text:style-name="T18">i</text:span><text:span text:style-name="T25">o</text:span><text:span text:style-name="T11">n</text:span><text:span text:style-name="T25">ados</text:span><text:span text:style-name="T135"> </text:span><text:span text:style-name="T25">no</text:span><text:span text:style-name="T112"> </text:span><text:span text:style-name="T25">I</text:span><text:span text:style-name="T11">t</text:span><text:span text:style-name="T25">em</text:span><text:span text:style-name="T119"> </text:span><text:span text:style-name="T25">6 de</text:span><text:span text:style-name="T37">s</text:span><text:span text:style-name="T25">te</text:span><text:span text:style-name="T112"> </text:span><text:span text:style-name="T11">A</text:span><text:span text:style-name="T25">ne</text:span><text:span text:style-name="T37">x</text:span><text:span text:style-name="T25">o,</text:span><text:span text:style-name="T131"> </text:span><text:span text:style-name="T25">a</text:span><text:span text:style-name="T129"> </text:span><text:span text:style-name="T25">data</text:span><text:span text:style-name="T119"> </text:span><text:span text:style-name="T25">da</text:span><text:span text:style-name="T109"> </text:span><text:span text:style-name="T11">e</text:span><text:span text:style-name="T25">nt</text:span><text:span text:style-name="T37">r</text:span><text:span text:style-name="T25">ega</text:span><text:span text:style-name="T131"> </text:span><text:span text:style-name="T37">s</text:span><text:span text:style-name="T25">e</text:span><text:span text:style-name="T37">r</text:span><text:span text:style-name="T25">á</text:span><text:span text:style-name="T111"> </text:span><text:span text:style-name="T11">a</text:span><text:span text:style-name="T25">q</text:span><text:span text:style-name="T11">u</text:span><text:span text:style-name="T25">e</text:span><text:span text:style-name="T18">l</text:span><text:span text:style-name="T25">a</text:span><text:span text:style-name="T111"> </text:span><text:span text:style-name="T25">em</text:span><text:span text:style-name="T124"> </text:span><text:span text:style-name="T25">que</text:span><text:span text:style-name="T111"> </text:span><text:span text:style-name="T25">a</text:span><text:span text:style-name="T119"> </text:span><text:span text:style-name="T25">ent</text:span><text:span text:style-name="T37">r</text:span><text:span text:style-name="T11">e</text:span><text:span text:style-name="T25">ga</text:span><text:span text:style-name="T131"> </text:span><text:span text:style-name="T37">r</text:span><text:span text:style-name="T25">e</text:span><text:span text:style-name="T37">c</text:span><text:span text:style-name="T25">e</text:span><text:span text:style-name="T11">b</text:span><text:span text:style-name="T25">a</text:span><text:span text:style-name="T131"> </text:span><text:span text:style-name="T25">a </text:span><text:span text:style-name="T37">c</text:span><text:span text:style-name="T18">l</text:span><text:span text:style-name="T25">a</text:span><text:span text:style-name="T37">ss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83"> </text:span><text:span text:style-name="T37">“</text:span><text:span text:style-name="T25">a</text:span><text:span text:style-name="T37">c</text:span><text:span text:style-name="T25">e</text:span><text:span text:style-name="T18">i</text:span><text:span text:style-name="T11">t</text:span><text:span text:style-name="T25">o</text:span><text:span text:style-name="T37">”</text:span><text:span text:style-name="T25">.</text:span></text:p>
      <text:p text:style-name="P31"/>
      <text:p text:style-name="P100"><text:span text:style-name="T25">4.3.</text:span><text:span text:style-name="T11">4</text:span><text:span text:style-name="T25">.5 <text:s text:c="2"/></text:span><text:span text:style-name="T73"><text:s/></text:span><text:span text:style-name="T18">A</text:span><text:span text:style-name="T25">pós</text:span><text:span text:style-name="T107"> </text:span><text:span text:style-name="T25">o</text:span><text:span text:style-name="T119"> </text:span><text:span text:style-name="T37">r</text:span><text:span text:style-name="T25">e</text:span><text:span text:style-name="T11">g</text:span><text:span text:style-name="T18">i</text:span><text:span text:style-name="T37">s</text:span><text:span text:style-name="T25">t</text:span><text:span text:style-name="T37">r</text:span><text:span text:style-name="T25">o</text:span><text:span text:style-name="T114"> </text:span><text:span text:style-name="T25">do</text:span><text:span text:style-name="T109"> </text:span><text:span text:style-name="T25">a</text:span><text:span text:style-name="T37">c</text:span><text:span text:style-name="T25">e</text:span><text:span text:style-name="T37">i</text:span><text:span text:style-name="T25">te</text:span><text:span text:style-name="T107"> </text:span><text:span text:style-name="T25">na</text:span><text:span text:style-name="T112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</text:span><text:span text:style-name="T114"> </text:span><text:span text:style-name="T25">dos</text:span><text:span text:style-name="T109"> </text:span><text:span text:style-name="T25">a</text:span><text:span text:style-name="T37">r</text:span><text:span text:style-name="T25">te</text:span><text:span text:style-name="T11">f</text:span><text:span text:style-name="T25">atos</text:span><text:span text:style-name="T114"> </text:span><text:span text:style-name="T11">o</text:span><text:span text:style-name="T25">u</text:span><text:span text:style-name="T112"> </text:span><text:span text:style-name="T25">a</text:span><text:span text:style-name="T11">p</text:span><text:span text:style-name="T25">ós</text:span><text:span text:style-name="T107"> </text:span><text:span text:style-name="T25">o</text:span><text:span text:style-name="T111"> </text:span><text:span text:style-name="T37">r</text:span><text:span text:style-name="T25">e</text:span><text:span text:style-name="T11">g</text:span><text:span text:style-name="T18">i</text:span><text:span text:style-name="T37">s</text:span><text:span text:style-name="T25">t</text:span><text:span text:style-name="T37">r</text:span><text:span text:style-name="T25">o</text:span><text:span text:style-name="T114"> </text:span><text:span text:style-name="T11">d</text:span><text:span text:style-name="T25">e </text:span><text:span text:style-name="T11">f</text:span><text:span text:style-name="T25">atu</text:span><text:span text:style-name="T37">r</text:span><text:span text:style-name="T25">a</text:span><text:span text:style-name="T43">m</text:span><text:span text:style-name="T25">ento, não</text:span><text:span text:style-name="T68"> </text:span><text:span text:style-name="T37">s</text:span><text:span text:style-name="T25">e</text:span><text:span text:style-name="T37">r</text:span><text:span text:style-name="T11">ã</text:span><text:span text:style-name="T25">o</text:span><text:span text:style-name="T70"> </text:span><text:span text:style-name="T11">pe</text:span><text:span text:style-name="T18">r</text:span><text:span text:style-name="T43">m</text:span><text:span text:style-name="T18">i</text:span><text:span text:style-name="T25">t</text:span><text:span text:style-name="T18">i</text:span><text:span text:style-name="T25">das</text:span><text:span text:style-name="T6"> 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õ</text:span><text:span text:style-name="T25">es</text:span><text:span text:style-name="T6"> </text:span><text:span text:style-name="T25">o</text:span><text:span text:style-name="T37">r</text:span><text:span text:style-name="T18">i</text:span><text:span text:style-name="T11">u</text:span><text:span text:style-name="T25">n</text:span><text:span text:style-name="T11">d</text:span><text:span text:style-name="T25">as</text:span><text:span text:style-name="T43"> </text:span><text:span text:style-name="T25">de</text:span><text:span text:style-name="T66"> </text:span><text:span text:style-name="T37">r</text:span><text:span text:style-name="T25">e</text:span><text:span text:style-name="T37">c</text:span><text:span text:style-name="T25">o</text:span><text:span text:style-name="T11">n</text:span><text:span text:style-name="T25">ta</text:span><text:span text:style-name="T11">g</text:span><text:span text:style-name="T25">em</text:span><text:span text:style-name="T43"> </text:span><text:span text:style-name="T25">de e</text:span><text:span text:style-name="T37">s</text:span><text:span text:style-name="T25">t</text:span><text:span text:style-name="T18">i</text:span><text:span text:style-name="T43">m</text:span><text:span text:style-name="T25">at</text:span><text:span text:style-name="T18">iv</text:span><text:span text:style-name="T25">a</text:span><text:span text:style-name="T37">s</text:span><text:span text:style-name="T25">.</text:span></text:p>
      <text:p text:style-name="P50"/>
      <text:p text:style-name="P71"><text:span text:style-name="T25">4.4<text:tab/></text:span><text:span text:style-name="T18">Al</text:span><text:span text:style-name="T11">t</text:span><text:span text:style-name="T25">e</text:span><text:span text:style-name="T37">r</text:span><text:span text:style-name="T25">a</text:span><text:span text:style-name="T37">ç</text:span><text:span text:style-name="T25">ão</text:span><text:span text:style-name="T97"> </text:span><text:span text:style-name="T25">de </text:span><text:span text:style-name="T18">E</text:span><text:span text:style-name="T37">sc</text:span><text:span text:style-name="T25">opo</text:span><text:span text:style-name="T2"> </text:span><text:span text:style-name="T25">dos</text:span><text:span text:style-name="T48"> </text:span><text:span text:style-name="T11">S</text:span><text:span text:style-name="T25">e</text:span><text:span text:style-name="T37">r</text:span><text:span text:style-name="T18">vi</text:span><text:span text:style-name="T37">ç</text:span><text:span text:style-name="T25">os</text:span><text:span text:style-name="T63"> </text:span><text:span text:style-name="T6">C</text:span><text:span text:style-name="T25">ont</text:span><text:span text:style-name="T37">r</text:span><text:span text:style-name="T25">a</text:span><text:span text:style-name="T11">t</text:span><text:span text:style-name="T25">ados</text:span></text:p>
      <text:p text:style-name="P19"/>
      <text:p text:style-name="P54"><text:span text:style-name="T25">4.4.2 <text:s text:c="2"/></text:span><text:span text:style-name="T142"><text:s/></text:span><text:span text:style-name="T18">P</text:span><text:span text:style-name="T25">a</text:span><text:span text:style-name="T37">r</text:span><text:span text:style-name="T25">a </text:span><text:span text:style-name="T66"><text:s/></text:span><text:span text:style-name="T11">f</text:span><text:span text:style-name="T18">i</text:span><text:span text:style-name="T25">ns </text:span><text:span text:style-name="T75"><text:s/></text:span><text:span text:style-name="T25">de</text:span><text:span text:style-name="T37">s</text:span><text:span text:style-name="T25">ta </text:span><text:span text:style-name="T73"><text:s/></text:span><text:span text:style-name="T37">c</text:span><text:span text:style-name="T25">ont</text:span><text:span text:style-name="T37">r</text:span><text:span text:style-name="T25">a</text:span><text:span text:style-name="T11">t</text:span><text:span text:style-name="T25">a</text:span><text:span text:style-name="T37">ç</text:span><text:span text:style-name="T25">ão, </text:span><text:span text:style-name="T43"><text:s/></text:span><text:span text:style-name="T25">a</text:span><text:span text:style-name="T18">l</text:span><text:span text:style-name="T11">t</text:span><text:span text:style-name="T25">e</text:span><text:span text:style-name="T37">r</text:span><text:span text:style-name="T25">a</text:span><text:span text:style-name="T37">ç</text:span><text:span text:style-name="T25">ão </text:span><text:span text:style-name="T68"><text:s/></text:span><text:span text:style-name="T25">de </text:span><text:span text:style-name="T75"><text:s/></text:span><text:span text:style-name="T25">e</text:span><text:span text:style-name="T37">sc</text:span><text:span text:style-name="T25">opo </text:span><text:span text:style-name="T65"><text:s/></text:span><text:span text:style-name="T25">é </text:span><text:span text:style-name="T77"><text:s/></text:span><text:span text:style-name="T25">a </text:span><text:span text:style-name="T87"><text:s/></text:span><text:span text:style-name="T43">m</text:span><text:span text:style-name="T25">udan</text:span><text:span text:style-name="T37">ç</text:span><text:span text:style-name="T25">a </text:span><text:span text:style-name="T43"><text:s/></text:span><text:span text:style-name="T37">s</text:span><text:span text:style-name="T25">o</text:span><text:span text:style-name="T37">l</text:span><text:span text:style-name="T18">i</text:span><text:span text:style-name="T37">c</text:span><text:span text:style-name="T18">i</text:span><text:span text:style-name="T11">t</text:span><text:span text:style-name="T25">ada </text:span><text:span text:style-name="T68"><text:s/></text:span><text:span text:style-name="T25">nos a</text:span><text:span text:style-name="T37">r</text:span><text:span text:style-name="T25">te</text:span><text:span text:style-name="T11">f</text:span><text:span text:style-name="T25">atos</text:span><text:span text:style-name="T2"> </text:span><text:span text:style-name="T25">ent</text:span><text:span text:style-name="T37">r</text:span><text:span text:style-name="T11">e</text:span><text:span text:style-name="T25">gues</text:span><text:span text:style-name="T34"> </text:span><text:span text:style-name="T25">à</text:span><text:span text:style-name="T37"> </text:span><text:span text:style-name="T25">C</text:span><text:span text:style-name="T37">O</text:span><text:span text:style-name="T6">N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83"> </text:span><text:span text:style-name="T25">os</text:span><text:span text:style-name="T37"> </text:span><text:span text:style-name="T25">qu</text:span><text:span text:style-name="T11">a</text:span><text:span text:style-name="T18">i</text:span><text:span text:style-name="T25">s</text:span><text:span text:style-name="T48"> </text:span><text:span text:style-name="T25">de</text:span><text:span text:style-name="T6">r</text:span><text:span text:style-name="T25">am</text:span><text:span text:style-name="T48"> </text:span><text:span text:style-name="T25">o</text:span><text:span text:style-name="T37">r</text:span><text:span text:style-name="T18">i</text:span><text:span text:style-name="T25">gem</text:span><text:span text:style-name="T37"> </text:span><text:span text:style-name="T25">à</text:span><text:span text:style-name="T37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2"> </text:span><text:span text:style-name="T25">do </text:span><text:span text:style-name="T37">s</text:span><text:span text:style-name="T25">e</text:span><text:span text:style-name="T6">r</text:span><text:span text:style-name="T18">vi</text:span><text:span text:style-name="T37">ç</text:span><text:span text:style-name="T25">o, de</text:span><text:span text:style-name="T37">c</text:span><text:span text:style-name="T25">o</text:span><text:span text:style-name="T37">rr</text:span><text:span text:style-name="T25">ente</text:span><text:span text:style-name="T100"> </text:span><text:span text:style-name="T25">de</text:span><text:span text:style-name="T34"> </text:span><text:span text:style-name="T43">m</text:span><text:span text:style-name="T25">udan</text:span><text:span text:style-name="T37">ç</text:span><text:span text:style-name="T25">as</text:span><text:span text:style-name="T100"> </text:span><text:span text:style-name="T11">n</text:span><text:span text:style-name="T25">os</text:span><text:span text:style-name="T48"> </text:span><text:span text:style-name="T37">r</text:span><text:span text:style-name="T25">equ</text:span><text:span text:style-name="T18">i</text:span><text:span text:style-name="T54">s</text:span><text:span text:style-name="T18">i</text:span><text:span text:style-name="T25">tos</text:span><text:span text:style-name="T100"> </text:span><text:span text:style-name="T11">f</text:span><text:span text:style-name="T25">un</text:span><text:span text:style-name="T37">c</text:span><text:span text:style-name="T18">i</text:span><text:span text:style-name="T11">o</text:span><text:span text:style-name="T25">n</text:span><text:span text:style-name="T11">a</text:span><text:span text:style-name="T18">i</text:span><text:span text:style-name="T25">s</text:span><text:span text:style-name="T100"> </text:span><text:span text:style-name="T25">ou não</text:span><text:span text:style-name="T31"> </text:span><text:span text:style-name="T11">f</text:span><text:span text:style-name="T25">un</text:span><text:span text:style-name="T37">ci</text:span><text:span text:style-name="T25">on</text:span><text:span text:style-name="T11">a</text:span><text:span text:style-name="T18">i</text:span><text:span text:style-name="T37">s</text:span><text:span text:style-name="T25">.</text:span></text:p>
      <text:p text:style-name="P17"/>
      <text:p text:style-name="P77"><text:span text:style-name="T25">4.4.3 <text:s text:c="2"/></text:span><text:span text:style-name="T142"><text:s/></text:span><text:span text:style-name="T25">Dep</text:span><text:span text:style-name="T11">e</text:span><text:span text:style-name="T25">nd</text:span><text:span text:style-name="T11">e</text:span><text:span text:style-name="T25">ndo</text:span><text:span text:style-name="T105"> </text:span><text:span text:style-name="T11">d</text:span><text:span text:style-name="T25">o</text:span><text:span text:style-name="T109"> </text:span><text:span text:style-name="T25">t</text:span><text:span text:style-name="T18">i</text:span><text:span text:style-name="T11">p</text:span><text:span text:style-name="T25">o</text:span><text:span text:style-name="T111"> </text:span><text:span text:style-name="T25">de</text:span><text:span text:style-name="T109"> </text:span><text:span text:style-name="T11">a</text:span><text:span text:style-name="T37">l</text:span><text:span text:style-name="T25">te</text:span><text:span text:style-name="T37">r</text:span><text:span text:style-name="T25">a</text:span><text:span text:style-name="T37">ç</text:span><text:span text:style-name="T25">ão</text:span><text:span text:style-name="T114"> </text:span><text:span text:style-name="T25">e</text:span><text:span text:style-name="T119"> </text:span><text:span text:style-name="T25">do</text:span><text:span text:style-name="T121"> </text:span><text:span text:style-name="T18">i</text:span><text:span text:style-name="T43">m</text:span><text:span text:style-name="T25">pa</text:span><text:span text:style-name="T37">c</text:span><text:span text:style-name="T25">to</text:span><text:span text:style-name="T131"> </text:span><text:span text:style-name="T25">na</text:span><text:span text:style-name="T109"> </text:span><text:span text:style-name="T37">Or</text:span><text:span text:style-name="T25">dem</text:span><text:span text:style-name="T112"> </text:span><text:span text:style-name="T25">de</text:span><text:span text:style-name="T109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,</text:span><text:span text:style-name="T116"> </text:span><text:span text:style-name="T25">d</text:span><text:span text:style-name="T11">e</text:span><text:span text:style-name="T18">v</text:span><text:span text:style-name="T25">e</text:span><text:span text:style-name="T112"> </text:span><text:span text:style-name="T11">h</text:span><text:span text:style-name="T25">a</text:span><text:span text:style-name="T18">v</text:span><text:span text:style-name="T25">er a</text:span><text:span text:style-name="T37">c</text:span><text:span text:style-name="T25">o</text:span><text:span text:style-name="T37">r</text:span><text:span text:style-name="T25">do</text:span><text:span text:style-name="T140"> </text:span><text:span text:style-name="T25">ent</text:span><text:span text:style-name="T37">r</text:span><text:span text:style-name="T25">e</text:span><text:span text:style-name="T123"> </text:span><text:span text:style-name="T25">o</text:span><text:span text:style-name="T145"> </text:span><text:span text:style-name="T11">B</text:span><text:span text:style-name="T25">NB</text:span><text:span text:style-name="T123"> </text:span><text:span text:style-name="T25">e</text:span><text:span text:style-name="T145"> </text:span><text:span text:style-name="T25">a</text:span><text:span text:style-name="T149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09"> </text:span><text:span text:style-name="T25">ob</text:span><text:span text:style-name="T37">j</text:span><text:span text:style-name="T25">et</text:span><text:span text:style-name="T37">i</text:span><text:span text:style-name="T18">v</text:span><text:span text:style-name="T25">a</text:span><text:span text:style-name="T11">nd</text:span><text:span text:style-name="T25">o</text:span><text:span text:style-name="T132"> </text:span><text:span text:style-name="T25">de</text:span><text:span text:style-name="T37">c</text:span><text:span text:style-name="T18">i</text:span><text:span text:style-name="T11">d</text:span><text:span text:style-name="T18">i</text:span><text:span text:style-name="T25">r</text:span><text:span text:style-name="T123"> </text:span><text:span text:style-name="T25">ent</text:span><text:span text:style-name="T37">r</text:span><text:span text:style-name="T25">e</text:span><text:span text:style-name="T123"> </text:span><text:span text:style-name="T11">f</text:span><text:span text:style-name="T25">o</text:span><text:span text:style-name="T18">r</text:span><text:span text:style-name="T43">m</text:span><text:span text:style-name="T25">a</text:span><text:span text:style-name="T18">l</text:span><text:span text:style-name="T37">i</text:span><text:span text:style-name="T18">z</text:span><text:span text:style-name="T25">ar</text:span><text:span text:style-name="T136"> </text:span><text:span text:style-name="T25">u</text:span><text:span text:style-name="T11">m</text:span><text:span text:style-name="T25">a no</text:span><text:span text:style-name="T37">v</text:span><text:span text:style-name="T25">a</text:span><text:span text:style-name="T2"> </text:span><text:span text:style-name="T37">O</text:span><text:span text:style-name="T25">S</text:span><text:span text:style-name="T48"> </text:span><text:span text:style-name="T25">ou </text:span><text:span text:style-name="T18">i</text:span><text:span text:style-name="T25">n</text:span><text:span text:style-name="T37">cl</text:span><text:span text:style-name="T25">u</text:span><text:span text:style-name="T18">i</text:span><text:span text:style-name="T25">r</text:span><text:span text:style-name="T2"> </text:span><text:span text:style-name="T25">a</text:span><text:span text:style-name="T37"> </text:span><text:span text:style-name="T43">m</text:span><text:span text:style-name="T25">udan</text:span><text:span text:style-name="T37">ç</text:span><text:span text:style-name="T25">a</text:span><text:span text:style-name="T81"> </text:span><text:span text:style-name="T25">na</text:span><text:span text:style-name="T34"> </text:span><text:span text:style-name="T43">m</text:span><text:span text:style-name="T25">e</text:span><text:span text:style-name="T18">s</text:span><text:span text:style-name="T43">m</text:span><text:span text:style-name="T25">a</text:span><text:span text:style-name="T100"> </text:span><text:span text:style-name="T37">O</text:span><text:span text:style-name="T18">S</text:span><text:span text:style-name="T25">.</text:span></text:p>
      <text:p text:style-name="P31"/>
      <text:p text:style-name="P60"><text:span text:style-name="T25">4.4.</text:span><text:span text:style-name="T11">3</text:span><text:span text:style-name="T25">.1<text:tab/></text:span><text:span text:style-name="T37">F</text:span><text:span text:style-name="T25">o</text:span><text:span text:style-name="T18">r</text:span><text:span text:style-name="T43">m</text:span><text:span text:style-name="T25">a</text:span><text:span text:style-name="T18">l</text:span><text:span text:style-name="T37">i</text:span><text:span text:style-name="T18">z</text:span><text:span text:style-name="T25">ar</text:span><text:span text:style-name="T81"> </text:span><text:span text:style-name="T25">u</text:span><text:span text:style-name="T43">m</text:span><text:span text:style-name="T25">a</text:span><text:span text:style-name="T2"> </text:span><text:span text:style-name="T25">no</text:span><text:span text:style-name="T37">v</text:span><text:span text:style-name="T25">a</text:span><text:span text:style-name="T2"> </text:span><text:span text:style-name="T37">O</text:span><text:span text:style-name="T18">S</text:span><text:span text:style-name="T25">.</text:span></text:p>
      <text:p text:style-name="P6"/>
      <text:p text:style-name="P101"><text:span text:style-name="T25">4.4.</text:span><text:span text:style-name="T11">3</text:span><text:span text:style-name="T25">.1.1 <text:s text:c="4"/></text:span><text:span text:style-name="T108"><text:s/></text:span><text:span text:style-name="T25">A </text:span><text:span text:style-name="T144"><text:s/></text:span><text:span text:style-name="T37">O</text:span><text:span text:style-name="T25">S </text:span><text:span text:style-name="T150"><text:s/></text:span><text:span text:style-name="T25">que </text:span><text:span text:style-name="T149"><text:s/></text:span><text:span text:style-name="T25">o</text:span><text:span text:style-name="T37">ri</text:span><text:span text:style-name="T25">g</text:span><text:span text:style-name="T37">i</text:span><text:span text:style-name="T25">nou </text:span><text:span text:style-name="T142"><text:s/></text:span><text:span text:style-name="T25">a </text:span><text:span text:style-name="T147"><text:s/></text:span><text:span text:style-name="T25">p</text:span><text:span text:style-name="T37">r</text:span><text:span text:style-name="T25">e</text:span><text:span text:style-name="T37">s</text:span><text:span text:style-name="T25">ta</text:span><text:span text:style-name="T37">ç</text:span><text:span text:style-name="T25">ão </text:span><text:span text:style-name="T123"><text:s/></text:span><text:span text:style-name="T25">do </text:span><text:span text:style-name="T144"><text:s/></text:span><text:span text:style-name="T37">s</text:span><text:span text:style-name="T25">e</text:span><text:span text:style-name="T6">r</text:span><text:span text:style-name="T18">vi</text:span><text:span text:style-name="T37">ç</text:span><text:span text:style-name="T25">o </text:span><text:span text:style-name="T139"><text:s/></text:span><text:span text:style-name="T25">d</text:span><text:span text:style-name="T11">e</text:span><text:span text:style-name="T18">v</text:span><text:span text:style-name="T25">e</text:span><text:span text:style-name="T37">r</text:span><text:span text:style-name="T25">á </text:span><text:span text:style-name="T123"><text:s/></text:span><text:span text:style-name="T37">s</text:span><text:span text:style-name="T25">er en</text:span><text:span text:style-name="T37">c</text:span><text:span text:style-name="T25">e</text:span><text:span text:style-name="T37">rr</text:span><text:span text:style-name="T25">ada.</text:span></text:p>
      <text:p text:style-name="P49"/>
      <text:p text:style-name="P92"><text:span text:style-name="T25">4.4.</text:span><text:span text:style-name="T11">3</text:span><text:span text:style-name="T25">.1.2 <text:s text:c="2"/></text:span><text:span text:style-name="T11"><text:s/></text:span><text:span text:style-name="T6">T</text:span><text:span text:style-name="T25">odos </text:span><text:span text:style-name="T54"><text:s/></text:span><text:span text:style-name="T25">os </text:span><text:span text:style-name="T68"><text:s/></text:span><text:span text:style-name="T25">a</text:span><text:span text:style-name="T37">r</text:span><text:span text:style-name="T25">te</text:span><text:span text:style-name="T11">f</text:span><text:span text:style-name="T25">atos </text:span><text:span text:style-name="T11"><text:s/>p</text:span><text:span text:style-name="T37">r</text:span><text:span text:style-name="T25">od</text:span><text:span text:style-name="T11">u</text:span><text:span text:style-name="T18">zi</text:span><text:span text:style-name="T11">d</text:span><text:span text:style-name="T25">os <text:s/>em </text:span><text:span text:style-name="T73"><text:s/></text:span><text:span text:style-name="T25">aten</text:span><text:span text:style-name="T11">d</text:span><text:span text:style-name="T18">i</text:span><text:span text:style-name="T11">m</text:span><text:span text:style-name="T25">ento <text:s/>ao e</text:span><text:span text:style-name="T37">s</text:span><text:span text:style-name="T25">pe</text:span><text:span text:style-name="T37">c</text:span><text:span text:style-name="T18">i</text:span><text:span text:style-name="T11">f</text:span><text:span text:style-name="T18">i</text:span><text:span text:style-name="T37">c</text:span><text:span text:style-name="T25">ado na</text:span><text:span text:style-name="T61"> </text:span><text:span text:style-name="T54">O</text:span><text:span text:style-name="T25">S</text:span><text:span text:style-name="T43"> </text:span><text:span text:style-name="T25">o</text:span><text:span text:style-name="T37">ri</text:span><text:span text:style-name="T11">g</text:span><text:span text:style-name="T18">i</text:span><text:span text:style-name="T25">n</text:span><text:span text:style-name="T11">a</text:span><text:span text:style-name="T18">l</text:span><text:span text:style-name="T25">,</text:span><text:span text:style-name="T11"> </text:span><text:span text:style-name="T37">c</text:span><text:span text:style-name="T25">on</text:span><text:span text:style-name="T54">c</text:span><text:span text:style-name="T18">l</text:span><text:span text:style-name="T25">uí</text:span><text:span text:style-name="T11">d</text:span><text:span text:style-name="T25">os</text:span><text:span text:style-name="T37"> </text:span><text:span text:style-name="T25">ou</text:span><text:span text:style-name="T66"> </text:span><text:span text:style-name="T25">em</text:span><text:span text:style-name="T68"> </text:span><text:span text:style-name="T11">f</text:span><text:span text:style-name="T25">a</text:span><text:span text:style-name="T37">s</text:span><text:span text:style-name="T25">e</text:span><text:span text:style-name="T43"> </text:span><text:span text:style-name="T25">de de</text:span><text:span text:style-name="T37">s</text:span><text:span text:style-name="T25">e</text:span><text:span text:style-name="T11">n</text:span><text:span text:style-name="T18">v</text:span><text:span text:style-name="T11">o</text:span><text:span text:style-name="T18">l</text:span><text:span text:style-name="T37">v</text:span><text:span text:style-name="T18">i</text:span><text:span text:style-name="T43">m</text:span><text:span text:style-name="T25">ento,</text:span><text:span text:style-name="T151"> </text:span><text:span text:style-name="T37">s</text:span><text:span text:style-name="T25">e</text:span><text:span text:style-name="T37">r</text:span><text:span text:style-name="T25">ão</text:span><text:span text:style-name="T34"> </text:span><text:span text:style-name="T25">en</text:span><text:span text:style-name="T11">t</text:span><text:span text:style-name="T37">r</text:span><text:span text:style-name="T25">egues</text:span><text:span text:style-name="T100"> </text:span><text:span text:style-name="T11">a</text:span><text:span text:style-name="T25">o</text:span><text:span text:style-name="T34"> </text:span><text:span text:style-name="T11">B</text:span><text:span text:style-name="T25">N</text:span><text:span text:style-name="T18">B</text:span><text:span text:style-name="T25">.</text:span></text:p>
      <text:p text:style-name="P31"/>
      <text:p text:style-name="P102"><text:span text:style-name="T25">4.4.</text:span><text:span text:style-name="T11">3</text:span><text:span text:style-name="T25">.1.3 <text:s text:c="4"/></text:span><text:span text:style-name="T87"><text:s/></text:span><text:span text:style-name="T25">Na </text:span><text:span text:style-name="T61"><text:s/></text:span><text:span text:style-name="T11">e</text:span><text:span text:style-name="T18">l</text:span><text:span text:style-name="T11">a</text:span><text:span text:style-name="T25">bo</text:span><text:span text:style-name="T37">r</text:span><text:span text:style-name="T25">a</text:span><text:span text:style-name="T37">ç</text:span><text:span text:style-name="T25">ão </text:span><text:span text:style-name="T6"><text:s/></text:span><text:span text:style-name="T11">d</text:span><text:span text:style-name="T25">a </text:span><text:span text:style-name="T61"><text:s/></text:span><text:span text:style-name="T11">n</text:span><text:span text:style-name="T25">o</text:span><text:span text:style-name="T37">v</text:span><text:span text:style-name="T25">a </text:span><text:span text:style-name="T68"><text:s/></text:span><text:span text:style-name="T37">O</text:span><text:span text:style-name="T25">S </text:span><text:span text:style-name="T61"><text:s/></text:span><text:span text:style-name="T37">c</text:span><text:span text:style-name="T25">on</text:span><text:span text:style-name="T11">t</text:span><text:span text:style-name="T25">e</text:span><text:span text:style-name="T43">m</text:span><text:span text:style-name="T25">p</text:span><text:span text:style-name="T18">l</text:span><text:span text:style-name="T25">ando <text:s/>a </text:span><text:span text:style-name="T73"><text:s/></text:span><text:span text:style-name="T11">a</text:span><text:span text:style-name="T18">l</text:span><text:span text:style-name="T25">te</text:span><text:span text:style-name="T6">r</text:span><text:span text:style-name="T25">a</text:span><text:span text:style-name="T37">ç</text:span><text:span text:style-name="T25">ão </text:span><text:span text:style-name="T54"><text:s/></text:span><text:span text:style-name="T25">do e</text:span><text:span text:style-name="T37">sc</text:span><text:span text:style-name="T25">opo,</text:span><text:span text:style-name="T54"> </text:span><text:span text:style-name="T37">s</text:span><text:span text:style-name="T25">e</text:span><text:span text:style-name="T37">r</text:span><text:span text:style-name="T25">á</text:span><text:span text:style-name="T65"> </text:span><text:span text:style-name="T37">c</text:span><text:span text:style-name="T25">on</text:span><text:span text:style-name="T37">si</text:span><text:span text:style-name="T25">de</text:span><text:span text:style-name="T37">r</text:span><text:span text:style-name="T11">ad</text:span><text:span text:style-name="T25">o o</text:span><text:span text:style-name="T69"> </text:span><text:span text:style-name="T25">ap</text:span><text:span text:style-name="T37">r</text:span><text:span text:style-name="T11">o</text:span><text:span text:style-name="T18">v</text:span><text:span text:style-name="T11">e</text:span><text:span text:style-name="T18">i</text:span><text:span text:style-name="T25">ta</text:span><text:span text:style-name="T43">m</text:span><text:span text:style-name="T25">ento dos</text:span><text:span text:style-name="T77"> </text:span><text:span text:style-name="T25">a</text:span><text:span text:style-name="T37">r</text:span><text:span text:style-name="T25">te</text:span><text:span text:style-name="T11">f</text:span><text:span text:style-name="T25">atos de</text:span><text:span text:style-name="T37">s</text:span><text:span text:style-name="T25">e</text:span><text:span text:style-name="T11">n</text:span><text:span text:style-name="T18">v</text:span><text:span text:style-name="T11">o</text:span><text:span text:style-name="T18">l</text:span><text:span text:style-name="T37">v</text:span><text:span text:style-name="T18">i</text:span><text:span text:style-name="T25">dos</text:span><text:span text:style-name="T79"> </text:span><text:span text:style-name="T25">em</text:span><text:span text:style-name="T37"> </text:span><text:span text:style-name="T25">atend</text:span><text:span text:style-name="T18">i</text:span><text:span text:style-name="T43">m</text:span><text:span text:style-name="T25">ento</text:span><text:span text:style-name="T81"> </text:span><text:span text:style-name="T25">à</text:span><text:span text:style-name="T48"> </text:span><text:span text:style-name="T37">O</text:span><text:span text:style-name="T25">S</text:span><text:span text:style-name="T48"> </text:span><text:span text:style-name="T25">o</text:span><text:span text:style-name="T37">r</text:span><text:span text:style-name="T18">i</text:span><text:span text:style-name="T11">g</text:span><text:span text:style-name="T18">i</text:span><text:span text:style-name="T11">n</text:span><text:span text:style-name="T25">a</text:span><text:span text:style-name="T18">l</text:span><text:span text:style-name="T25">,</text:span><text:span text:style-name="T63"> </text:span><text:span text:style-name="T37">s</text:span><text:span text:style-name="T25">e a</text:span><text:span text:style-name="T11">p</text:span><text:span text:style-name="T18">li</text:span><text:span text:style-name="T54">c</text:span><text:span text:style-name="T25">á</text:span><text:span text:style-name="T18">v</text:span><text:span text:style-name="T11">e</text:span><text:span text:style-name="T18">l</text:span><text:span text:style-name="T25">.</text:span></text:p>
      <text:p text:style-name="P6"/>
      <text:p text:style-name="P90"><text:span text:style-name="T25">4.4.</text:span><text:span text:style-name="T11">3</text:span><text:span text:style-name="T25">.1.4 <text:s text:c="4"/></text:span><text:span text:style-name="T108"><text:s/></text:span><text:span text:style-name="T37">O</text:span><text:span text:style-name="T25">s</text:span><text:span text:style-name="T65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70"> </text:span><text:span text:style-name="T37">r</text:span><text:span text:style-name="T25">ea</text:span><text:span text:style-name="T18">l</text:span><text:span text:style-name="T37">i</text:span><text:span text:style-name="T18">z</text:span><text:span text:style-name="T25">a</text:span><text:span text:style-name="T11">d</text:span><text:span text:style-name="T25">os</text:span><text:span text:style-name="T54"> </text:span><text:span text:style-name="T25">pe</text:span><text:span text:style-name="T37">l</text:span><text:span text:style-name="T25">a</text:span><text:span text:style-name="T61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34"> </text:span><text:span text:style-name="T25">em</text:span><text:span text:style-name="T73"> </text:span><text:span text:style-name="T25">atend</text:span><text:span text:style-name="T18">i</text:span><text:span text:style-name="T43">m</text:span><text:span text:style-name="T25">ento à </text:span><text:span text:style-name="T37">O</text:span><text:span text:style-name="T25">S</text:span><text:span text:style-name="T61"> </text:span><text:span text:style-name="T25">o</text:span><text:span text:style-name="T37">ri</text:span><text:span text:style-name="T25">g</text:span><text:span text:style-name="T18">i</text:span><text:span text:style-name="T11">n</text:span><text:span text:style-name="T25">al</text:span><text:span text:style-name="T11"> </text:span><text:span text:style-name="T37">s</text:span><text:span text:style-name="T25">e</text:span><text:span text:style-name="T6">r</text:span><text:span text:style-name="T25">ão</text:span><text:span text:style-name="T43"> </text:span><text:span text:style-name="T37">r</text:span><text:span text:style-name="T25">e</text:span><text:span text:style-name="T43">m</text:span><text:span text:style-name="T25">un</text:span><text:span text:style-name="T11">e</text:span><text:span text:style-name="T37">r</text:span><text:span text:style-name="T25">ados </text:span><text:span text:style-name="T37">c</text:span><text:span text:style-name="T25">om</text:span><text:span text:style-name="T73"> </text:span><text:span text:style-name="T25">ba</text:span><text:span text:style-name="T37">s</text:span><text:span text:style-name="T25">e</text:span><text:span text:style-name="T43"> </text:span><text:span text:style-name="T25">na</text:span><text:span text:style-name="T68"> </text:span><text:span text:style-name="T11">q</text:span><text:span text:style-name="T25">ua</text:span><text:span text:style-name="T11">n</text:span><text:span text:style-name="T25">t</text:span><text:span text:style-name="T37">i</text:span><text:span text:style-name="T25">dade</text:span><text:span text:style-name="T6"> </text:span><text:span text:style-name="T25">de U</text:span><text:span text:style-name="T18">S</text:span><text:span text:style-name="T6">T</text:span><text:span text:style-name="T18">’</text:span><text:span text:style-name="T25">s</text:span><text:span text:style-name="T61"> </text:span><text:span text:style-name="T25">apu</text:span><text:span text:style-name="T37">r</text:span><text:span text:style-name="T25">adas</text:span><text:span text:style-name="T54"> </text:span><text:span text:style-name="T25">p</text:span><text:span text:style-name="T37">r</text:span><text:span text:style-name="T11">e</text:span><text:span text:style-name="T18">v</text:span><text:span text:style-name="T37">i</text:span><text:span text:style-name="T11">a</text:span><text:span text:style-name="T43">m</text:span><text:span text:style-name="T25">ente, de</text:span><text:span text:style-name="T37">s</text:span><text:span text:style-name="T25">de</text:span><text:span text:style-name="T70"> </text:span><text:span text:style-name="T25">que</text:span><text:span text:style-name="T68"> </text:span><text:span text:style-name="T11">d</text:span><text:span text:style-name="T25">e</text:span><text:span text:style-name="T37">v</text:span><text:span text:style-name="T18">i</text:span><text:span text:style-name="T25">da</text:span><text:span text:style-name="T43">m</text:span><text:span text:style-name="T25">ente </text:span><text:span text:style-name="T37">c</text:span><text:span text:style-name="T34">o</text:span><text:span text:style-name="T43">m</text:span><text:span text:style-name="T25">p</text:span><text:span text:style-name="T37">r</text:span><text:span text:style-name="T25">o</text:span><text:span text:style-name="T18">v</text:span><text:span text:style-name="T25">a</text:span><text:span text:style-name="T11">d</text:span><text:span text:style-name="T25">os</text:span><text:span text:style-name="T59"> </text:span><text:span text:style-name="T25">e</text:span><text:span text:style-name="T48"> </text:span><text:span text:style-name="T25">a</text:span><text:span text:style-name="T37">c</text:span><text:span text:style-name="T11">e</text:span><text:span text:style-name="T18">i</text:span><text:span text:style-name="T25">to</text:span><text:span text:style-name="T37">s</text:span><text:span text:style-name="T25">.</text:span></text:p>
      <text:p text:style-name="P17"/>
      <text:p text:style-name="P60"><text:span text:style-name="T25">4.4.</text:span><text:span text:style-name="T11">3</text:span><text:span text:style-name="T25">.2<text:tab/>In</text:span><text:span text:style-name="T37">c</text:span><text:span text:style-name="T18">l</text:span><text:span text:style-name="T11">u</text:span><text:span text:style-name="T18">i</text:span><text:span text:style-name="T25">r</text:span><text:span text:style-name="T2"> </text:span><text:span text:style-name="T25">a</text:span><text:span text:style-name="T48"> </text:span><text:span text:style-name="T43">m</text:span><text:span text:style-name="T25">udan</text:span><text:span text:style-name="T37">ç</text:span><text:span text:style-name="T25">a</text:span><text:span text:style-name="T81"> </text:span><text:span text:style-name="T11">n</text:span><text:span text:style-name="T25">a</text:span><text:span text:style-name="T34"> </text:span><text:span text:style-name="T43">m</text:span><text:span text:style-name="T25">e</text:span><text:span text:style-name="T18">s</text:span><text:span text:style-name="T43">m</text:span><text:span text:style-name="T25">a</text:span><text:span text:style-name="T100"> </text:span><text:span text:style-name="T37">O</text:span><text:span text:style-name="T18">S</text:span><text:span text:style-name="T25">.</text:span></text:p>
      <text:p text:style-name="P6"/>
      <text:p text:style-name="P92"><text:span text:style-name="T25">4.4.</text:span><text:span text:style-name="T11">3</text:span><text:span text:style-name="T25">.2.1 <text:s text:c="4"/></text:span><text:span text:style-name="T108"><text:s/></text:span><text:span text:style-name="T18">E</text:span><text:span text:style-name="T25">m</text:span><text:span text:style-name="T123"> </text:span><text:span text:style-name="T37">c</text:span><text:span text:style-name="T34">o</text:span><text:span text:style-name="T43">m</text:span><text:span text:style-name="T34">u</text:span><text:span text:style-name="T25">m</text:span><text:span text:style-name="T126"> </text:span><text:span text:style-name="T25">a</text:span><text:span text:style-name="T37">c</text:span><text:span text:style-name="T25">o</text:span><text:span text:style-name="T37">r</text:span><text:span text:style-name="T25">do</text:span><text:span text:style-name="T119"> </text:span><text:span text:style-name="T25">ent</text:span><text:span text:style-name="T6">r</text:span><text:span text:style-name="T25">e</text:span><text:span text:style-name="T124"> </text:span><text:span text:style-name="T18">B</text:span><text:span text:style-name="T25">NB</text:span><text:span text:style-name="T124"> </text:span><text:span text:style-name="T25">e</text:span><text:span text:style-name="T140"> </text:span><text:span text:style-name="T25">a</text:span><text:span text:style-name="T140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116"> </text:span><text:span text:style-name="T25">apu</text:span><text:span text:style-name="T37">r</text:span><text:span text:style-name="T25">ar</text:span><text:span text:style-name="T124"> </text:span><text:span text:style-name="T25">o no</text:span><text:span text:style-name="T37">v</text:span><text:span text:style-name="T25">o</text:span><text:span text:style-name="T54"> </text:span><text:span text:style-name="T18">v</text:span><text:span text:style-name="T11">a</text:span><text:span text:style-name="T18">l</text:span><text:span text:style-name="T25">or</text:span><text:span text:style-name="T43"> </text:span><text:span text:style-name="T25">a</text:span><text:span text:style-name="T61"> </text:span><text:span text:style-name="T37">s</text:span><text:span text:style-name="T25">er</text:span><text:span text:style-name="T70"> </text:span><text:span text:style-name="T25">pago</text:span><text:span text:style-name="T54"> </text:span><text:span text:style-name="T11">m</text:span><text:span text:style-name="T25">ed</text:span><text:span text:style-name="T37">i</text:span><text:span text:style-name="T25">ante a</text:span><text:span text:style-name="T61"> </text:span><text:span text:style-name="T37">r</text:span><text:span text:style-name="T25">e</text:span><text:span text:style-name="T37">c</text:span><text:span text:style-name="T25">on</text:span><text:span text:style-name="T11">t</text:span><text:span text:style-name="T25">a</text:span><text:span text:style-name="T11">g</text:span><text:span text:style-name="T25">em</text:span><text:span text:style-name="T6"> </text:span><text:span text:style-name="T25">do</text:span><text:span text:style-name="T6"> </text:span><text:span text:style-name="T25">ta</text:span><text:span text:style-name="T43">m</text:span><text:span text:style-name="T25">anho </text:span><text:span text:style-name="T37">c</text:span><text:span text:style-name="T25">on</text:span><text:span text:style-name="T11">f</text:span><text:span text:style-name="T25">o</text:span><text:span text:style-name="T18">r</text:span><text:span text:style-name="T43">m</text:span><text:span text:style-name="T25">e</text:span><text:span text:style-name="T81"> </text:span><text:span text:style-name="T25">Catá</text:span><text:span text:style-name="T18">l</text:span><text:span text:style-name="T11">o</text:span><text:span text:style-name="T25">go</text:span><text:span text:style-name="T97"> </text:span><text:span text:style-name="T25">de </text:span><text:span text:style-name="T18">S</text:span><text:span text:style-name="T25">e</text:span><text:span text:style-name="T6">r</text:span><text:span text:style-name="T37">v</text:span><text:span text:style-name="T18">i</text:span><text:span text:style-name="T37">ç</text:span><text:span text:style-name="T25">o</text:span><text:span text:style-name="T37">s</text:span><text:span text:style-name="T25">.</text:span></text:p>
      <text:p text:style-name="P31"/>
      <text:p text:style-name="P98"><text:span text:style-name="T25">4.4.</text:span><text:span text:style-name="T11">3</text:span><text:span text:style-name="T25">.2.2<text:tab/>Cada</text:span><text:span text:style-name="T37">s</text:span><text:span text:style-name="T25">t</text:span><text:span text:style-name="T37">r</text:span><text:span text:style-name="T25">o</text:span><text:span text:style-name="T97"> </text:span><text:span text:style-name="T25">de n</text:span><text:span text:style-name="T11">o</text:span><text:span text:style-name="T18">v</text:span><text:span text:style-name="T25">o</text:span><text:span text:style-name="T2"> </text:span><text:span text:style-name="T11">p</text:span><text:span text:style-name="T18">l</text:span><text:span text:style-name="T11">a</text:span><text:span text:style-name="T25">no</text:span><text:span text:style-name="T97"> </text:span><text:span text:style-name="T11">d</text:span><text:span text:style-name="T25">e ate</text:span><text:span text:style-name="T11">n</text:span><text:span text:style-name="T25">d</text:span><text:span text:style-name="T18">i</text:span><text:span text:style-name="T43">m</text:span><text:span text:style-name="T25">ento,</text:span><text:span text:style-name="T83"> </text:span><text:span text:style-name="T37">c</text:span><text:span text:style-name="T25">a</text:span><text:span text:style-name="T37">s</text:span><text:span text:style-name="T25">o</text:span><text:span text:style-name="T48"> </text:span><text:span text:style-name="T25">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o.</text:span></text:p>
      <text:p text:style-name="P6"/>
      <text:p text:style-name="P98"><text:span text:style-name="T25">4.4.</text:span><text:span text:style-name="T11">3</text:span><text:span text:style-name="T25">.2.3<text:tab/>O</text:span><text:span text:style-name="T147"> </text:span><text:span text:style-name="T25">no</text:span><text:span text:style-name="T37">v</text:span><text:span text:style-name="T25">o</text:span><text:span text:style-name="T139"> </text:span><text:span text:style-name="T25">p</text:span><text:span text:style-name="T37">l</text:span><text:span text:style-name="T25">a</text:span><text:span text:style-name="T11">n</text:span><text:span text:style-name="T25">o</text:span><text:span text:style-name="T139"> </text:span><text:span text:style-name="T25">de</text:span><text:span text:style-name="T147"> </text:span><text:span text:style-name="T25">ate</text:span><text:span text:style-name="T11">n</text:span><text:span text:style-name="T25">d</text:span><text:span text:style-name="T18">i</text:span><text:span text:style-name="T43">m</text:span><text:span text:style-name="T25">ento</text:span><text:span text:style-name="T128"> </text:span><text:span text:style-name="T25">d</text:span><text:span text:style-name="T11">e</text:span><text:span text:style-name="T18">v</text:span><text:span text:style-name="T25">e</text:span><text:span text:style-name="T37">r</text:span><text:span text:style-name="T25">á</text:span><text:span text:style-name="T123"> </text:span><text:span text:style-name="T37">s</text:span><text:span text:style-name="T25">er</text:span><text:span text:style-name="T150"> </text:span><text:span text:style-name="T11">n</text:span><text:span text:style-name="T25">ego</text:span><text:span text:style-name="T37">ci</text:span><text:span text:style-name="T25">a</text:span><text:span text:style-name="T11">d</text:span><text:span text:style-name="T25">o</text:span><text:span text:style-name="T136"> </text:span><text:span text:style-name="T37">c</text:span><text:span text:style-name="T25">om</text:span><text:span text:style-name="T152"> </text:span><text:span text:style-name="T25">o</text:span></text:p>
      <text:p text:style-name="P103"><text:span text:style-name="T18">B</text:span><text:span text:style-name="T25">NB</text:span><text:span text:style-name="T34"> </text:span><text:span text:style-name="T25">até</text:span><text:span text:style-name="T18"> </text:span><text:span text:style-name="T25">a</text:span><text:span text:style-name="T48"> </text:span><text:span text:style-name="T37">s</text:span><text:span text:style-name="T25">ua</text:span><text:span text:style-name="T18"> </text:span><text:span text:style-name="T26">ap</text:span><text:span text:style-name="T38">r</text:span><text:span text:style-name="T12">o</text:span><text:span text:style-name="T19">v</text:span><text:span text:style-name="T26">a</text:span><text:span text:style-name="T38">ç</text:span><text:span text:style-name="T12">ã</text:span><text:span text:style-name="T26">o.</text:span></text:p>
      <text:p text:style-name="P6"/>
      <text:p text:style-name="P104"><text:span text:style-name="T25">4.4.4 <text:s text:c="2"/></text:span><text:span text:style-name="T144"><text:s/></text:span><text:span text:style-name="T25">O <text:s/></text:span><text:span text:style-name="T68"><text:s/></text:span><text:span text:style-name="T18">B</text:span><text:span text:style-name="T25">NB <text:s/></text:span><text:span text:style-name="T70"><text:s/></text:span><text:span text:style-name="T25">d</text:span><text:span text:style-name="T11">e</text:span><text:span text:style-name="T18">v</text:span><text:span text:style-name="T25">e</text:span><text:span text:style-name="T37">r</text:span><text:span text:style-name="T25">á <text:s/></text:span><text:span text:style-name="T43"><text:s/></text:span><text:span text:style-name="T25">en</text:span><text:span text:style-name="T37">c</text:span><text:span text:style-name="T25">a</text:span><text:span text:style-name="T43">m</text:span><text:span text:style-name="T18">i</text:span><text:span text:style-name="T25">nhar </text:span><text:span text:style-name="T120"><text:s/></text:span><text:span text:style-name="T11">n</text:span><text:span text:style-name="T25">o</text:span><text:span text:style-name="T37">v</text:span><text:span text:style-name="T25">os <text:s/></text:span><text:span text:style-name="T43"><text:s/></text:span><text:span text:style-name="T25">a</text:span><text:span text:style-name="T37">r</text:span><text:span text:style-name="T25">te</text:span><text:span text:style-name="T11">f</text:span><text:span text:style-name="T25">atos <text:s/></text:span><text:span text:style-name="T54"><text:s/></text:span><text:span text:style-name="T11">o</text:span><text:span text:style-name="T25">u <text:s/></text:span><text:span text:style-name="T70"><text:s/></text:span><text:span text:style-name="T37">c</text:span><text:span text:style-name="T25">o</text:span><text:span text:style-name="T43">m</text:span><text:span text:style-name="T25">p</text:span><text:span text:style-name="T18">l</text:span><text:span text:style-name="T25">e</text:span><text:span text:style-name="T43">m</text:span><text:span text:style-name="T25">entar </text:span><text:span text:style-name="T89"><text:s/></text:span><text:span text:style-name="T25">os <text:s/></text:span><text:span text:style-name="T68"><text:s/></text:span><text:span text:style-name="T25">a</text:span><text:span text:style-name="T37">r</text:span><text:span text:style-name="T25">te</text:span><text:span text:style-name="T11">f</text:span><text:span text:style-name="T25">atos ante</text:span><text:span text:style-name="T37">ri</text:span><text:span text:style-name="T25">o</text:span><text:span text:style-name="T37">r</text:span><text:span text:style-name="T43">m</text:span><text:span text:style-name="T25">ente</text:span><text:span text:style-name="T51"> </text:span><text:span text:style-name="T25">en</text:span><text:span text:style-name="T37">c</text:span><text:span text:style-name="T25">a</text:span><text:span text:style-name="T43">m</text:span><text:span text:style-name="T18">i</text:span><text:span text:style-name="T25">nha</text:span><text:span text:style-name="T11">d</text:span><text:span text:style-name="T25">os</text:span><text:span text:style-name="T83"> </text:span><text:span text:style-name="T25">à</text:span><text:span text:style-name="T4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</text:span><text:span text:style-name="T153"> </text:span><text:span text:style-name="T37">s</text:span><text:span text:style-name="T25">e n</text:span><text:span text:style-name="T11">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o.</text:span></text:p>
      <text:p text:style-name="P49"/>
      <text:p text:style-name="P71"><text:span text:style-name="T25">4.5<text:tab/></text:span><text:span text:style-name="T18">Pl</text:span><text:span text:style-name="T11">a</text:span><text:span text:style-name="T25">no</text:span><text:span text:style-name="T34"> </text:span><text:span text:style-name="T25">de </text:span><text:span text:style-name="T18">A</text:span><text:span text:style-name="T25">t</text:span><text:span text:style-name="T11">e</text:span><text:span text:style-name="T25">nd</text:span><text:span text:style-name="T18">i</text:span><text:span text:style-name="T43">m</text:span><text:span text:style-name="T25">ento</text:span><text:span text:style-name="T81"> </text:span><text:span text:style-name="T25">dos </text:span><text:span text:style-name="T18">S</text:span><text:span text:style-name="T25">e</text:span><text:span text:style-name="T37">rv</text:span><text:span text:style-name="T18">i</text:span><text:span text:style-name="T37">ç</text:span><text:span text:style-name="T25">os</text:span><text:span text:style-name="T63"> </text:span><text:span text:style-name="T25">C</text:span><text:span text:style-name="T11">o</text:span><text:span text:style-name="T25">nt</text:span><text:span text:style-name="T37">r</text:span><text:span text:style-name="T25">at</text:span><text:span text:style-name="T11">a</text:span><text:span text:style-name="T25">dos</text:span></text:p>
      <text:p text:style-name="P31"/>
      <text:p text:style-name="P80"><text:span text:style-name="T25">4.5.2 <text:s/></text:span><text:span text:style-name="T128"><text:s/></text:span><text:span text:style-name="T25">O</text:span><text:span text:style-name="T66"> </text:span><text:span text:style-name="T18">Pl</text:span><text:span text:style-name="T11">a</text:span><text:span text:style-name="T25">no</text:span><text:span text:style-name="T6"> </text:span><text:span text:style-name="T11">d</text:span><text:span text:style-name="T25">e</text:span><text:span text:style-name="T70"> </text:span><text:span text:style-name="T18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 </text:span><text:span text:style-name="T37">r</text:span><text:span text:style-name="T25">e</text:span><text:span text:style-name="T18">l</text:span><text:span text:style-name="T25">a</text:span><text:span text:style-name="T11">t</text:span><text:span text:style-name="T18">i</text:span><text:span text:style-name="T37">v</text:span><text:span text:style-name="T25">o</text:span><text:span text:style-name="T11"> </text:span><text:span text:style-name="T25">aos</text:span><text:span text:style-name="T61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6"> </text:span><text:span text:style-name="T37">s</text:span><text:span text:style-name="T25">o</text:span><text:span text:style-name="T37">l</text:span><text:span text:style-name="T18">i</text:span><text:span text:style-name="T37">c</text:span><text:span text:style-name="T18">i</text:span><text:span text:style-name="T25">t</text:span><text:span text:style-name="T11">a</text:span><text:span text:style-name="T25">dos</text:span><text:span text:style-name="T37"> s</text:span><text:span text:style-name="T25">e</text:span><text:span text:style-name="T37">r</text:span><text:span text:style-name="T25">á</text:span><text:span text:style-name="T54"> </text:span><text:span text:style-name="T37">c</text:span><text:span text:style-name="T25">on</text:span><text:span text:style-name="T37">s</text:span><text:span text:style-name="T25">t</text:span><text:span text:style-name="T37">r</text:span><text:span text:style-name="T25">u</text:span><text:span text:style-name="T11">í</text:span><text:span text:style-name="T25">do</text:span><text:span text:style-name="T11"> </text:span><text:span text:style-name="T25">pe</text:span><text:span text:style-name="T37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, </text:span><text:span text:style-name="T37">r</text:span><text:span text:style-name="T25">e</text:span><text:span text:style-name="T37">s</text:span><text:span text:style-name="T25">pe</text:span><text:span text:style-name="T18">i</text:span><text:span text:style-name="T11">t</text:span><text:span text:style-name="T25">an</text:span><text:span text:style-name="T11">d</text:span><text:span text:style-name="T25">o</text:span><text:span text:style-name="T54"> </text:span><text:span text:style-name="T25">o</text:span><text:span text:style-name="T69"> </text:span><text:span text:style-name="T25">p</text:span><text:span text:style-name="T37">r</text:span><text:span text:style-name="T11">a</text:span><text:span text:style-name="T18">z</text:span><text:span text:style-name="T25">o</text:span><text:span text:style-name="T66"> </text:span><text:span text:style-name="T43">m</text:span><text:span text:style-name="T25">á</text:span><text:span text:style-name="T37">x</text:span><text:span text:style-name="T34">i</text:span><text:span text:style-name="T43">m</text:span><text:span text:style-name="T25">o</text:span><text:span text:style-name="T61"> </text:span><text:span text:style-name="T25">pa</text:span><text:span text:style-name="T37">r</text:span><text:span text:style-name="T25">a</text:span><text:span text:style-name="T65"> </text:span><text:span text:style-name="T18">i</text:span><text:span text:style-name="T11">ní</text:span><text:span text:style-name="T37">c</text:span><text:span text:style-name="T18">i</text:span><text:span text:style-name="T25">o</text:span><text:span text:style-name="T65"> </text:span><text:span text:style-name="T25">e</text:span><text:span text:style-name="T69"> </text:span><text:span text:style-name="T37">c</text:span><text:span text:style-name="T25">on</text:span><text:span text:style-name="T37">cl</text:span><text:span text:style-name="T25">u</text:span><text:span text:style-name="T37">s</text:span><text:span text:style-name="T25">ão</text:span><text:span text:style-name="T43"> </text:span><text:span text:style-name="T11">d</text:span><text:span text:style-name="T25">os</text:span><text:span text:style-name="T77"> </text:span><text:span text:style-name="T37">s</text:span><text:span text:style-name="T25">e</text:span><text:span text:style-name="T37">r</text:span><text:span text:style-name="T18">vi</text:span><text:span text:style-name="T54">ç</text:span><text:span text:style-name="T25">o</text:span><text:span text:style-name="T37">s</text:span><text:span text:style-name="T25">, </text:span><text:span text:style-name="T37">c</text:span><text:span text:style-name="T25">on</text:span><text:span text:style-name="T11">f</text:span><text:span text:style-name="T25">o</text:span><text:span text:style-name="T18">r</text:span><text:span text:style-name="T43">m</text:span><text:span text:style-name="T25">e</text:span><text:span text:style-name="T81"> </text:span><text:span text:style-name="T25">Item 6</text:span><text:span text:style-name="T48"> </text:span><text:span text:style-name="T25">de</text:span><text:span text:style-name="T37">s</text:span><text:span text:style-name="T25">te</text:span><text:span text:style-name="T97"> </text:span><text:span text:style-name="T18">A</text:span><text:span text:style-name="T11">ne</text:span><text:span text:style-name="T37">x</text:span><text:span text:style-name="T25">o.</text:span></text:p>
      <text:p text:style-name="P49"/>
      <text:p text:style-name="P80"><text:span text:style-name="T25">4.5.3 <text:s text:c="2"/></text:span><text:span text:style-name="T144"><text:s/></text:span><text:span text:style-name="T25">A</text:span><text:span text:style-name="T77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8"> </text:span><text:span text:style-name="T37">r</text:span><text:span text:style-name="T25">eg</text:span><text:span text:style-name="T18">i</text:span><text:span text:style-name="T37">s</text:span><text:span text:style-name="T25">t</text:span><text:span text:style-name="T37">r</text:span><text:span text:style-name="T25">a</text:span><text:span text:style-name="T6">r</text:span><text:span text:style-name="T25">á</text:span><text:span text:style-name="T70"> </text:span><text:span text:style-name="T25">o</text:span><text:span text:style-name="T69"> </text:span><text:span text:style-name="T18">P</text:span><text:span text:style-name="T37">l</text:span><text:span text:style-name="T25">ano</text:span><text:span text:style-name="T73"> </text:span><text:span text:style-name="T25">de</text:span><text:span text:style-name="T77"> </text:span><text:span text:style-name="T18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</text:span><text:span text:style-name="T6"> </text:span><text:span text:style-name="T25">na</text:span><text:span text:style-name="T77"> </text:span><text:span text:style-name="T37">F</text:span><text:span text:style-name="T25">e</text:span><text:span text:style-name="T37">rr</text:span><text:span text:style-name="T25">a</text:span><text:span text:style-name="T43">m</text:span><text:span text:style-name="T25">enta</text:span><text:span text:style-name="T54"> </text:span><text:span text:style-name="T25">de</text:span><text:span text:style-name="T77"> </text:span><text:span text:style-name="T25">Cont</text:span><text:span text:style-name="T6">r</text:span><text:span text:style-name="T25">o</text:span><text:span text:style-name="T18">l</text:span><text:span text:style-name="T25">e</text:span><text:span text:style-name="T68"> </text:span><text:span text:style-name="T25">em </text:span><text:span text:style-name="T37">c</text:span><text:span text:style-name="T25">on</text:span><text:span text:style-name="T37">s</text:span><text:span text:style-name="T25">onân</text:span><text:span text:style-name="T54">c</text:span><text:span text:style-name="T18">i</text:span><text:span text:style-name="T25">a</text:span><text:span text:style-name="T43"> </text:span><text:span text:style-name="T37">c</text:span><text:span text:style-name="T25">om</text:span><text:span text:style-name="T104"> </text:span><text:span text:style-name="T25">a</text:span><text:span text:style-name="T87"> </text:span><text:span text:style-name="T25">de</text:span><text:span text:style-name="T37">scr</text:span><text:span text:style-name="T18">i</text:span><text:span text:style-name="T37">ç</text:span><text:span text:style-name="T25">ão</text:span><text:span text:style-name="T61"> </text:span><text:span text:style-name="T25">da</text:span><text:span text:style-name="T75"> </text:span><text:span text:style-name="T37">Or</text:span><text:span text:style-name="T25">dem</text:span><text:span text:style-name="T87"> </text:span><text:span text:style-name="T25">de</text:span><text:span text:style-name="T75"> </text:span><text:span text:style-name="T11">S</text:span><text:span text:style-name="T25">e</text:span><text:span text:style-name="T37">r</text:span><text:span text:style-name="T18">vi</text:span><text:span text:style-name="T54">ç</text:span><text:span text:style-name="T25">o</text:span><text:span text:style-name="T77"> </text:span><text:span text:style-name="T25">e</text:span><text:span text:style-name="T87"> </text:span><text:span text:style-name="T37">c</text:span><text:span text:style-name="T25">om</text:span><text:span text:style-name="T104"> </text:span><text:span text:style-name="T25">os</text:span><text:span text:style-name="T134"> </text:span><text:span text:style-name="T18">c</text:span><text:span text:style-name="T37">r</text:span><text:span text:style-name="T18">i</text:span><text:span text:style-name="T25">té</text:span><text:span text:style-name="T37">r</text:span><text:span text:style-name="T18">i</text:span><text:span text:style-name="T25">os</text:span><text:span text:style-name="T73"> </text:span><text:span text:style-name="T25">de</text:span><text:span text:style-name="T104"> </text:span><text:span text:style-name="T25">a</text:span><text:span text:style-name="T37">v</text:span><text:span text:style-name="T25">a</text:span><text:span text:style-name="T37">li</text:span><text:span text:style-name="T25">a</text:span><text:span text:style-name="T37">ç</text:span><text:span text:style-name="T25">ão da</text:span><text:span text:style-name="T34"> </text:span><text:span text:style-name="T37">O</text:span><text:span text:style-name="T25">S</text:span><text:span text:style-name="T31"> </text:span><text:span text:style-name="T37">c</text:span><text:span text:style-name="T25">a</text:span><text:span text:style-name="T37">s</text:span><text:span text:style-name="T25">o</text:span><text:span text:style-name="T48"> </text:span><text:span text:style-name="T25">te</text:span><text:span text:style-name="T11">n</text:span><text:span text:style-name="T25">ham</text:span><text:span text:style-name="T34"> </text:span><text:span text:style-name="T37">s</text:span><text:span text:style-name="T18">i</text:span><text:span text:style-name="T25">do</text:span><text:span text:style-name="T2"> </text:span><text:span text:style-name="T11">d</text:span><text:span text:style-name="T37">iscr</text:span><text:span text:style-name="T34">i</text:span><text:span text:style-name="T43">m</text:span><text:span text:style-name="T18">i</text:span><text:span text:style-name="T25">nados</text:span><text:span text:style-name="T59"> </text:span><text:span text:style-name="T25">na de</text:span><text:span text:style-name="T37">scr</text:span><text:span text:style-name="T18">i</text:span><text:span text:style-name="T37">ç</text:span><text:span text:style-name="T25">ão</text:span><text:span text:style-name="T63"> </text:span><text:span text:style-name="T11">d</text:span><text:span text:style-name="T25">a</text:span><text:span text:style-name="T34"> </text:span><text:span text:style-name="T37">O</text:span><text:span text:style-name="T18">S</text:span><text:span text:style-name="T25">.</text:span></text:p>
      <text:p text:style-name="P31"/>
      <text:p text:style-name="P105"><text:span text:style-name="T25">4.5.4<text:tab/>O</text:span><text:span text:style-name="T18"> Pl</text:span><text:span text:style-name="T11">a</text:span><text:span text:style-name="T25">no</text:span><text:span text:style-name="T34"> </text:span><text:span text:style-name="T25">de </text:span><text:span text:style-name="T18">A</text:span><text:span text:style-name="T25">t</text:span><text:span text:style-name="T11">e</text:span><text:span text:style-name="T25">nd</text:span><text:span text:style-name="T18">i</text:span><text:span text:style-name="T43">m</text:span><text:span text:style-name="T25">ento</text:span><text:span text:style-name="T81"> </text:span><text:span text:style-name="T11">d</text:span><text:span text:style-name="T25">e</text:span><text:span text:style-name="T18">v</text:span><text:span text:style-name="T25">e</text:span><text:span text:style-name="T37">r</text:span><text:span text:style-name="T25">á</text:span><text:span text:style-name="T31"> </text:span><text:span text:style-name="T37">c</text:span><text:span text:style-name="T25">onte</text:span><text:span text:style-name="T37">r</text:span><text:span text:style-name="T25">,</text:span><text:span text:style-name="T31"> </text:span><text:span text:style-name="T25">p</text:span><text:span text:style-name="T11">e</text:span><text:span text:style-name="T18">l</text:span><text:span text:style-name="T25">o</text:span><text:span text:style-name="T2"> </text:span><text:span text:style-name="T43">m</text:span><text:span text:style-name="T25">eno</text:span><text:span text:style-name="T37">s</text:span><text:span text:style-name="T25">,</text:span><text:span text:style-name="T2"> </text:span><text:span text:style-name="T25">as</text:span><text:span text:style-name="T18"> </text:span><text:span text:style-name="T37">s</text:span><text:span text:style-name="T25">egu</text:span><text:span text:style-name="T37">i</text:span><text:span text:style-name="T25">ntes</text:span><text:span text:style-name="T97"> </text:span><text:span text:style-name="T19">i</text:span><text:span text:style-name="T26">n</text:span><text:span text:style-name="T12">f</text:span><text:span text:style-name="T26">o</text:span><text:span text:style-name="T38">r</text:span><text:span text:style-name="T44">m</text:span><text:span text:style-name="T26">a</text:span><text:span text:style-name="T38">ç</text:span><text:span text:style-name="T26">õe</text:span><text:span text:style-name="T38">s</text:span><text:span text:style-name="T26">:</text:span></text:p>
      <text:p text:style-name="P6"/>
      <text:p text:style-name="P60"><text:span text:style-name="T25">4.5.</text:span><text:span text:style-name="T11">4</text:span><text:span text:style-name="T25">.1<text:tab/>A</text:span><text:span text:style-name="T48"> </text:span><text:span text:style-name="T37">i</text:span><text:span text:style-name="T25">den</text:span><text:span text:style-name="T11">t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81"> </text:span><text:span text:style-name="T25">da</text:span><text:span text:style-name="T34"> </text:span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6">r</text:span><text:span text:style-name="T18">vi</text:span><text:span text:style-name="T37">ç</text:span><text:span text:style-name="T11">o</text:span><text:span text:style-name="T25">;</text:span></text:p>
      <text:p text:style-name="P6"/>
      <text:p text:style-name="P60"><text:span text:style-name="T25">4.5.</text:span><text:span text:style-name="T11">4</text:span><text:span text:style-name="T25">.2<text:tab/>O</text:span><text:span text:style-name="T18"> </text:span><text:span text:style-name="T25">det</text:span><text:span text:style-name="T11">a</text:span><text:span text:style-name="T18">l</text:span><text:span text:style-name="T25">ha</text:span><text:span text:style-name="T43">m</text:span><text:span text:style-name="T25">ento</text:span><text:span text:style-name="T79"> </text:span><text:span text:style-name="T25">do</text:span><text:span text:style-name="T34"> </text:span><text:span text:style-name="T25">e</text:span><text:span text:style-name="T37">sc</text:span><text:span text:style-name="T25">o</text:span><text:span text:style-name="T11">po</text:span><text:span text:style-name="T25">;</text:span></text:p>
      <text:p text:style-name="P63"><text:span text:style-name="T25">4.5.</text:span><text:span text:style-name="T11">4</text:span><text:span text:style-name="T25">.3<text:tab/>A</text:span><text:span text:style-name="T48"> </text:span><text:span text:style-name="T37">r</text:span><text:span text:style-name="T25">e</text:span><text:span text:style-name="T37">l</text:span><text:span text:style-name="T25">a</text:span><text:span text:style-name="T37">ç</text:span><text:span text:style-name="T25">ão</text:span><text:span text:style-name="T2"> </text:span><text:span text:style-name="T25">dos</text:span><text:span text:style-name="T48"> </text:span><text:span text:style-name="T25">a</text:span><text:span text:style-name="T37">r</text:span><text:span text:style-name="T25">te</text:span><text:span text:style-name="T11">f</text:span><text:span text:style-name="T25">atos</text:span><text:span text:style-name="T2"> </text:span><text:span text:style-name="T25">en</text:span><text:span text:style-name="T54">c</text:span><text:span text:style-name="T25">a</text:span><text:span text:style-name="T43">m</text:span><text:span text:style-name="T18">i</text:span><text:span text:style-name="T25">nhados</text:span><text:span text:style-name="T83"> </text:span><text:span text:style-name="T11">p</text:span><text:span text:style-name="T25">e</text:span><text:span text:style-name="T18">l</text:span><text:span text:style-name="T25">o</text:span><text:span text:style-name="T48"> </text:span><text:span text:style-name="T18">B</text:span><text:span text:style-name="T6">N</text:span><text:span text:style-name="T25">B</text:span><text:span text:style-name="T2"> </text:span><text:span text:style-name="T11">p</text:span><text:span text:style-name="T25">a</text:span><text:span text:style-name="T37">r</text:span><text:span text:style-name="T25">a</text:span><text:span text:style-name="T48"> </text:span><text:span text:style-name="T25">a</text:span><text:span text:style-name="T4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;</text:span></text:p>
      <text:p text:style-name="P17"/>
      <text:p text:style-name="P68"><text:span text:style-name="T25">4.5.</text:span><text:span text:style-name="T11">4</text:span><text:span text:style-name="T25">.4 <text:s/></text:span><text:span text:style-name="T140"><text:s/></text:span><text:span text:style-name="T18">P</text:span><text:span text:style-name="T25">a</text:span><text:span text:style-name="T37">r</text:span><text:span text:style-name="T25">a</text:span><text:span text:style-name="T68"> </text:span><text:span text:style-name="T37">c</text:span><text:span text:style-name="T25">a</text:span><text:span text:style-name="T11">d</text:span><text:span text:style-name="T25">a</text:span><text:span text:style-name="T61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</text:span><text:span text:style-name="T43"> </text:span><text:span text:style-name="T25">do</text:span><text:span text:style-name="T77"> </text:span><text:span text:style-name="T18">P</text:span><text:span text:style-name="T37">l</text:span><text:span text:style-name="T11">a</text:span><text:span text:style-name="T25">no</text:span><text:span text:style-name="T61"> </text:span><text:span text:style-name="T25">de</text:span><text:span text:style-name="T77"> </text:span><text:span text:style-name="T18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, </text:span><text:span text:style-name="T11">a</text:span><text:span text:style-name="T18">l</text:span><text:span text:style-name="T25">ém</text:span><text:span text:style-name="T66"> </text:span><text:span text:style-name="T25">da</text:span><text:span text:style-name="T65"> </text:span><text:span text:style-name="T37">i</text:span><text:span text:style-name="T25">den</text:span><text:span text:style-name="T11">t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37"> </text:span><text:span text:style-name="T11">d</text:span><text:span text:style-name="T25">os a</text:span><text:span text:style-name="T37">r</text:span><text:span text:style-name="T25">te</text:span><text:span text:style-name="T11">f</text:span><text:span text:style-name="T25">atos</text:span><text:span text:style-name="T6"> </text:span><text:span text:style-name="T25">a</text:span><text:span text:style-name="T68"> </text:span><text:span text:style-name="T37">s</text:span><text:span text:style-name="T25">e</text:span><text:span text:style-name="T37">r</text:span><text:span text:style-name="T25">em</text:span><text:span text:style-name="T68"> </text:span><text:span text:style-name="T25">ent</text:span><text:span text:style-name="T37">r</text:span><text:span text:style-name="T11">e</text:span><text:span text:style-name="T25">g</text:span><text:span text:style-name="T11">u</text:span><text:span text:style-name="T25">e</text:span><text:span text:style-name="T37">s</text:span><text:span text:style-name="T25">, </text:span><text:span text:style-name="T18">i</text:span><text:span text:style-name="T25">n</text:span><text:span text:style-name="T11">f</text:span><text:span text:style-name="T25">o</text:span><text:span text:style-name="T37">r</text:span><text:span text:style-name="T43">m</text:span><text:span text:style-name="T25">ar</text:span><text:span text:style-name="T6"> </text:span><text:span text:style-name="T25">as</text:span><text:span text:style-name="T68"> </text:span><text:span text:style-name="T25">datas</text:span><text:span text:style-name="T68"> </text:span><text:span text:style-name="T25">p</text:span><text:span text:style-name="T37">r</text:span><text:span text:style-name="T25">e</text:span><text:span text:style-name="T37">vis</text:span><text:span text:style-name="T25">tas</text:span><text:span text:style-name="T11"> </text:span><text:span text:style-name="T25">pa</text:span><text:span text:style-name="T37">r</text:span><text:span text:style-name="T25">a</text:span><text:span text:style-name="T61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6"> </text:span><text:span text:style-name="T25">e té</text:span><text:span text:style-name="T37">r</text:span><text:span text:style-name="T43">m</text:span><text:span text:style-name="T18">i</text:span><text:span text:style-name="T25">no</text:span><text:span text:style-name="T61"> </text:span><text:span text:style-name="T25">da</text:span><text:span text:style-name="T75"> </text:span><text:span text:style-name="T25">ent</text:span><text:span text:style-name="T6">r</text:span><text:span text:style-name="T25">ega,</text:span><text:span text:style-name="T66"> </text:span><text:span text:style-name="T11">a</text:span><text:span text:style-name="T18">l</text:span><text:span text:style-name="T25">ém</text:span><text:span text:style-name="T87"> </text:span><text:span text:style-name="T25">do</text:span><text:span text:style-name="T77"> </text:span><text:span text:style-name="T11">p</text:span><text:span text:style-name="T25">e</text:span><text:span text:style-name="T37">rc</text:span><text:span text:style-name="T25">ent</text:span><text:span text:style-name="T11">u</text:span><text:span text:style-name="T25">al</text:span><text:span text:style-name="T70"> </text:span><text:span text:style-name="T25">de</text:span><text:span text:style-name="T75"> </text:span><text:span text:style-name="T25">ta</text:span><text:span text:style-name="T43">m</text:span><text:span text:style-name="T25">anho,</text:span><text:span text:style-name="T73"> </text:span><text:span text:style-name="T25">ut</text:span><text:span text:style-name="T37">i</text:span><text:span text:style-name="T18">l</text:span><text:span text:style-name="T37">i</text:span><text:span text:style-name="T18">z</text:span><text:span text:style-name="T25">a</text:span><text:span text:style-name="T11">n</text:span><text:span text:style-name="T25">do</text:span><text:span text:style-name="T68"> </text:span><text:span text:style-name="T37">c</text:span><text:span text:style-name="T25">o</text:span><text:span text:style-name="T43">m</text:span><text:span text:style-name="T25">o</text:span><text:span text:style-name="T66"> </text:span><text:span text:style-name="T25">ba</text:span><text:span text:style-name="T37">s</text:span><text:span text:style-name="T25">e o</text:span><text:span text:style-name="T48"> </text:span><text:span text:style-name="T25">ta</text:span><text:span text:style-name="T43">m</text:span><text:span text:style-name="T25">anho</text:span><text:span text:style-name="T81"> </text:span><text:span text:style-name="T25">t</text:span><text:span text:style-name="T11">o</text:span><text:span text:style-name="T25">t</text:span><text:span text:style-name="T11">a</text:span><text:span text:style-name="T25">l</text:span><text:span text:style-name="T2"> </text:span><text:span text:style-name="T25">da </text:span><text:span text:style-name="T37">O</text:span><text:span text:style-name="T18">S</text:span><text:span text:style-name="T25">;</text:span></text:p>
      <text:p text:style-name="P17"/>
      <text:p text:style-name="P96"><text:span text:style-name="T25">4.5.</text:span><text:span text:style-name="T11">4</text:span><text:span text:style-name="T25">.5 <text:s text:c="2"/></text:span><text:span text:style-name="T37"><text:s/></text:span><text:span text:style-name="T25">O</text:span><text:span text:style-name="T65"> </text:span><text:span text:style-name="T37">cr</text:span><text:span text:style-name="T25">onog</text:span><text:span text:style-name="T37">r</text:span><text:span text:style-name="T25">a</text:span><text:span text:style-name="T43">m</text:span><text:span text:style-name="T25">a deta</text:span><text:span text:style-name="T18">l</text:span><text:span text:style-name="T25">h</text:span><text:span text:style-name="T11">a</text:span><text:span text:style-name="T25">do</text:span><text:span text:style-name="T11"> p</text:span><text:span text:style-name="T25">a</text:span><text:span text:style-name="T37">r</text:span><text:span text:style-name="T25">a</text:span><text:span text:style-name="T61"> </text:span><text:span text:style-name="T25">a</text:span><text:span text:style-name="T65"> </text:span><text:span text:style-name="T25">p</text:span><text:span text:style-name="T37">r</text:span><text:span text:style-name="T25">e</text:span><text:span text:style-name="T37">s</text:span><text:span text:style-name="T25">ta</text:span><text:span text:style-name="T37">ç</text:span><text:span text:style-name="T25">ão</text:span><text:span text:style-name="T11"> d</text:span><text:span text:style-name="T25">o</text:span><text:span text:style-name="T68"> </text:span><text:span text:style-name="T37">s</text:span><text:span text:style-name="T25">e</text:span><text:span text:style-name="T37">r</text:span><text:span text:style-name="T18">vi</text:span><text:span text:style-name="T37">ç</text:span><text:span text:style-name="T11">o</text:span><text:span text:style-name="T25">,</text:span><text:span text:style-name="T54"> </text:span><text:span text:style-name="T25">e</text:span><text:span text:style-name="T37">x</text:span><text:span text:style-name="T25">p</text:span><text:span text:style-name="T18">li</text:span><text:span text:style-name="T37">ci</text:span><text:span text:style-name="T25">ta</text:span><text:span text:style-name="T11">n</text:span><text:span text:style-name="T25">do p</text:span><text:span text:style-name="T37">r</text:span><text:span text:style-name="T11">a</text:span><text:span text:style-name="T18">z</text:span><text:span text:style-name="T11">o</text:span><text:span text:style-name="T25">s pa</text:span><text:span text:style-name="T37">r</text:span><text:span text:style-name="T25">a</text:span><text:span text:style-name="T2"> </text:span><text:span text:style-name="T25">as</text:span><text:span text:style-name="T18"> </text:span><text:span text:style-name="T11">e</text:span><text:span text:style-name="T25">nt</text:span><text:span text:style-name="T37">r</text:span><text:span text:style-name="T25">e</text:span><text:span text:style-name="T11">g</text:span><text:span text:style-name="T25">as</text:span><text:span text:style-name="T63"> </text:span><text:span text:style-name="T25">pa</text:span><text:span text:style-name="T37">rc</text:span><text:span text:style-name="T11">e</text:span><text:span text:style-name="T18">l</text:span><text:span text:style-name="T25">a</text:span><text:span text:style-name="T11">da</text:span><text:span text:style-name="T37">s</text:span><text:span text:style-name="T25">.</text:span></text:p>
      <text:p text:style-name="P49"/>
      <text:p text:style-name="P89"><text:span text:style-name="T25">4.5.</text:span><text:span text:style-name="T11">4</text:span><text:span text:style-name="T25">.5.1<text:tab/></text:span><text:span text:style-name="T18">E</text:span><text:span text:style-name="T37">s</text:span><text:span text:style-name="T25">te</text:span><text:span text:style-name="T104"> </text:span><text:span text:style-name="T25">do</text:span><text:span text:style-name="T37">c</text:span><text:span text:style-name="T25">u</text:span><text:span text:style-name="T43">m</text:span><text:span text:style-name="T25">ento</text:span><text:span text:style-name="T73"> </text:span><text:span text:style-name="T25">é</text:span><text:span text:style-name="T135"> </text:span><text:span text:style-name="T25">op</text:span><text:span text:style-name="T37">ci</text:span><text:span text:style-name="T25">on</text:span><text:span text:style-name="T11">a</text:span><text:span text:style-name="T25">l</text:span><text:span text:style-name="T69"> </text:span><text:span text:style-name="T25">e</text:span><text:span text:style-name="T135"> </text:span><text:span text:style-name="T37">s</text:span><text:span text:style-name="T25">o</text:span><text:span text:style-name="T43">m</text:span><text:span text:style-name="T25">ente</text:span><text:span text:style-name="T69"> </text:span><text:span text:style-name="T37">s</text:span><text:span text:style-name="T25">e</text:span><text:span text:style-name="T37">r</text:span><text:span text:style-name="T25">á</text:span><text:span text:style-name="T87"> </text:span><text:span text:style-name="T11">f</text:span><text:span text:style-name="T25">o</text:span><text:span text:style-name="T37">r</text:span><text:span text:style-name="T25">ne</text:span><text:span text:style-name="T37">c</text:span><text:span text:style-name="T18">i</text:span><text:span text:style-name="T25">do</text:span><text:span text:style-name="T87"> </text:span><text:span text:style-name="T25">quan</text:span><text:span text:style-name="T11">d</text:span><text:span text:style-name="T25">o </text:span><text:span text:style-name="T37">s</text:span><text:span text:style-name="T25">o</text:span><text:span text:style-name="T18">li</text:span><text:span text:style-name="T37">c</text:span><text:span text:style-name="T18">i</text:span><text:span text:style-name="T11">t</text:span><text:span text:style-name="T25">ado</text:span><text:span text:style-name="T97"> </text:span><text:span text:style-name="T25">p</text:span><text:span text:style-name="T11">e</text:span><text:span text:style-name="T18">l</text:span><text:span text:style-name="T25">o</text:span><text:span text:style-name="T48"> </text:span><text:span text:style-name="T18">B</text:span><text:span text:style-name="T6">N</text:span><text:span text:style-name="T18">B</text:span><text:span text:style-name="T25">;</text:span></text:p>
      <text:p text:style-name="P31"/>
      <text:p text:style-name="P60"><text:span text:style-name="T25">4.5.</text:span><text:span text:style-name="T11">4</text:span><text:span text:style-name="T25">.6<text:tab/>A</text:span><text:span text:style-name="T48"> </text:span><text:span text:style-name="T18">E</text:span><text:span text:style-name="T37">s</text:span><text:span text:style-name="T25">t</text:span><text:span text:style-name="T37">r</text:span><text:span text:style-name="T25">u</text:span><text:span text:style-name="T11">t</text:span><text:span text:style-name="T25">u</text:span><text:span text:style-name="T37">r</text:span><text:span text:style-name="T25">a</text:span><text:span text:style-name="T97"> </text:span><text:span text:style-name="T18">A</text:span><text:span text:style-name="T25">n</text:span><text:span text:style-name="T11">a</text:span><text:span text:style-name="T18">l</text:span><text:span text:style-name="T25">í</text:span><text:span text:style-name="T11">t</text:span><text:span text:style-name="T18">i</text:span><text:span text:style-name="T37">c</text:span><text:span text:style-name="T25">a</text:span><text:span text:style-name="T81"> </text:span><text:span text:style-name="T11">d</text:span><text:span text:style-name="T25">o</text:span><text:span text:style-name="T34"> </text:span><text:span text:style-name="T18">P</text:span><text:span text:style-name="T6">r</text:span><text:span text:style-name="T25">o</text:span><text:span text:style-name="T37">j</text:span><text:span text:style-name="T25">eto</text:span><text:span text:style-name="T63"> </text:span><text:span text:style-name="T37">(</text:span><text:span text:style-name="T11">E</text:span><text:span text:style-name="T18">AP</text:span><text:span text:style-name="T25">)</text:span></text:p>
      <text:p text:style-name="P6"/>
      <text:p text:style-name="P89"><text:span text:style-name="T25">4.5.</text:span><text:span text:style-name="T11">4</text:span><text:span text:style-name="T25">.6.1<text:tab/></text:span><text:span text:style-name="T18">E</text:span><text:span text:style-name="T37">s</text:span><text:span text:style-name="T25">te</text:span><text:span text:style-name="T104"> </text:span><text:span text:style-name="T25">do</text:span><text:span text:style-name="T37">c</text:span><text:span text:style-name="T25">u</text:span><text:span text:style-name="T43">m</text:span><text:span text:style-name="T25">ento</text:span><text:span text:style-name="T73"> </text:span><text:span text:style-name="T25">é</text:span><text:span text:style-name="T135"> </text:span><text:span text:style-name="T25">op</text:span><text:span text:style-name="T37">ci</text:span><text:span text:style-name="T25">on</text:span><text:span text:style-name="T11">a</text:span><text:span text:style-name="T25">l</text:span><text:span text:style-name="T69"> </text:span><text:span text:style-name="T25">e</text:span><text:span text:style-name="T135"> </text:span><text:span text:style-name="T37">s</text:span><text:span text:style-name="T25">o</text:span><text:span text:style-name="T43">m</text:span><text:span text:style-name="T25">ente</text:span><text:span text:style-name="T69"> </text:span><text:span text:style-name="T37">s</text:span><text:span text:style-name="T25">e</text:span><text:span text:style-name="T37">r</text:span><text:span text:style-name="T25">á</text:span><text:span text:style-name="T87"> </text:span><text:span text:style-name="T11">f</text:span><text:span text:style-name="T25">o</text:span><text:span text:style-name="T37">r</text:span><text:span text:style-name="T25">ne</text:span><text:span text:style-name="T37">c</text:span><text:span text:style-name="T18">i</text:span><text:span text:style-name="T25">do</text:span><text:span text:style-name="T87"> </text:span><text:span text:style-name="T25">quan</text:span><text:span text:style-name="T11">d</text:span><text:span text:style-name="T25">o </text:span><text:span text:style-name="T37">s</text:span><text:span text:style-name="T25">o</text:span><text:span text:style-name="T18">li</text:span><text:span text:style-name="T37">c</text:span><text:span text:style-name="T18">i</text:span><text:span text:style-name="T11">t</text:span><text:span text:style-name="T25">ado</text:span><text:span text:style-name="T97"> </text:span><text:span text:style-name="T25">p</text:span><text:span text:style-name="T11">e</text:span><text:span text:style-name="T18">l</text:span><text:span text:style-name="T25">o</text:span><text:span text:style-name="T48"> </text:span><text:span text:style-name="T18">B</text:span><text:span text:style-name="T6">N</text:span><text:span text:style-name="T18">B</text:span><text:span text:style-name="T25">;</text:span></text:p>
      <text:p text:style-name="P49"/>
      <text:p text:style-name="P67"><text:span text:style-name="T25">4.5.</text:span><text:span text:style-name="T11">4</text:span><text:span text:style-name="T25">.7 <text:s text:c="2"/></text:span><text:span text:style-name="T73"><text:s/></text:span><text:span text:style-name="T25">A</text:span><text:span text:style-name="T146"> </text:span><text:span text:style-name="T18">i</text:span><text:span text:style-name="T25">d</text:span><text:span text:style-name="T11">e</text:span><text:span text:style-name="T25">nt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123"> </text:span><text:span text:style-name="T37">(</text:span><text:span text:style-name="T25">no</text:span><text:span text:style-name="T43">m</text:span><text:span text:style-name="T25">e)</text:span><text:span text:style-name="T150"> </text:span><text:span text:style-name="T25">do</text:span><text:span text:style-name="T96"> </text:span><text:span text:style-name="T37">r</text:span><text:span text:style-name="T25">ep</text:span><text:span text:style-name="T37">r</text:span><text:span text:style-name="T25">e</text:span><text:span text:style-name="T37">s</text:span><text:span text:style-name="T25">entan</text:span><text:span text:style-name="T11">t</text:span><text:span text:style-name="T25">e</text:span><text:span text:style-name="T128"> </text:span><text:span text:style-name="T25">da</text:span><text:span text:style-name="T96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40"> </text:span><text:span text:style-name="T37">r</text:span><text:span text:style-name="T25">e</text:span><text:span text:style-name="T37">s</text:span><text:span text:style-name="T25">pon</text:span><text:span text:style-name="T37">s</text:span><text:span text:style-name="T11">á</text:span><text:span text:style-name="T18">v</text:span><text:span text:style-name="T11">e</text:span><text:span text:style-name="T25">l pe</text:span><text:span text:style-name="T37">l</text:span><text:span text:style-name="T25">a</text:span><text:span text:style-name="T2"> </text:span><text:span text:style-name="T37">O</text:span><text:span text:style-name="T25">S</text:span><text:span text:style-name="T31"> </text:span><text:span text:style-name="T37">r</text:span><text:span text:style-name="T11">e</text:span><text:span text:style-name="T18">l</text:span><text:span text:style-name="T25">a</text:span><text:span text:style-name="T37">ci</text:span><text:span text:style-name="T25">on</text:span><text:span text:style-name="T11">a</text:span><text:span text:style-name="T25">da</text:span><text:span text:style-name="T59"> </text:span><text:span text:style-name="T37">c</text:span><text:span text:style-name="T25">om o</text:span><text:span text:style-name="T48"> </text:span><text:span text:style-name="T18">P</text:span><text:span text:style-name="T37">l</text:span><text:span text:style-name="T25">ano</text:span><text:span text:style-name="T34"> </text:span><text:span text:style-name="T25">de </text:span><text:span text:style-name="T18">A</text:span><text:span text:style-name="T25">t</text:span><text:span text:style-name="T11">e</text:span><text:span text:style-name="T25">n</text:span><text:span text:style-name="T11">d</text:span><text:span text:style-name="T18">i</text:span><text:span text:style-name="T43">m</text:span><text:span text:style-name="T25">ento;</text:span></text:p>
      <text:p text:style-name="P31"/>
      <text:p text:style-name="P78"><text:span text:style-name="T25">4.5.</text:span><text:span text:style-name="T11">4</text:span><text:span text:style-name="T25">.8 <text:s text:c="3"/>O</text:span><text:span text:style-name="T87"> </text:span><text:span text:style-name="T18">Pl</text:span><text:span text:style-name="T25">a</text:span><text:span text:style-name="T11">n</text:span><text:span text:style-name="T25">o</text:span><text:span text:style-name="T65"> </text:span><text:span text:style-name="T25">de</text:span><text:span text:style-name="T69"> </text:span><text:span text:style-name="T6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 de</text:span><text:span text:style-name="T69"> </text:span><text:span text:style-name="T25">Co</text:span><text:span text:style-name="T11">n</text:span><text:span text:style-name="T25">he</text:span><text:span text:style-name="T37">c</text:span><text:span text:style-name="T18">i</text:span><text:span text:style-name="T43">m</text:span><text:span text:style-name="T25">ento</text:span><text:span text:style-name="T11"> </text:span><text:span text:style-name="T25">da</text:span><text:span text:style-name="T69"> </text:span><text:span text:style-name="T37">O</text:span><text:span text:style-name="T18">S</text:span><text:span text:style-name="T25">,</text:span><text:span text:style-name="T75"> </text:span><text:span text:style-name="T37">c</text:span><text:span text:style-name="T34">o</text:span><text:span text:style-name="T25">m</text:span><text:span text:style-name="T134"> </text:span><text:span text:style-name="T25">a</text:span><text:span text:style-name="T75"> </text:span><text:span text:style-name="T25">de</text:span><text:span text:style-name="T37">scr</text:span><text:span text:style-name="T18">i</text:span><text:span text:style-name="T37">ç</text:span><text:span text:style-name="T25">ão</text:span><text:span text:style-name="T61"> </text:span><text:span text:style-name="T25">das at</text:span><text:span text:style-name="T37">i</text:span><text:span text:style-name="T18">v</text:span><text:span text:style-name="T37">i</text:span><text:span text:style-name="T25">da</text:span><text:span text:style-name="T11">d</text:span><text:span text:style-name="T25">es</text:span><text:span text:style-name="T6"> </text:span><text:span text:style-name="T25">p</text:span><text:span text:style-name="T37">r</text:span><text:span text:style-name="T25">o</text:span><text:span text:style-name="T11">p</text:span><text:span text:style-name="T25">o</text:span><text:span text:style-name="T37">s</text:span><text:span text:style-name="T25">tas</text:span><text:span text:style-name="T6"> </text:span><text:span text:style-name="T25">p</text:span><text:span text:style-name="T11">a</text:span><text:span text:style-name="T37">r</text:span><text:span text:style-name="T25">a</text:span><text:span text:style-name="T61"> </text:span><text:span text:style-name="T25">a</text:span><text:span text:style-name="T65"> </text:span><text:span text:style-name="T25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37"> </text:span><text:span text:style-name="T25">do</text:span><text:span text:style-name="T73"> </text:span><text:span text:style-name="T37">c</text:span><text:span text:style-name="T25">onhe</text:span><text:span text:style-name="T37">c</text:span><text:span text:style-name="T18">i</text:span><text:span text:style-name="T43">m</text:span><text:span text:style-name="T25">ento, em </text:span><text:span text:style-name="T37">c</text:span><text:span text:style-name="T25">on</text:span><text:span text:style-name="T11">f</text:span><text:span text:style-name="T25">o</text:span><text:span text:style-name="T18">r</text:span><text:span text:style-name="T43">m</text:span><text:span text:style-name="T18">i</text:span><text:span text:style-name="T25">dade </text:span><text:span text:style-name="T37">c</text:span><text:span text:style-name="T25">om</text:span><text:span text:style-name="T69"> </text:span><text:span text:style-name="T25">o</text:span><text:span text:style-name="T73"> </text:span><text:span text:style-name="T25">e</text:span><text:span text:style-name="T37">s</text:span><text:span text:style-name="T25">t</text:span><text:span text:style-name="T11">a</text:span><text:span text:style-name="T25">be</text:span><text:span text:style-name="T37">l</text:span><text:span text:style-name="T25">e</text:span><text:span text:style-name="T37">c</text:span><text:span text:style-name="T18">i</text:span><text:span text:style-name="T25">do</text:span><text:span text:style-name="T6"> </text:span><text:span text:style-name="T25">no</text:span><text:span text:style-name="T77"> </text:span><text:span text:style-name="T25">Item</text:span><text:span text:style-name="T69"> </text:span><text:span text:style-name="T168">E</text:span><text:span text:style-name="T169">rr</text:span><text:span text:style-name="T170">o</text:span><text:span text:style-name="T169">!</text:span><text:span text:style-name="T171"> </text:span><text:span text:style-name="T170">Fo</text:span><text:span text:style-name="T169">n</text:span><text:span text:style-name="T170">t</text:span><text:span text:style-name="T169">e</text:span><text:span text:style-name="T172"> </text:span><text:span text:style-name="T169">de</text:span><text:span text:style-name="T173"> </text:span><text:span text:style-name="T169">re</text:span><text:span text:style-name="T170">f</text:span><text:span text:style-name="T169">erência</text:span><text:span text:style-name="T174"> </text:span><text:span text:style-name="T169">n</text:span><text:span text:style-name="T170">ã</text:span><text:span text:style-name="T169">o enc</text:span><text:span text:style-name="T170">o</text:span><text:span text:style-name="T169">n</text:span><text:span text:style-name="T170">t</text:span><text:span text:style-name="T169">r</text:span><text:span text:style-name="T170">a</text:span><text:span text:style-name="T169">d</text:span><text:span text:style-name="T170">a</text:span><text:span text:style-name="T169">.</text:span><text:span text:style-name="T175"> </text:span><text:span text:style-name="T25">de</text:span><text:span text:style-name="T37">s</text:span><text:span text:style-name="T25">te</text:span><text:span text:style-name="T97"> </text:span><text:span text:style-name="T25">a</text:span><text:span text:style-name="T11">n</text:span><text:span text:style-name="T25">e</text:span><text:span text:style-name="T37">x</text:span><text:span text:style-name="T25">o.</text:span></text:p>
      <text:p text:style-name="P106"/>
      <text:p text:style-name="P91"><text:span text:style-name="T25">4.5.</text:span><text:span text:style-name="T11">4</text:span><text:span text:style-name="T25">.8.1<text:tab/></text:span><text:span text:style-name="T18">E</text:span><text:span text:style-name="T37">s</text:span><text:span text:style-name="T25">te</text:span><text:span text:style-name="T104"> </text:span><text:span text:style-name="T25">do</text:span><text:span text:style-name="T37">c</text:span><text:span text:style-name="T25">u</text:span><text:span text:style-name="T43">m</text:span><text:span text:style-name="T25">ento</text:span><text:span text:style-name="T73"> </text:span><text:span text:style-name="T25">é</text:span><text:span text:style-name="T135"> </text:span><text:span text:style-name="T25">op</text:span><text:span text:style-name="T37">ci</text:span><text:span text:style-name="T25">on</text:span><text:span text:style-name="T11">a</text:span><text:span text:style-name="T25">l</text:span><text:span text:style-name="T69"> </text:span><text:span text:style-name="T25">e</text:span><text:span text:style-name="T135"> </text:span><text:span text:style-name="T37">s</text:span><text:span text:style-name="T25">o</text:span><text:span text:style-name="T43">m</text:span><text:span text:style-name="T25">ente</text:span><text:span text:style-name="T69"> </text:span><text:span text:style-name="T37">s</text:span><text:span text:style-name="T25">e</text:span><text:span text:style-name="T37">r</text:span><text:span text:style-name="T25">á</text:span><text:span text:style-name="T87"> </text:span><text:span text:style-name="T11">f</text:span><text:span text:style-name="T25">o</text:span><text:span text:style-name="T37">r</text:span><text:span text:style-name="T25">ne</text:span><text:span text:style-name="T37">c</text:span><text:span text:style-name="T18">i</text:span><text:span text:style-name="T25">do</text:span><text:span text:style-name="T87"> </text:span><text:span text:style-name="T25">quan</text:span><text:span text:style-name="T11">d</text:span><text:span text:style-name="T25">o </text:span><text:span text:style-name="T37">s</text:span><text:span text:style-name="T25">o</text:span><text:span text:style-name="T18">li</text:span><text:span text:style-name="T37">c</text:span><text:span text:style-name="T18">i</text:span><text:span text:style-name="T11">t</text:span><text:span text:style-name="T25">ado</text:span><text:span text:style-name="T97"> </text:span><text:span text:style-name="T25">p</text:span><text:span text:style-name="T11">e</text:span><text:span text:style-name="T18">l</text:span><text:span text:style-name="T25">o</text:span><text:span text:style-name="T48"> </text:span><text:span text:style-name="T18">B</text:span><text:span text:style-name="T6">N</text:span><text:span text:style-name="T18">B</text:span><text:span text:style-name="T25">.</text:span></text:p>
      <text:p text:style-name="P25"/>
      <text:p text:style-name="P71"><text:span text:style-name="T25">4.6<text:tab/></text:span><text:span text:style-name="T18">Pl</text:span><text:span text:style-name="T11">a</text:span><text:span text:style-name="T25">no</text:span><text:span text:style-name="T34"> </text:span><text:span text:style-name="T25">de</text:span><text:span text:style-name="T34"> </text:span><text:span text:style-name="T6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51"> </text:span><text:span text:style-name="T11">d</text:span><text:span text:style-name="T25">e Con</text:span><text:span text:style-name="T11">h</text:span><text:span text:style-name="T25">e</text:span><text:span text:style-name="T37">c</text:span><text:span text:style-name="T18">i</text:span><text:span text:style-name="T43">m</text:span><text:span text:style-name="T25">ento</text:span><text:span text:style-name="T153"> </text:span><text:span text:style-name="T25">da</text:span><text:span text:style-name="T34"> </text:span><text:span text:style-name="T54">O</text:span><text:span text:style-name="T25">S</text:span></text:p>
      <text:p text:style-name="P17"/>
      <text:p text:style-name="P82"><text:span text:style-name="T25">4.6.2 <text:s text:c="2"/></text:span><text:span text:style-name="T61"><text:s/></text:span><text:span text:style-name="T25">O</text:span><text:span text:style-name="T77"> </text:span><text:span text:style-name="T18">Pl</text:span><text:span text:style-name="T25">a</text:span><text:span text:style-name="T11">n</text:span><text:span text:style-name="T25">o</text:span><text:span text:style-name="T68"> </text:span><text:span text:style-name="T25">de</text:span><text:span text:style-name="T73"> </text:span><text:span text:style-name="T6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37"> </text:span><text:span text:style-name="T25">de</text:span><text:span text:style-name="T73"> </text:span><text:span text:style-name="T25">Con</text:span><text:span text:style-name="T11">h</text:span><text:span text:style-name="T25">e</text:span><text:span text:style-name="T37">c</text:span><text:span text:style-name="T18">i</text:span><text:span text:style-name="T43">m</text:span><text:span text:style-name="T25">ento da</text:span><text:span text:style-name="T73"> </text:span><text:span text:style-name="T37">O</text:span><text:span text:style-name="T25">S</text:span><text:span text:style-name="T77"> </text:span><text:span text:style-name="T37">c</text:span><text:span text:style-name="T25">on</text:span><text:span text:style-name="T37">s</text:span><text:span text:style-name="T18">i</text:span><text:span text:style-name="T37">s</text:span><text:span text:style-name="T25">te</text:span><text:span text:style-name="T70"> </text:span><text:span text:style-name="T25">no</text:span><text:span text:style-name="T73"> </text:span><text:span text:style-name="T11">f</text:span><text:span text:style-name="T25">o</text:span><text:span text:style-name="T37">r</text:span><text:span text:style-name="T25">ne</text:span><text:span text:style-name="T37">c</text:span><text:span text:style-name="T18">i</text:span><text:span text:style-name="T43">m</text:span><text:span text:style-name="T25">ento</text:span><text:span text:style-name="T37"> </text:span><text:span text:style-name="T25">de </text:span><text:span text:style-name="T37">s</text:span><text:span text:style-name="T25">ub</text:span><text:span text:style-name="T37">s</text:span><text:span text:style-name="T25">íd</text:span><text:span text:style-name="T18">i</text:span><text:span text:style-name="T25">os</text:span><text:span text:style-name="T37"> </text:span><text:span text:style-name="T25">pa</text:span><text:span text:style-name="T37">r</text:span><text:span text:style-name="T25">a</text:span><text:span text:style-name="T54"> </text:span><text:span text:style-name="T25">q</text:span><text:span text:style-name="T11">u</text:span><text:span text:style-name="T25">e</text:span><text:span text:style-name="T11"> </text:span><text:span text:style-name="T25">as</text:span><text:span text:style-name="T61"> </text:span><text:span text:style-name="T25">e</text:span><text:span text:style-name="T11">qu</text:span><text:span text:style-name="T18">i</text:span><text:span text:style-name="T25">pes </text:span><text:span text:style-name="T11">t</text:span><text:span text:style-name="T25">é</text:span><text:span text:style-name="T37">c</text:span><text:span text:style-name="T25">n</text:span><text:span text:style-name="T18">i</text:span><text:span text:style-name="T37">c</text:span><text:span text:style-name="T25">as</text:span><text:span text:style-name="T11"> </text:span><text:span text:style-name="T25">do</text:span><text:span text:style-name="T70"> </text:span><text:span text:style-name="T18">B</text:span><text:span text:style-name="T6">N</text:span><text:span text:style-name="T25">B</text:span><text:span text:style-name="T6"> </text:span><text:span text:style-name="T25">obt</text:span><text:span text:style-name="T11">e</text:span><text:span text:style-name="T25">nham</text:span><text:span text:style-name="T37"> </text:span><text:span text:style-name="T25">todos</text:span><text:span text:style-name="T54"> </text:span><text:span text:style-name="T25">os</text:span><text:span text:style-name="T43"> </text:span><text:span text:style-name="T37">c</text:span><text:span text:style-name="T25">on</text:span><text:span text:style-name="T11">h</text:span><text:span text:style-name="T25">e</text:span><text:span text:style-name="T37">c</text:span><text:span text:style-name="T18">i</text:span><text:span text:style-name="T43">m</text:span><text:span text:style-name="T25">entos 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os</text:span><text:span text:style-name="T11"> </text:span><text:span text:style-name="T25">ao</text:span><text:span text:style-name="T65"> </text:span><text:span text:style-name="T25">pe</text:span><text:span text:style-name="T37">r</text:span><text:span text:style-name="T11">f</text:span><text:span text:style-name="T25">e</text:span><text:span text:style-name="T18">i</text:span><text:span text:style-name="T25">to</text:span><text:span text:style-name="T43"> </text:span><text:span text:style-name="T11">e</text:span><text:span text:style-name="T25">nte</text:span><text:span text:style-name="T11">n</text:span><text:span text:style-name="T25">d</text:span><text:span text:style-name="T18">i</text:span><text:span text:style-name="T43">m</text:span><text:span text:style-name="T25">ento da</text:span><text:span text:style-name="T65"> </text:span><text:span text:style-name="T37">s</text:span><text:span text:style-name="T25">o</text:span><text:span text:style-name="T18">l</text:span><text:span text:style-name="T25">u</text:span><text:span text:style-name="T37">ç</text:span><text:span text:style-name="T11">ã</text:span><text:span text:style-name="T25">o</text:span><text:span text:style-name="T43"> </text:span><text:span text:style-name="T25">–</text:span><text:span text:style-name="T73"> </text:span><text:span text:style-name="T25">a</text:span><text:span text:style-name="T37">r</text:span><text:span text:style-name="T25">qu</text:span><text:span text:style-name="T18">i</text:span><text:span text:style-name="T11">t</text:span><text:span text:style-name="T25">etu</text:span><text:span text:style-name="T37">r</text:span><text:span text:style-name="T25">a,</text:span><text:span text:style-name="T11"> d</text:span><text:span text:style-name="T25">ado</text:span><text:span text:style-name="T37">s</text:span><text:span text:style-name="T25">,</text:span><text:span text:style-name="T70"> </text:span><text:span text:style-name="T25">ob</text:span><text:span text:style-name="T54">j</text:span><text:span text:style-name="T25">eto</text:span><text:span text:style-name="T37">s</text:span><text:span text:style-name="T25">, </text:span><text:span text:style-name="T11">f</text:span><text:span text:style-name="T25">un</text:span><text:span text:style-name="T37">ç</text:span><text:span text:style-name="T25">õe</text:span><text:span text:style-name="T37">s</text:span><text:span text:style-name="T25">,</text:span><text:span text:style-name="T100"> </text:span><text:span text:style-name="T37">c</text:span><text:span text:style-name="T25">on</text:span><text:span text:style-name="T37">s</text:span><text:span text:style-name="T25">t</text:span><text:span text:style-name="T37">r</text:span><text:span text:style-name="T25">u</text:span><text:span text:style-name="T37">ç</text:span><text:span text:style-name="T25">ão</text:span><text:span text:style-name="T59"> </text:span><text:span text:style-name="T25">e</text:span><text:span text:style-name="T37"> </text:span><text:span text:style-name="T18">i</text:span><text:span text:style-name="T25">n</text:span><text:span text:style-name="T37">s</text:span><text:span text:style-name="T11">ta</text:span><text:span text:style-name="T18">l</text:span><text:span text:style-name="T25">a</text:span><text:span text:style-name="T37">ç</text:span><text:span text:style-name="T25">ão.</text:span></text:p>
      <text:p text:style-name="P17"/>
      <text:p text:style-name="P104"><text:span text:style-name="T25">4.6.3 <text:s text:c="2"/></text:span><text:span text:style-name="T144"><text:s/></text:span><text:span text:style-name="T25">O</text:span><text:span text:style-name="T37"> </text:span><text:span text:style-name="T18">Pl</text:span><text:span text:style-name="T11">a</text:span><text:span text:style-name="T25">no</text:span><text:span text:style-name="T18"> </text:span><text:span text:style-name="T25">de </text:span><text:span text:style-name="T6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79"> </text:span><text:span text:style-name="T11">d</text:span><text:span text:style-name="T25">e Co</text:span><text:span text:style-name="T11">n</text:span><text:span text:style-name="T25">he</text:span><text:span text:style-name="T37">c</text:span><text:span text:style-name="T18">i</text:span><text:span text:style-name="T43">m</text:span><text:span text:style-name="T25">ento</text:span><text:span text:style-name="T59"> </text:span><text:span text:style-name="T11">d</text:span><text:span text:style-name="T25">a </text:span><text:span text:style-name="T37">O</text:span><text:span text:style-name="T25">S</text:span><text:span text:style-name="T37"> </text:span><text:span text:style-name="T25">d</text:span><text:span text:style-name="T11">e</text:span><text:span text:style-name="T18">v</text:span><text:span text:style-name="T25">e</text:span><text:span text:style-name="T37">r</text:span><text:span text:style-name="T25">á</text:span><text:span text:style-name="T31"> </text:span><text:span text:style-name="T37">s</text:span><text:span text:style-name="T25">er p</text:span><text:span text:style-name="T6">r</text:span><text:span text:style-name="T25">e</text:span><text:span text:style-name="T37">v</text:span><text:span text:style-name="T18">i</text:span><text:span text:style-name="T25">a</text:span><text:span text:style-name="T43">m</text:span><text:span text:style-name="T25">ente</text:span><text:span text:style-name="T81"> </text:span><text:span text:style-name="T11">a</text:span><text:span text:style-name="T25">p</text:span><text:span text:style-name="T37">r</text:span><text:span text:style-name="T25">o</text:span><text:span text:style-name="T37">v</text:span><text:span text:style-name="T25">ado pe</text:span><text:span text:style-name="T37">l</text:span><text:span text:style-name="T25">o</text:span><text:span text:style-name="T61"> </text:span><text:span text:style-name="T11">B</text:span><text:span text:style-name="T25">NB</text:span><text:span text:style-name="T66"> </text:span><text:span text:style-name="T25">e</text:span><text:span text:style-name="T65"> </text:span><text:span text:style-name="T25">e</text:span><text:span text:style-name="T54">x</text:span><text:span text:style-name="T25">e</text:span><text:span text:style-name="T37">c</text:span><text:span text:style-name="T25">uta</text:span><text:span text:style-name="T11">d</text:span><text:span text:style-name="T25">o</text:span><text:span text:style-name="T11"> </text:span><text:span text:style-name="T54">c</text:span><text:span text:style-name="T25">on</text:span><text:span text:style-name="T11">f</text:span><text:span text:style-name="T25">o</text:span><text:span text:style-name="T18">r</text:span><text:span text:style-name="T43">m</text:span><text:span text:style-name="T25">e</text:span><text:span text:style-name="T6"> </text:span><text:span text:style-name="T25">p</text:span><text:span text:style-name="T37">r</text:span><text:span text:style-name="T11">a</text:span><text:span text:style-name="T31">z</text:span><text:span text:style-name="T25">o</text:span><text:span text:style-name="T66"> </text:span><text:span text:style-name="T25">e</text:span><text:span text:style-name="T37">s</text:span><text:span text:style-name="T25">t</text:span><text:span text:style-name="T37">i</text:span><text:span text:style-name="T25">p</text:span><text:span text:style-name="T11">u</text:span><text:span text:style-name="T18">l</text:span><text:span text:style-name="T25">a</text:span><text:span text:style-name="T11">d</text:span><text:span text:style-name="T25">o</text:span><text:span text:style-name="T43"> </text:span><text:span text:style-name="T25">no</text:span><text:span text:style-name="T77"> </text:span><text:span text:style-name="T25">p</text:span><text:span text:style-name="T18">l</text:span><text:span text:style-name="T11">a</text:span><text:span text:style-name="T25">no</text:span><text:span text:style-name="T66"> </text:span><text:span text:style-name="T25">de</text:span><text:span text:style-name="T77"> </text:span><text:span text:style-name="T25">at</text:span><text:span text:style-name="T11">e</text:span><text:span text:style-name="T25">n</text:span><text:span text:style-name="T11">d</text:span><text:span text:style-name="T18">i</text:span><text:span text:style-name="T43">m</text:span><text:span text:style-name="T25">ento dos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97"> </text:span><text:span text:style-name="T11">d</text:span><text:span text:style-name="T25">a</text:span><text:span text:style-name="T34"> </text:span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6">r</text:span><text:span text:style-name="T37">v</text:span><text:span text:style-name="T18">i</text:span><text:span text:style-name="T37">ç</text:span><text:span text:style-name="T25">o.</text:span></text:p>
      <text:p text:style-name="P49"/>
      <text:p text:style-name="P80"><text:span text:style-name="T25">4.6.4 <text:s/></text:span><text:span text:style-name="T96"><text:s/></text:span><text:span text:style-name="T25">O</text:span><text:span text:style-name="T77"> </text:span><text:span text:style-name="T18">B</text:span><text:span text:style-name="T25">NB</text:span><text:span text:style-name="T61"> </text:span><text:span text:style-name="T37">s</text:span><text:span text:style-name="T25">e</text:span><text:span text:style-name="T66"> </text:span><text:span text:style-name="T37">c</text:span><text:span text:style-name="T34">o</text:span><text:span text:style-name="T43">m</text:span><text:span text:style-name="T25">p</text:span><text:span text:style-name="T37">r</text:span><text:span text:style-name="T34">o</text:span><text:span text:style-name="T43">m</text:span><text:span text:style-name="T25">ete a</text:span><text:span text:style-name="T65"> </text:span><text:span text:style-name="T25">d</text:span><text:span text:style-name="T18">i</text:span><text:span text:style-name="T37">s</text:span><text:span text:style-name="T25">po</text:span><text:span text:style-name="T11">n</text:span><text:span text:style-name="T18">i</text:span><text:span text:style-name="T11">b</text:span><text:span text:style-name="T18">i</text:span><text:span text:style-name="T37">li</text:span><text:span text:style-name="T18">z</text:span><text:span text:style-name="T25">ar</text:span><text:span text:style-name="T37"> </text:span><text:span text:style-name="T25">pe</text:span><text:span text:style-name="T37">ss</text:span><text:span text:style-name="T25">oal</text:span><text:span text:style-name="T6"> </text:span><text:span text:style-name="T11">t</text:span><text:span text:style-name="T25">é</text:span><text:span text:style-name="T37">c</text:span><text:span text:style-name="T25">n</text:span><text:span text:style-name="T18">i</text:span><text:span text:style-name="T37">c</text:span><text:span text:style-name="T25">o</text:span><text:span text:style-name="T43"> </text:span><text:span text:style-name="T25">pa</text:span><text:span text:style-name="T37">r</text:span><text:span text:style-name="T25">a</text:span><text:span text:style-name="T61"> </text:span><text:span text:style-name="T25">o</text:span><text:span text:style-name="T65"> </text:span><text:span text:style-name="T37">r</text:span><text:span text:style-name="T25">e</text:span><text:span text:style-name="T37">c</text:span><text:span text:style-name="T25">e</text:span><text:span text:style-name="T11">b</text:span><text:span text:style-name="T18">i</text:span><text:span text:style-name="T43">m</text:span><text:span text:style-name="T25">ento da 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51"> </text:span><text:span text:style-name="T11">d</text:span><text:span text:style-name="T25">e</text:span><text:span text:style-name="T34"> </text:span><text:span text:style-name="T37">c</text:span><text:span text:style-name="T25">on</text:span><text:span text:style-name="T11">h</text:span><text:span text:style-name="T25">e</text:span><text:span text:style-name="T37">c</text:span><text:span text:style-name="T18">i</text:span><text:span text:style-name="T11">m</text:span><text:span text:style-name="T25">ento</text:span><text:span text:style-name="T79"> </text:span><text:span text:style-name="T25">em</text:span><text:span text:style-name="T37"> </text:span><text:span text:style-name="T25">data</text:span><text:span text:style-name="T2"> </text:span><text:span text:style-name="T25">a</text:span><text:span text:style-name="T37">c</text:span><text:span text:style-name="T25">o</text:span><text:span text:style-name="T37">r</text:span><text:span text:style-name="T25">d</text:span><text:span text:style-name="T11">a</text:span><text:span text:style-name="T25">da</text:span><text:span text:style-name="T97"> </text:span><text:span text:style-name="T25">en</text:span><text:span text:style-name="T11">t</text:span><text:span text:style-name="T37">r</text:span><text:span text:style-name="T25">e</text:span><text:span text:style-name="T97"> </text:span><text:span text:style-name="T25">as</text:span><text:span text:style-name="T18"> </text:span><text:span text:style-name="T25">pa</text:span><text:span text:style-name="T37">r</text:span><text:span text:style-name="T25">te</text:span><text:span text:style-name="T37">s</text:span><text:span text:style-name="T25">.</text:span></text:p>
      <text:p text:style-name="P31"/>
      <text:p text:style-name="P85"><text:span text:style-name="T25">4.6.5 <text:s text:c="2"/></text:span><text:span text:style-name="T144"><text:s/></text:span><text:span text:style-name="T18">A</text:span><text:span text:style-name="T25">s</text:span><text:span text:style-name="T73"> </text:span><text:span text:style-name="T37">r</text:span><text:span text:style-name="T25">eu</text:span><text:span text:style-name="T11">n</text:span><text:span text:style-name="T18">i</text:span><text:span text:style-name="T11">õ</text:span><text:span text:style-name="T25">es</text:span><text:span text:style-name="T43"> </text:span><text:span text:style-name="T25">de</text:span><text:span text:style-name="T77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43"> </text:span><text:span text:style-name="T25">do</text:span><text:span text:style-name="T77"> </text:span><text:span text:style-name="T18">Pl</text:span><text:span text:style-name="T11">a</text:span><text:span text:style-name="T25">no</text:span><text:span text:style-name="T66"> </text:span><text:span text:style-name="T25">de</text:span><text:span text:style-name="T66"> </text:span><text:span text:style-name="T6">T</text:span><text:span text:style-name="T37">r</text:span><text:span text:style-name="T25">an</text:span><text:span text:style-name="T37">s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11"> </text:span><text:span text:style-name="T25">de</text:span><text:span text:style-name="T66"> </text:span><text:span text:style-name="T25">C</text:span><text:span text:style-name="T11">o</text:span><text:span text:style-name="T25">n</text:span><text:span text:style-name="T11">h</text:span><text:span text:style-name="T25">e</text:span><text:span text:style-name="T37">c</text:span><text:span text:style-name="T18">i</text:span><text:span text:style-name="T43">m</text:span><text:span text:style-name="T25">ento</text:span><text:span text:style-name="T48"> </text:span><text:span text:style-name="T25">da</text:span><text:span text:style-name="T77"> </text:span><text:span text:style-name="T37">O</text:span><text:span text:style-name="T25">S</text:span><text:span text:style-name="T68"> </text:span><text:span text:style-name="T54">s</text:span><text:span text:style-name="T25">e</text:span><text:span text:style-name="T37">r</text:span><text:span text:style-name="T25">ão </text:span><text:span text:style-name="T37">r</text:span><text:span text:style-name="T25">ea</text:span><text:span text:style-name="T18">l</text:span><text:span text:style-name="T37">i</text:span><text:span text:style-name="T18">z</text:span><text:span text:style-name="T11">a</text:span><text:span text:style-name="T25">das</text:span><text:span text:style-name="T100"> </text:span><text:span text:style-name="T25">em</text:span><text:span text:style-name="T37"> </text:span><text:span text:style-name="T18">l</text:span><text:span text:style-name="T25">o</text:span><text:span text:style-name="T37">c</text:span><text:span text:style-name="T25">al</text:span><text:span text:style-name="T34"> </text:span><text:span text:style-name="T25">de</text:span><text:span text:style-name="T11">t</text:span><text:span text:style-name="T25">e</text:span><text:span text:style-name="T37">r</text:span><text:span text:style-name="T43">m</text:span><text:span text:style-name="T34">i</text:span><text:span text:style-name="T25">nado</text:span><text:span text:style-name="T81"> </text:span><text:span text:style-name="T25">p</text:span><text:span text:style-name="T11">e</text:span><text:span text:style-name="T18">l</text:span><text:span text:style-name="T25">o</text:span><text:span text:style-name="T48"> </text:span><text:span text:style-name="T18">B</text:span><text:span text:style-name="T6">N</text:span><text:span text:style-name="T18">B</text:span><text:span text:style-name="T25">.</text:span></text:p>
      <text:p text:style-name="P12"/>
      <text:p text:style-name="P8"><text:span text:style-name="T23">5.<text:tab/></text:span><text:span text:style-name="T42">M</text:span><text:span text:style-name="T33">E</text:span><text:span text:style-name="T5">T</text:span><text:span text:style-name="T23">RI</text:span><text:span text:style-name="T36">F</text:span><text:span text:style-name="T23">I</text:span><text:span text:style-name="T5">C</text:span><text:span text:style-name="T1">A</text:span><text:span text:style-name="T42">Ç</text:span><text:span text:style-name="T1">Ã</text:span><text:span text:style-name="T23">O</text:span><text:span text:style-name="T154"> </text:span><text:span text:style-name="T42">D</text:span><text:span text:style-name="T23">A</text:span><text:span text:style-name="T98"> </text:span><text:span text:style-name="T23">C</text:span><text:span text:style-name="T36">O</text:span><text:span text:style-name="T5">NTR</text:span><text:span text:style-name="T62">A</text:span><text:span text:style-name="T71">T</text:span><text:span text:style-name="T1">A</text:span><text:span text:style-name="T42">Ç</text:span><text:span text:style-name="T1">Ã</text:span><text:span text:style-name="T23">O</text:span></text:p>
      <text:p text:style-name="P9"/>
      <text:p text:style-name="P14"><text:span text:style-name="T25">5.1 <text:s text:c="4"/>A</text:span><text:span text:style-name="T73"> </text:span><text:span text:style-name="T43">m</text:span><text:span text:style-name="T25">et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6"> </text:span><text:span text:style-name="T25">da</text:span><text:span text:style-name="T77"> </text:span><text:span text:style-name="T37">c</text:span><text:span text:style-name="T25">ont</text:span><text:span text:style-name="T37">r</text:span><text:span text:style-name="T25">a</text:span><text:span text:style-name="T11">ta</text:span><text:span text:style-name="T37">ç</text:span><text:span text:style-name="T25">ão</text:span><text:span text:style-name="T6"> </text:span><text:span text:style-name="T25">e</text:span><text:span text:style-name="T37">s</text:span><text:span text:style-name="T25">tá</text:span><text:span text:style-name="T65"> </text:span><text:span text:style-name="T11">d</text:span><text:span text:style-name="T18">i</text:span><text:span text:style-name="T37">r</text:span><text:span text:style-name="T25">eta</text:span><text:span text:style-name="T43">m</text:span><text:span text:style-name="T25">ente</text:span><text:span text:style-name="T6"> </text:span><text:span text:style-name="T37">r</text:span><text:span text:style-name="T11">e</text:span><text:span text:style-name="T18">l</text:span><text:span text:style-name="T25">a</text:span><text:span text:style-name="T54">c</text:span><text:span text:style-name="T18">i</text:span><text:span text:style-name="T25">o</text:span><text:span text:style-name="T11">n</text:span><text:span text:style-name="T25">ada</text:span><text:span text:style-name="T6"> </text:span><text:span text:style-name="T37">c</text:span><text:span text:style-name="T25">om</text:span><text:span text:style-name="T87"> </text:span><text:span text:style-name="T25">o</text:span><text:span text:style-name="T69"> </text:span><text:span text:style-name="T37">c</text:span><text:span text:style-name="T25">on</text:span><text:span text:style-name="T37">c</text:span><text:span text:style-name="T25">e</text:span><text:span text:style-name="T18">i</text:span><text:span text:style-name="T11">t</text:span><text:span text:style-name="T25">o</text:span><text:span text:style-name="T70"> </text:span><text:span text:style-name="T25">de</text:span><text:span text:style-name="T75"> </text:span><text:span text:style-name="T37">c</text:span><text:span text:style-name="T25">atá</text:span><text:span text:style-name="T18">l</text:span><text:span text:style-name="T11">o</text:span><text:span text:style-name="T25">go</text:span><text:span text:style-name="T70"> </text:span><text:span text:style-name="T11">d</text:span><text:span text:style-name="T25">e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43"> </text:span><text:span text:style-name="T25">e</text:span><text:span text:style-name="T69"> </text:span><text:span text:style-name="T25">a</text:span><text:span text:style-name="T69"> </text:span><text:span text:style-name="T25">pa</text:span><text:span text:style-name="T37">r</text:span><text:span text:style-name="T25">t</text:span><text:span text:style-name="T18">i</text:span><text:span text:style-name="T25">r</text:span><text:span text:style-name="T65"> </text:span><text:span text:style-name="T25">de</text:span><text:span text:style-name="T37">l</text:span><text:span text:style-name="T25">e</text:span><text:span text:style-name="T61"> </text:span><text:span text:style-name="T37">s</text:span><text:span text:style-name="T25">e</text:span><text:span text:style-name="T37">r</text:span><text:span text:style-name="T11">ã</text:span><text:span text:style-name="T25">o</text:span><text:span text:style-name="T70"> </text:span><text:span text:style-name="T11">f</text:span><text:span text:style-name="T25">e</text:span><text:span text:style-name="T18">i</text:span><text:span text:style-name="T25">tos</text:span><text:span text:style-name="T68"> </text:span><text:span text:style-name="T25">os</text:span><text:span text:style-name="T69"> </text:span><text:span text:style-name="T18">l</text:span><text:span text:style-name="T11">e</text:span><text:span text:style-name="T18">v</text:span><text:span text:style-name="T25">an</text:span><text:span text:style-name="T11">t</text:span><text:span text:style-name="T25">a</text:span><text:span text:style-name="T43">m</text:span><text:span text:style-name="T25">entos de</text:span><text:span text:style-name="T66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70"> </text:span><text:span text:style-name="T25">ne</text:span><text:span text:style-name="T37">c</text:span><text:span text:style-name="T25">e</text:span><text:span text:style-name="T37">ss</text:span><text:span text:style-name="T25">á</text:span><text:span text:style-name="T37">ri</text:span><text:span text:style-name="T25">os</text:span><text:span text:style-name="T11"> </text:span><text:span text:style-name="T25">q</text:span><text:span text:style-name="T11">u</text:span><text:span text:style-name="T25">e</text:span><text:span text:style-name="T68"> </text:span><text:span text:style-name="T37">c</text:span><text:span text:style-name="T25">o</text:span><text:span text:style-name="T43">m</text:span><text:span text:style-name="T25">po</text:span><text:span text:style-name="T37">r</text:span><text:span text:style-name="T25">ão u</text:span><text:span text:style-name="T43">m</text:span><text:span text:style-name="T25">a</text:span><text:span text:style-name="T66"> </text:span><text:span text:style-name="T37">Or</text:span><text:span text:style-name="T25">d</text:span><text:span text:style-name="T34">e</text:span><text:span text:style-name="T25">m</text:span><text:span text:style-name="T77"> </text:span><text:span text:style-name="T25">de</text:span><text:span text:style-name="T73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,</text:span><text:span text:style-name="T66"> </text:span><text:span text:style-name="T18">l</text:span><text:span text:style-name="T11">e</text:span><text:span text:style-name="T18">v</text:span><text:span text:style-name="T25">a</text:span><text:span text:style-name="T11">n</text:span><text:span text:style-name="T25">do</text:span><text:span text:style-name="T70"> </text:span><text:span text:style-name="T25">em</text:span><text:span text:style-name="T87"> </text:span><text:span text:style-name="T37">c</text:span><text:span text:style-name="T25">onta</text:span><text:span text:style-name="T68"> </text:span><text:span text:style-name="T37">s</text:span><text:span text:style-name="T25">u</text:span><text:span text:style-name="T11">a</text:span><text:span text:style-name="T25">s</text:span><text:span text:style-name="T73"> </text:span><text:span text:style-name="T37">c</text:span><text:span text:style-name="T34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25">d</text:span><text:span text:style-name="T11">a</text:span><text:span text:style-name="T25">des</text:span><text:span text:style-name="T11"> </text:span><text:span text:style-name="T25">e</text:span><text:span text:style-name="T77"> </text:span><text:span text:style-name="T25">e</text:span><text:span text:style-name="T37">s</text:span><text:span text:style-name="T11">ta</text:span><text:span text:style-name="T25">be</text:span><text:span text:style-name="T37">l</text:span><text:span text:style-name="T25">e</text:span><text:span text:style-name="T37">c</text:span><text:span text:style-name="T25">en</text:span><text:span text:style-name="T11">d</text:span><text:span text:style-name="T25">o o qua</text:span><text:span text:style-name="T11">n</text:span><text:span text:style-name="T25">t</text:span><text:span text:style-name="T18">i</text:span><text:span text:style-name="T11">t</text:span><text:span text:style-name="T25">at</text:span><text:span text:style-name="T37">i</text:span><text:span text:style-name="T18">v</text:span><text:span text:style-name="T25">o</text:span><text:span text:style-name="T100"> </text:span><text:span text:style-name="T25">de</text:span><text:span text:style-name="T34"> </text:span><text:span text:style-name="T6">U</text:span><text:span text:style-name="T18">S</text:span><text:span text:style-name="T25">T</text:span><text:span text:style-name="T18"> </text:span><text:span text:style-name="T25">pa</text:span><text:span text:style-name="T37">r</text:span><text:span text:style-name="T25">a</text:span><text:span text:style-name="T2"> </text:span><text:span text:style-name="T11">p</text:span><text:span text:style-name="T25">o</text:span><text:span text:style-name="T37">s</text:span><text:span text:style-name="T25">te</text:span><text:span text:style-name="T37">r</text:span><text:span text:style-name="T18">i</text:span><text:span text:style-name="T25">or</text:span><text:span text:style-name="T100"> </text:span><text:span text:style-name="T11">d</text:span><text:span text:style-name="T25">e</text:span><text:span text:style-name="T37">s</text:span><text:span text:style-name="T25">e</text:span><text:span text:style-name="T43">m</text:span><text:span text:style-name="T25">bo</text:span><text:span text:style-name="T18">l</text:span><text:span text:style-name="T37">s</text:span><text:span text:style-name="T25">o.</text:span></text:p>
      <text:p text:style-name="P17"/>
      <text:p text:style-name="P52"><text:span text:style-name="T25">5.1.1 <text:s text:c="2"/></text:span><text:span text:style-name="T66"><text:s/></text:span><text:span text:style-name="T18">P</text:span><text:span text:style-name="T25">a</text:span><text:span text:style-name="T37">r</text:span><text:span text:style-name="T25">a</text:span><text:span text:style-name="T6"> </text:span><text:span text:style-name="T25">e</text:span><text:span text:style-name="T11">f</text:span><text:span text:style-name="T25">e</text:span><text:span text:style-name="T37">i</text:span><text:span text:style-name="T25">tos</text:span><text:span text:style-name="T54"> </text:span><text:span text:style-name="T25">de</text:span><text:span text:style-name="T37">s</text:span><text:span text:style-name="T11">t</text:span><text:span text:style-name="T25">e</text:span><text:span text:style-name="T6"> </text:span><text:span text:style-name="T25">do</text:span><text:span text:style-name="T37">c</text:span><text:span text:style-name="T25">u</text:span><text:span text:style-name="T43">m</text:span><text:span text:style-name="T25">ento, o</text:span><text:span text:style-name="T70"> </text:span><text:span text:style-name="T37">c</text:span><text:span text:style-name="T25">at</text:span><text:span text:style-name="T11">á</text:span><text:span text:style-name="T18">l</text:span><text:span text:style-name="T11">o</text:span><text:span text:style-name="T25">go </text:span><text:span text:style-name="T11">d</text:span><text:span text:style-name="T25">e</text:span><text:span text:style-name="T43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11"> </text:span><text:span text:style-name="T25">é</text:span><text:span text:style-name="T70"> </text:span><text:span text:style-name="T25">o</text:span><text:span text:style-name="T70"> </text:span><text:span text:style-name="T37">c</text:span><text:span text:style-name="T25">on</text:span><text:span text:style-name="T37">j</text:span><text:span text:style-name="T25">u</text:span><text:span text:style-name="T11">n</text:span><text:span text:style-name="T25">to </text:span><text:span text:style-name="T11">d</text:span><text:span text:style-name="T25">e</text:span><text:span text:style-name="T43"> </text:span><text:span text:style-name="T25">a</text:span><text:span text:style-name="T11">t</text:span><text:span text:style-name="T37">i</text:span><text:span text:style-name="T18">vi</text:span><text:span text:style-name="T11">d</text:span><text:span text:style-name="T25">ades </text:span><text:span text:style-name="T43">m</text:span><text:span text:style-name="T25">apeadas</text:span><text:span text:style-name="T6"> </text:span><text:span text:style-name="T25">pa</text:span><text:span text:style-name="T37">ss</text:span><text:span text:style-name="T25">í</text:span><text:span text:style-name="T37">v</text:span><text:span text:style-name="T25">e</text:span><text:span text:style-name="T18">i</text:span><text:span text:style-name="T25">s</text:span><text:span text:style-name="T70"> </text:span><text:span text:style-name="T25">de</text:span><text:span text:style-name="T77"> </text:span><text:span text:style-name="T25">a</text:span><text:span text:style-name="T11">g</text:span><text:span text:style-name="T37">r</text:span><text:span text:style-name="T25">upa</text:span><text:span text:style-name="T43">m</text:span><text:span text:style-name="T25">ento e</text:span><text:span text:style-name="T69"> </text:span><text:span text:style-name="T37">c</text:span><text:span text:style-name="T25">ont</text:span><text:span text:style-name="T37">r</text:span><text:span text:style-name="T25">a</text:span><text:span text:style-name="T11">t</text:span><text:span text:style-name="T25">a</text:span><text:span text:style-name="T37">ç</text:span><text:span text:style-name="T25">ão</text:span><text:span text:style-name="T37"> </text:span><text:span text:style-name="T6">r</text:span><text:span text:style-name="T25">e</text:span><text:span text:style-name="T18">l</text:span><text:span text:style-name="T25">a</text:span><text:span text:style-name="T37">ci</text:span><text:span text:style-name="T25">on</text:span><text:span text:style-name="T11">a</text:span><text:span text:style-name="T25">das</text:span><text:span text:style-name="T37"> c</text:span><text:span text:style-name="T25">om</text:span><text:span text:style-name="T65"> </text:span><text:span text:style-name="T43">m</text:span><text:span text:style-name="T25">anute</text:span><text:span text:style-name="T11">n</text:span><text:span text:style-name="T37">ç</text:span><text:span text:style-name="T25">ão, e</text:span><text:span text:style-name="T18">v</text:span><text:span text:style-name="T11">o</text:span><text:span text:style-name="T18">l</text:span><text:span text:style-name="T25">u</text:span><text:span text:style-name="T37">ç</text:span><text:span text:style-name="T11">ã</text:span><text:span text:style-name="T25">o</text:span><text:span text:style-name="T81"> </text:span><text:span text:style-name="T25">dos p</text:span><text:span text:style-name="T37">r</text:span><text:span text:style-name="T25">od</text:span><text:span text:style-name="T11">u</text:span><text:span text:style-name="T25">tos</text:span><text:span text:style-name="T63"> </text:span><text:span text:style-name="T25">e</text:span><text:span text:style-name="T37"> </text:span><text:span text:style-name="T25">as</text:span><text:span text:style-name="T18"> </text:span><text:span text:style-name="T37">r</text:span><text:span text:style-name="T25">e</text:span><text:span text:style-name="T37">s</text:span><text:span text:style-name="T25">pe</text:span><text:span text:style-name="T37">c</text:span><text:span text:style-name="T25">t</text:span><text:span text:style-name="T37">i</text:span><text:span text:style-name="T18">v</text:span><text:span text:style-name="T25">as</text:span><text:span text:style-name="T81"> </text:span><text:span text:style-name="T37">c</text:span><text:span text:style-name="T25">on</text:span><text:span text:style-name="T11">f</text:span><text:span text:style-name="T18">i</text:span><text:span text:style-name="T11">g</text:span><text:span text:style-name="T25">u</text:span><text:span text:style-name="T37">r</text:span><text:span text:style-name="T25">a</text:span><text:span text:style-name="T37">ç</text:span><text:span text:style-name="T25">ões</text:span><text:span text:style-name="T81"> </text:span><text:span text:style-name="T25">que</text:span><text:span text:style-name="T31"> </text:span><text:span text:style-name="T37">c</text:span><text:span text:style-name="T25">o</text:span><text:span text:style-name="T43">m</text:span><text:span text:style-name="T25">põem</text:span><text:span text:style-name="T2"> </text:span><text:span text:style-name="T25">a</text:span><text:span text:style-name="T48"> </text:span><text:span text:style-name="T18">S</text:span><text:span text:style-name="T37">O</text:span><text:span text:style-name="T25">LUÇ</text:span><text:span text:style-name="T11">Ã</text:span><text:span text:style-name="T37">O</text:span><text:span text:style-name="T25">.</text:span></text:p>
      <text:p text:style-name="P17"/>
      <text:p text:style-name="P109"><text:span text:style-name="T25">5.2 <text:s text:c="4"/>A</text:span><text:span text:style-name="T66"> </text:span><text:span text:style-name="T18">P</text:span><text:span text:style-name="T37">l</text:span><text:span text:style-name="T25">an</text:span><text:span text:style-name="T37">i</text:span><text:span text:style-name="T18">l</text:span><text:span text:style-name="T11">h</text:span><text:span text:style-name="T25">a</text:span><text:span text:style-name="T43"> </text:span><text:span text:style-name="T25">de</text:span><text:span text:style-name="T65"> </text:span><text:span text:style-name="T25">Met</text:span><text:span text:style-name="T6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37"> </text:span><text:span text:style-name="T25">e</text:span><text:span text:style-name="T73"> </text:span><text:span text:style-name="T25">Catá</text:span><text:span text:style-name="T37">l</text:span><text:span text:style-name="T25">ogo</text:span><text:span text:style-name="T54"> </text:span><text:span text:style-name="T11">d</text:span><text:span text:style-name="T25">e</text:span><text:span text:style-name="T65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s</text:span><text:span text:style-name="T43"> </text:span><text:span text:style-name="T37">(</text:span><text:span text:style-name="T11">P</text:span><text:span text:style-name="T25">MC</text:span><text:span text:style-name="T18">S</text:span><text:span text:style-name="T37">)</text:span><text:span text:style-name="T25">,</text:span><text:span text:style-name="T54"> </text:span><text:span text:style-name="T25">de</text:span><text:span text:style-name="T65"> </text:span><text:span text:style-name="T25">a</text:span><text:span text:style-name="T37">c</text:span><text:span text:style-name="T25">o</text:span><text:span text:style-name="T37">r</text:span><text:span text:style-name="T11">d</text:span><text:span text:style-name="T25">o</text:span><text:span text:style-name="T70"> </text:span><text:span text:style-name="T37">c</text:span><text:span text:style-name="T25">om</text:span><text:span text:style-name="T65"> </text:span><text:span text:style-name="T25">o</text:span><text:span text:style-name="T73"> </text:span><text:span text:style-name="T18">A</text:span><text:span text:style-name="T25">ne</text:span><text:span text:style-name="T37">x</text:span><text:span text:style-name="T25">o</text:span><text:span text:style-name="T70"> </text:span><text:span text:style-name="T25">I</text:span><text:span text:style-name="T11">X</text:span><text:span text:style-name="T25">.a</text:span><text:span text:style-name="T68"> </text:span><text:span text:style-name="T25">– </text:span><text:span text:style-name="T18">Pl</text:span><text:span text:style-name="T11">a</text:span><text:span text:style-name="T25">n</text:span><text:span text:style-name="T37">i</text:span><text:span text:style-name="T18">l</text:span><text:span text:style-name="T11">h</text:span><text:span text:style-name="T25">a</text:span><text:span text:style-name="T121"> </text:span><text:span text:style-name="T25">de</text:span><text:span text:style-name="T123"> </text:span><text:span text:style-name="T25">Met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11">ã</text:span><text:span text:style-name="T25">o</text:span><text:span text:style-name="T111"> </text:span><text:span text:style-name="T25">e</text:span><text:span text:style-name="T142"> </text:span><text:span text:style-name="T25">Cat</text:span><text:span text:style-name="T11">á</text:span><text:span text:style-name="T18">l</text:span><text:span text:style-name="T25">o</text:span><text:span text:style-name="T11">g</text:span><text:span text:style-name="T25">o</text:span><text:span text:style-name="T121"> </text:span><text:span text:style-name="T25">de</text:span><text:span text:style-name="T123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</text:span><text:span text:style-name="T37">s</text:span><text:span text:style-name="T25">,</text:span><text:span text:style-name="T119"> </text:span><text:span text:style-name="T25">t</text:span><text:span text:style-name="T37">r</text:span><text:span text:style-name="T11">a</text:span><text:span text:style-name="T25">z</text:span><text:span text:style-name="T124"> </text:span><text:span text:style-name="T25">as</text:span><text:span text:style-name="T128"> </text:span><text:span text:style-name="T37">s</text:span><text:span text:style-name="T25">eg</text:span><text:span text:style-name="T11">u</text:span><text:span text:style-name="T18">i</text:span><text:span text:style-name="T25">n</text:span><text:span text:style-name="T11">t</text:span><text:span text:style-name="T25">es</text:span><text:span text:style-name="T129"> </text:span><text:span text:style-name="T25">d</text:span><text:span text:style-name="T18">i</text:span><text:span text:style-name="T43">m</text:span><text:span text:style-name="T25">en</text:span><text:span text:style-name="T37">s</text:span><text:span text:style-name="T25">ões</text:span><text:span text:style-name="T121"> </text:span><text:span text:style-name="T25">e</text:span><text:span text:style-name="T140"> </text:span><text:span text:style-name="T37">s</text:span><text:span text:style-name="T25">e</text:span><text:span text:style-name="T37">r</text:span><text:span text:style-name="T18">vi</text:span><text:span text:style-name="T37">ç</text:span><text:span text:style-name="T11">o</text:span><text:span text:style-name="T25">s de</text:span><text:span text:style-name="T37">scr</text:span><text:span text:style-name="T18">i</text:span><text:span text:style-name="T25">tos</text:span><text:span text:style-name="T63"> </text:span><text:span text:style-name="T25">na</text:span><text:span text:style-name="T34"> </text:span><text:span text:style-name="T6">T</text:span><text:span text:style-name="T25">ab</text:span><text:span text:style-name="T11">e</text:span><text:span text:style-name="T18">l</text:span><text:span text:style-name="T25">a</text:span><text:span text:style-name="T31"> </text:span><text:span text:style-name="T25">1</text:span><text:span text:style-name="T48"> </text:span><text:span text:style-name="T11">a</text:span><text:span text:style-name="T25">b</text:span><text:span text:style-name="T11">a</text:span><text:span text:style-name="T18">i</text:span><text:span text:style-name="T37">x</text:span><text:span text:style-name="T25">o:</text:span></text:p>
      <text:p text:style-name="P1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1"><text:span text:style-name="T186">D</text:span><text:span text:style-name="T187">i</text:span><text:span text:style-name="T193">m</text:span><text:span text:style-name="T198">e</text:span><text:span text:style-name="T194">n</text:span><text:span text:style-name="T193">s</text:span><text:span text:style-name="T188">õ</text:span><text:span text:style-name="T198">e</text:span><text:span text:style-name="T193">s</text:span></text:p>
          </table:table-cell>
          <table:table-cell table:style-name="Table1.B1" office:value-type="string">
            <text:p text:style-name="P112"><text:span text:style-name="T186">S</text:span><text:span text:style-name="T198">er</text:span><text:span text:style-name="T189">v</text:span><text:span text:style-name="T187">i</text:span><text:span text:style-name="T190">ç</text:span><text:span text:style-name="T188">o</text:span><text:span text:style-name="T193">s</text:span></text:p>
          </table:table-cell>
        </table:table-row>
        <table:table-row table:style-name="Table1.2">
          <table:table-cell table:style-name="Table1.A2" office:value-type="string">
            <text:p text:style-name="P113"><text:span text:style-name="T199">L</text:span><text:span text:style-name="T191">e</text:span><text:span text:style-name="T195">va</text:span><text:span text:style-name="T191">n</text:span><text:span text:style-name="T195">tam</text:span><text:span text:style-name="T191">en</text:span><text:span text:style-name="T195">to</text:span><text:span text:style-name="T177"> </text:span><text:span text:style-name="T195">e</text:span><text:span text:style-name="T178"> </text:span><text:span text:style-name="T191">S</text:span><text:span text:style-name="T199">o</text:span><text:span text:style-name="T191">lu</text:span><text:span text:style-name="T199">ç</text:span><text:span text:style-name="T195">ão</text:span></text:p>
          </table:table-cell>
          <table:table-cell table:style-name="Table1.B2" office:value-type="string">
            <text:p text:style-name="P114"><text:span text:style-name="T199">L</text:span><text:span text:style-name="T191">e</text:span><text:span text:style-name="T195">va</text:span><text:span text:style-name="T191">n</text:span><text:span text:style-name="T195">tam</text:span><text:span text:style-name="T191">en</text:span><text:span text:style-name="T195">to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3" office:value-type="string">
            <text:p text:style-name="Standard"/>
          </table:table-cell>
          <table:table-cell table:style-name="Table2.B1" office:value-type="string">
            <text:p text:style-name="P115"><text:span text:style-name="T199">E</text:span><text:span text:style-name="T191">spe</text:span><text:span text:style-name="T199">c</text:span><text:span text:style-name="T191">i</text:span><text:span text:style-name="T195">f</text:span><text:span text:style-name="T191">i</text:span><text:span text:style-name="T199">c</text:span><text:span text:style-name="T195">a</text:span><text:span text:style-name="T199">ç</text:span><text:span text:style-name="T195">ão</text:span><text:span text:style-name="T179"> </text:span><text:span text:style-name="T191">Fun</text:span><text:span text:style-name="T199">c</text:span><text:span text:style-name="T191">i</text:span><text:span text:style-name="T199">o</text:span><text:span text:style-name="T191">n</text:span><text:span text:style-name="T195">al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9">T</text:span><text:span text:style-name="T191">es</text:span><text:span text:style-name="T195">t</text:span><text:span text:style-name="T191">e</text:span><text:span text:style-name="T195">s</text:span><text:span text:style-name="T179"> </text:span><text:span text:style-name="T195">f</text:span><text:span text:style-name="T199">u</text:span><text:span text:style-name="T191">n</text:span><text:span text:style-name="T199">c</text:span><text:span text:style-name="T191">i</text:span><text:span text:style-name="T199">o</text:span><text:span text:style-name="T191">n</text:span><text:span text:style-name="T195">a</text:span><text:span text:style-name="T191">i</text:span><text:span text:style-name="T195">s</text:span>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117"><text:span text:style-name="T191">Ap</text:span><text:span text:style-name="T199">o</text:span><text:span text:style-name="T191">i</text:span><text:span text:style-name="T195">o</text:span><text:span text:style-name="T180"> </text:span><text:span text:style-name="T195">a</text:span><text:span text:style-name="T181"> </text:span><text:span text:style-name="T199">Ho</text:span><text:span text:style-name="T195">m</text:span><text:span text:style-name="T199">o</text:span><text:span text:style-name="T202">l</text:span><text:span text:style-name="T199">o</text:span><text:span text:style-name="T191">g</text:span><text:span text:style-name="T195">a</text:span><text:span text:style-name="T199">ç</text:span><text:span text:style-name="T195">ão</text:span></text:p>
          </table:table-cell>
        </table:table-row>
        <table:table-row table:style-name="Table2.2">
          <table:table-cell table:style-name="Table2.A1" table:number-rows-spanned="5" office:value-type="string">
            <text:p text:style-name="P4"/>
            <text:p text:style-name="P4"/>
            <text:p text:style-name="P26"/>
            <text:p text:style-name="P118"><text:span text:style-name="T199">P</text:span><text:span text:style-name="T195">aram</text:span><text:span text:style-name="T191">e</text:span><text:span text:style-name="T195">tr</text:span><text:span text:style-name="T191">i</text:span><text:span text:style-name="T199">z</text:span><text:span text:style-name="T195">a</text:span><text:span text:style-name="T199">ç</text:span><text:span text:style-name="T195">ão</text:span></text:p>
          </table:table-cell>
          <table:table-cell table:style-name="Table2.B2" office:value-type="string">
            <text:p text:style-name="P116"><text:span text:style-name="T199">Wo</text:span><text:span text:style-name="T195">rkf</text:span><text:span text:style-name="T191">l</text:span><text:span text:style-name="T199">o</text:span><text:span text:style-name="T195">w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C</text:span><text:span text:style-name="T199">o</text:span><text:span text:style-name="T191">nsul</text:span><text:span text:style-name="T195">tas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9">P</text:span><text:span text:style-name="T191">e</text:span><text:span text:style-name="T195">rf</text:span><text:span text:style-name="T191">i</text:span><text:span text:style-name="T195">l</text:span><text:span text:style-name="T182"> </text:span><text:span text:style-name="T191">d</text:span><text:span text:style-name="T195">e</text:span><text:span text:style-name="T183"> </text:span><text:span text:style-name="T191">A</text:span><text:span text:style-name="T199">c</text:span><text:span text:style-name="T191">ess</text:span><text:span text:style-name="T195">o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9">T</text:span><text:span text:style-name="T195">ra</text:span><text:span text:style-name="T191">ns</text:span><text:span text:style-name="T195">a</text:span><text:span text:style-name="T199">ç</text:span><text:span text:style-name="T195">ão</text:span></text:p>
          </table:table-cell>
        </table:table-row>
        <table:table-row table:style-name="Table2.3">
          <table:covered-table-cell/>
          <table:table-cell table:style-name="Table2.B2" office:value-type="string">
            <text:p text:style-name="P117"><text:span text:style-name="T191">Seg</text:span><text:span text:style-name="T199">u</text:span><text:span text:style-name="T195">ra</text:span><text:span text:style-name="T191">n</text:span><text:span text:style-name="T199">ç</text:span><text:span text:style-name="T195">a</text:span></text:p>
          </table:table-cell>
        </table:table-row>
        <table:table-row table:style-name="Table2.1">
          <table:table-cell table:style-name="Table2.A1" table:number-rows-spanned="1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9"/>
            <text:p text:style-name="P121"><text:span text:style-name="T195">D</text:span><text:span text:style-name="T191">es</text:span><text:span text:style-name="T203">e</text:span><text:span text:style-name="T191">n</text:span><text:span text:style-name="T195">v</text:span><text:span text:style-name="T199">o</text:span><text:span text:style-name="T191">l</text:span><text:span text:style-name="T195">v</text:span><text:span text:style-name="T191">i</text:span><text:span text:style-name="T195">m</text:span><text:span text:style-name="T191">en</text:span><text:span text:style-name="T195">to</text:span></text:p>
          </table:table-cell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c</text:span><text:span text:style-name="T195">am</text:span><text:span text:style-name="T191">p</text:span><text:span text:style-name="T199">o</text:span><text:span text:style-name="T195">s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1">Aud</text:span><text:span text:style-name="T203">i</text:span><text:span text:style-name="T195">t</text:span><text:span text:style-name="T199">o</text:span><text:span text:style-name="T195">r</text:span><text:span text:style-name="T191">i</text:span><text:span text:style-name="T195">a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5">ta</text:span><text:span text:style-name="T191">b</text:span><text:span text:style-name="T203">e</text:span><text:span text:style-name="T191">l</text:span><text:span text:style-name="T195">as</text:span><text:span text:style-name="T179"> </text:span><text:span text:style-name="T195">e</text:span><text:span text:style-name="T178"> </text:span><text:span text:style-name="T203">r</text:span><text:span text:style-name="T191">egis</text:span><text:span text:style-name="T203">tr</text:span><text:span text:style-name="T199">o</text:span><text:span text:style-name="T191">s</text:span><text:span text:style-name="T195">.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V</text:span><text:span text:style-name="T191">ie</text:span><text:span text:style-name="T195">w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5">C</text:span><text:span text:style-name="T199">o</text:span><text:span text:style-name="T191">nsu</text:span><text:span text:style-name="T203">l</text:span><text:span text:style-name="T195">tas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P</text:span><text:span text:style-name="T195">á</text:span><text:span text:style-name="T191">gin</text:span><text:span text:style-name="T195">a</text:span><text:span text:style-name="T182"> </text:span><text:span text:style-name="T199">P</text:span><text:span text:style-name="T195">r</text:span><text:span text:style-name="T203">i</text:span><text:span text:style-name="T191">n</text:span><text:span text:style-name="T199">c</text:span><text:span text:style-name="T191">ip</text:span><text:span text:style-name="T195">al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P</text:span><text:span text:style-name="T195">á</text:span><text:span text:style-name="T191">gin</text:span><text:span text:style-name="T195">a</text:span><text:span text:style-name="T181"> </text:span><text:span text:style-name="T191">Se</text:span><text:span text:style-name="T199">c</text:span><text:span text:style-name="T191">u</text:span><text:span text:style-name="T199">n</text:span><text:span text:style-name="T191">d</text:span><text:span text:style-name="T195">ár</text:span><text:span text:style-name="T203">i</text:span><text:span text:style-name="T195">a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5">C</text:span><text:span text:style-name="T199">o</text:span><text:span text:style-name="T195">m</text:span><text:span text:style-name="T191">p</text:span><text:span text:style-name="T199">o</text:span><text:span text:style-name="T191">nen</text:span><text:span text:style-name="T203">t</text:span><text:span text:style-name="T195">e</text:span><text:span text:style-name="T177"> </text:span><text:span text:style-name="T195">I</text:span><text:span text:style-name="T191">n</text:span><text:span text:style-name="T203">t</text:span><text:span text:style-name="T191">e</text:span><text:span text:style-name="T195">rfa</text:span><text:span text:style-name="T199">c</text:span><text:span text:style-name="T195">e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C</text:span><text:span text:style-name="T199">o</text:span><text:span text:style-name="T191">di</text:span><text:span text:style-name="T195">f</text:span><text:span text:style-name="T191">i</text:span><text:span text:style-name="T199">c</text:span><text:span text:style-name="T195">a</text:span><text:span text:style-name="T199">ç</text:span><text:span text:style-name="T195">ão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1">A</text:span><text:span text:style-name="T199">p</text:span><text:span text:style-name="T191">pli</text:span><text:span text:style-name="T199">c</text:span><text:span text:style-name="T195">at</text:span><text:span text:style-name="T191">i</text:span><text:span text:style-name="T199">o</text:span><text:span text:style-name="T195">n</text:span><text:span text:style-name="T184"> </text:span><text:span text:style-name="T199">E</text:span><text:span text:style-name="T191">n</text:span><text:span text:style-name="T203">gi</text:span><text:span text:style-name="T191">n</text:span><text:span text:style-name="T195">e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1">A</text:span><text:span text:style-name="T199">p</text:span><text:span text:style-name="T191">pli</text:span><text:span text:style-name="T199">c</text:span><text:span text:style-name="T195">at</text:span><text:span text:style-name="T191">i</text:span><text:span text:style-name="T199">o</text:span><text:span text:style-name="T195">n</text:span><text:span text:style-name="T184"> </text:span><text:span text:style-name="T199">P</text:span><text:span text:style-name="T195">a</text:span><text:span text:style-name="T199">c</text:span><text:span text:style-name="T203">k</text:span><text:span text:style-name="T195">a</text:span><text:span text:style-name="T191">g</text:span><text:span text:style-name="T195">e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R</text:span><text:span text:style-name="T191">el</text:span><text:span text:style-name="T195">at</text:span><text:span text:style-name="T199">ó</text:span><text:span text:style-name="T195">r</text:span><text:span text:style-name="T191">i</text:span><text:span text:style-name="T199">o</text:span><text:span text:style-name="T195">s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Wo</text:span><text:span text:style-name="T195">rkf</text:span><text:span text:style-name="T191">l</text:span><text:span text:style-name="T199">o</text:span><text:span text:style-name="T195">w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9">R</text:span><text:span text:style-name="T191">e</text:span><text:span text:style-name="T195">f</text:span><text:span text:style-name="T191">e</text:span><text:span text:style-name="T195">r</text:span><text:span text:style-name="T203">ê</text:span><text:span text:style-name="T191">n</text:span><text:span text:style-name="T199">c</text:span><text:span text:style-name="T191">i</text:span><text:span text:style-name="T195">as</text:span><text:span text:style-name="T185"> </text:span><text:span text:style-name="T199">d</text:span><text:span text:style-name="T195">e</text:span><text:span text:style-name="T178"> </text:span><text:span text:style-name="T203">C</text:span><text:span text:style-name="T199">o</text:span><text:span text:style-name="T191">n</text:span><text:span text:style-name="T195">t</text:span><text:span text:style-name="T191">eúd</text:span><text:span text:style-name="T195">o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116"><text:span text:style-name="T195">Ma</text:span><text:span text:style-name="T191">nu</text:span><text:span text:style-name="T195">t</text:span><text:span text:style-name="T203">e</text:span><text:span text:style-name="T191">n</text:span><text:span text:style-name="T199">ç</text:span><text:span text:style-name="T195">ão</text:span><text:span text:style-name="T184"> </text:span><text:span text:style-name="T191">d</text:span><text:span text:style-name="T195">e</text:span><text:span text:style-name="T178"> </text:span><text:span text:style-name="T191">Fi</text:span><text:span text:style-name="T203">l</text:span><text:span text:style-name="T195">e</text:span><text:span text:style-name="T178"> </text:span><text:span text:style-name="T199">L</text:span><text:span text:style-name="T195">ay</text:span><text:span text:style-name="T199">o</text:span><text:span text:style-name="T191">u</text:span><text:span text:style-name="T195">t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17"><text:span text:style-name="T195">I</text:span><text:span text:style-name="T191">n</text:span><text:span text:style-name="T195">t</text:span><text:span text:style-name="T191">eg</text:span><text:span text:style-name="T195">rat</text:span><text:span text:style-name="T191">i</text:span><text:span text:style-name="T199">o</text:span><text:span text:style-name="T195">n</text:span><text:span text:style-name="T177"> </text:span><text:span text:style-name="T199">B</text:span><text:span text:style-name="T195">r</text:span><text:span text:style-name="T199">o</text:span><text:span text:style-name="T195">k</text:span><text:span text:style-name="T191">e</text:span><text:span text:style-name="T195">r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27"/>
            <text:p text:style-name="P122"><text:span text:style-name="T199">P</text:span><text:span text:style-name="T195">r</text:span><text:span text:style-name="T199">o</text:span><text:span text:style-name="T195">m</text:span><text:span text:style-name="T199">oç</text:span><text:span text:style-name="T204">ã</text:span><text:span text:style-name="T195">o</text:span><text:span text:style-name="T184"> </text:span><text:span text:style-name="T191">d</text:span><text:span text:style-name="T195">e</text:span><text:span text:style-name="T178"> </text:span><text:span text:style-name="T199">P</text:span><text:span text:style-name="T195">a</text:span><text:span text:style-name="T199">co</text:span><text:span text:style-name="T195">t</text:span><text:span text:style-name="T191">e</text:span><text:span text:style-name="T195">s</text:span></text:p>
          </table:table-cell>
          <table:table-cell table:style-name="Table2.B2" office:value-type="string">
            <text:p text:style-name="P116"><text:span text:style-name="T199">E</text:span><text:span text:style-name="T195">m</text:span><text:span text:style-name="T191">p</text:span><text:span text:style-name="T195">a</text:span><text:span text:style-name="T199">co</text:span><text:span text:style-name="T195">tam</text:span><text:span text:style-name="T191">en</text:span><text:span text:style-name="T195">to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17"><text:span text:style-name="T195">D</text:span><text:span text:style-name="T191">epl</text:span><text:span text:style-name="T199">o</text:span><text:span text:style-name="T195">y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07"/>
            <text:p text:style-name="P123"><text:span text:style-name="T197">T</text:span><text:span text:style-name="T192">e</text:span><text:span text:style-name="T200">c</text:span><text:span text:style-name="T191">n</text:span><text:span text:style-name="T199">o</text:span><text:span text:style-name="T191">l</text:span><text:span text:style-name="T199">o</text:span><text:span text:style-name="T192">g</text:span><text:span text:style-name="T191">i</text:span><text:span text:style-name="T196">a</text:span></text:p>
          </table:table-cell>
          <table:table-cell table:style-name="Table2.B2" office:value-type="string">
            <text:p text:style-name="P116"><text:span text:style-name="T195">Cr</text:span><text:span text:style-name="T191">i</text:span><text:span text:style-name="T195">a</text:span><text:span text:style-name="T199">ç</text:span><text:span text:style-name="T195">ão</text:span><text:span text:style-name="T182"> </text:span><text:span text:style-name="T191">d</text:span><text:span text:style-name="T195">e</text:span><text:span text:style-name="T178"> </text:span><text:span text:style-name="T191">A</text:span><text:span text:style-name="T195">m</text:span><text:span text:style-name="T191">bi</text:span><text:span text:style-name="T203">e</text:span><text:span text:style-name="T191">n</text:span><text:span text:style-name="T195">te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17"><text:span text:style-name="T191">Al</text:span><text:span text:style-name="T195">t</text:span><text:span text:style-name="T191">e</text:span><text:span text:style-name="T195">ra</text:span><text:span text:style-name="T199">ç</text:span><text:span text:style-name="T195">ão</text:span><text:span text:style-name="T179"> </text:span><text:span text:style-name="T191">d</text:span><text:span text:style-name="T195">e</text:span><text:span text:style-name="T178"> </text:span><text:span text:style-name="T191">p</text:span><text:span text:style-name="T195">arâ</text:span><text:span text:style-name="T205">m</text:span><text:span text:style-name="T191">e</text:span><text:span text:style-name="T195">tr</text:span><text:span text:style-name="T199">o</text:span><text:span text:style-name="T195">s</text:span><text:span text:style-name="T185"> </text:span><text:span text:style-name="T191">d</text:span><text:span text:style-name="T195">e</text:span><text:span text:style-name="T178"> </text:span><text:span text:style-name="T195">a</text:span><text:span text:style-name="T205">m</text:span><text:span text:style-name="T191">b</text:span><text:span text:style-name="T203">i</text:span><text:span text:style-name="T191">en</text:span><text:span text:style-name="T195">te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07"/>
            <text:p text:style-name="P124"><text:span text:style-name="T191">S</text:span><text:span text:style-name="T195">a</text:span><text:span text:style-name="T191">ne</text:span><text:span text:style-name="T195">am</text:span><text:span text:style-name="T203">e</text:span><text:span text:style-name="T191">n</text:span><text:span text:style-name="T195">to</text:span><text:span text:style-name="T179"> </text:span><text:span text:style-name="T191">d</text:span><text:span text:style-name="T195">e</text:span><text:span text:style-name="T178"> </text:span><text:span text:style-name="T195">Da</text:span><text:span text:style-name="T191">d</text:span><text:span text:style-name="T199">o</text:span><text:span text:style-name="T195">s</text:span></text:p>
          </table:table-cell>
          <table:table-cell table:style-name="Table2.B2" office:value-type="string">
            <text:p text:style-name="P116"><text:span text:style-name="T195">D</text:span><text:span text:style-name="T191">igi</text:span><text:span text:style-name="T195">ta</text:span><text:span text:style-name="T191">li</text:span><text:span text:style-name="T199">z</text:span><text:span text:style-name="T195">a</text:span><text:span text:style-name="T199">ç</text:span><text:span text:style-name="T195">ão</text:span><text:span text:style-name="T177"> </text:span><text:span text:style-name="T195">Ma</text:span><text:span text:style-name="T191">nu</text:span><text:span text:style-name="T195">al</text:span></text:p>
          </table:table-cell>
        </table:table-row>
        <table:table-row table:style-name="Table2.24">
          <table:covered-table-cell/>
          <table:table-cell table:style-name="Table2.B2" office:value-type="string">
            <text:p text:style-name="P117"><text:span text:style-name="T191">S</text:span><text:span text:style-name="T195">a</text:span><text:span text:style-name="T191">ne</text:span><text:span text:style-name="T195">am</text:span><text:span text:style-name="T203">e</text:span><text:span text:style-name="T191">n</text:span><text:span text:style-name="T195">to</text:span><text:span text:style-name="T179"> </text:span><text:span text:style-name="T191">d</text:span><text:span text:style-name="T195">e</text:span><text:span text:style-name="T178"> </text:span><text:span text:style-name="T195">Da</text:span><text:span text:style-name="T191">d</text:span><text:span text:style-name="T199">o</text:span><text:span text:style-name="T195">s</text:span><text:span text:style-name="T184"> </text:span><text:span text:style-name="T195">-</text:span><text:span text:style-name="T183"> </text:span><text:span text:style-name="T191">Sis</text:span><text:span text:style-name="T203">t</text:span><text:span text:style-name="T191">e</text:span><text:span text:style-name="T195">mas</text:span><text:span text:style-name="T184"> </text:span><text:span text:style-name="T199">L</text:span><text:span text:style-name="T191">eg</text:span><text:span text:style-name="T195">a</text:span><text:span text:style-name="T191">d</text:span><text:span text:style-name="T199">o</text:span><text:span text:style-name="T195">s</text:span></text:p>
          </table:table-cell>
        </table:table-row>
      </table:table>
      <text:p text:style-name="P6"/>
      <text:p text:style-name="P125"><text:span text:style-name="T6">T</text:span><text:span text:style-name="T25">abe</text:span><text:span text:style-name="T18">l</text:span><text:span text:style-name="T25">a</text:span><text:span text:style-name="T63"> </text:span><text:span text:style-name="T25">1. D</text:span><text:span text:style-name="T18">i</text:span><text:span text:style-name="T43">m</text:span><text:span text:style-name="T25">en</text:span><text:span text:style-name="T37">s</text:span><text:span text:style-name="T25">ões</text:span><text:span text:style-name="T81"> </text:span><text:span text:style-name="T25">e</text:span><text:span text:style-name="T48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s</text:span><text:span text:style-name="T97"> </text:span><text:span text:style-name="T25">p</text:span><text:span text:style-name="T37">r</text:span><text:span text:style-name="T11">e</text:span><text:span text:style-name="T37">v</text:span><text:span text:style-name="T18">i</text:span><text:span text:style-name="T37">s</text:span><text:span text:style-name="T25">tos</text:span><text:span text:style-name="T63"> </text:span><text:span text:style-name="T25">na </text:span><text:span text:style-name="T11">P</text:span><text:span text:style-name="T25">MC</text:span><text:span text:style-name="T18">S</text:span><text:span text:style-name="T25">.</text:span></text:p>
      <text:p text:style-name="P6"/>
      <text:p text:style-name="P126"><text:span text:style-name="T25">5.3<text:tab/>A</text:span><text:span text:style-name="T48"> </text:span><text:span text:style-name="T25">de</text:span><text:span text:style-name="T37">scr</text:span><text:span text:style-name="T18">i</text:span><text:span text:style-name="T37">ç</text:span><text:span text:style-name="T25">ão</text:span><text:span text:style-name="T63"> </text:span><text:span text:style-name="T37">r</text:span><text:span text:style-name="T25">e</text:span><text:span text:style-name="T37">l</text:span><text:span text:style-name="T25">at</text:span><text:span text:style-name="T37">i</text:span><text:span text:style-name="T18">v</text:span><text:span text:style-name="T25">a</text:span><text:span text:style-name="T31"> </text:span><text:span text:style-name="T25">a</text:span><text:span text:style-name="T48"> </text:span><text:span text:style-name="T37">c</text:span><text:span text:style-name="T25">a</text:span><text:span text:style-name="T11">d</text:span><text:span text:style-name="T25">a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63"> </text:span><text:span text:style-name="T43">m</text:span><text:span text:style-name="T25">o</text:span><text:span text:style-name="T37">s</text:span><text:span text:style-name="T25">t</text:span><text:span text:style-name="T37">r</text:span><text:span text:style-name="T25">ado</text:span><text:span text:style-name="T81"> </text:span><text:span text:style-name="T11">n</text:span><text:span text:style-name="T25">a</text:span><text:span text:style-name="T34"> </text:span><text:span text:style-name="T6">T</text:span><text:span text:style-name="T25">abe</text:span><text:span text:style-name="T37">l</text:span><text:span text:style-name="T25">a</text:span><text:span text:style-name="T63"> </text:span><text:span text:style-name="T25">1</text:span><text:span text:style-name="T48"> </text:span><text:span text:style-name="T25">e</text:span><text:span text:style-name="T37">s</text:span><text:span text:style-name="T11">t</text:span><text:span text:style-name="T25">á</text:span><text:span text:style-name="T2"> </text:span><text:span text:style-name="T25">de</text:span><text:span text:style-name="T37">scr</text:span><text:span text:style-name="T18">i</text:span><text:span text:style-name="T25">to</text:span><text:span text:style-name="T2"> </text:span><text:span text:style-name="T25">a</text:span><text:span text:style-name="T48"> </text:span><text:span text:style-name="T37">s</text:span><text:span text:style-name="T11">e</text:span><text:span text:style-name="T25">gu</text:span><text:span text:style-name="T18">i</text:span><text:span text:style-name="T37">r</text:span><text:span text:style-name="T25">.</text:span></text:p>
      <text:p text:style-name="P31"/>
      <text:p text:style-name="P43"><text:span text:style-name="T25">5.3.1<text:tab/></text:span><text:span text:style-name="T27">Le</text:span><text:span text:style-name="T39">v</text:span><text:span text:style-name="T27">an</text:span><text:span text:style-name="T13">t</text:span><text:span text:style-name="T27">a</text:span><text:span text:style-name="T45">m</text:span><text:span text:style-name="T27">ento</text:span><text:span text:style-name="T25">:</text:span><text:span text:style-name="T131"> </text:span><text:span text:style-name="T37">r</text:span><text:span text:style-name="T25">eu</text:span><text:span text:style-name="T11">n</text:span><text:span text:style-name="T18">i</text:span><text:span text:style-name="T11">ã</text:span><text:span text:style-name="T25">o</text:span><text:span text:style-name="T129"> </text:span><text:span text:style-name="T25">de</text:span><text:span text:style-name="T123"> </text:span><text:span text:style-name="T25">ent</text:span><text:span text:style-name="T11">e</text:span><text:span text:style-name="T25">n</text:span><text:span text:style-name="T11">d</text:span><text:span text:style-name="T18">i</text:span><text:span text:style-name="T43">m</text:span><text:span text:style-name="T25">ento</text:span><text:span text:style-name="T107"> </text:span><text:span text:style-name="T25">dos</text:span><text:span text:style-name="T140"> </text:span><text:span text:style-name="T37">r</text:span><text:span text:style-name="T25">e</text:span><text:span text:style-name="T11">q</text:span><text:span text:style-name="T25">u</text:span><text:span text:style-name="T18">i</text:span><text:span text:style-name="T54">s</text:span><text:span text:style-name="T37">i</text:span><text:span text:style-name="T25">tos</text:span><text:span text:style-name="T129"> </text:span><text:span text:style-name="T37">r</text:span><text:span text:style-name="T25">eq</text:span><text:span text:style-name="T11">u</text:span><text:span text:style-name="T25">e</text:span><text:span text:style-name="T37">r</text:span><text:span text:style-name="T18">i</text:span><text:span text:style-name="T11">d</text:span><text:span text:style-name="T25">os</text:span><text:span text:style-name="T121"> </text:span><text:span text:style-name="T25">p</text:span><text:span text:style-name="T11">e</text:span><text:span text:style-name="T18">l</text:span><text:span text:style-name="T25">as</text:span><text:span text:style-name="T136"> </text:span><text:span text:style-name="T25">á</text:span><text:span text:style-name="T37">r</text:span><text:span text:style-name="T11">ea</text:span><text:span text:style-name="T25">s</text:span><text:span text:style-name="T136"> </text:span><text:span text:style-name="T25">de negó</text:span><text:span text:style-name="T54">c</text:span><text:span text:style-name="T18">i</text:span><text:span text:style-name="T25">o</text:span><text:span text:style-name="T100"> </text:span><text:span text:style-name="T11">a</text:span><text:span text:style-name="T25">p</text:span><text:span text:style-name="T37">r</text:span><text:span text:style-name="T25">e</text:span><text:span text:style-name="T37">s</text:span><text:span text:style-name="T25">en</text:span><text:span text:style-name="T11">t</text:span><text:span text:style-name="T25">ados</text:span><text:span text:style-name="T81"> </text:span><text:span text:style-name="T25">p</text:span><text:span text:style-name="T11">e</text:span><text:span text:style-name="T18">l</text:span><text:span text:style-name="T25">o</text:span><text:span text:style-name="T48"> </text:span><text:span text:style-name="T18">l</text:span><text:span text:style-name="T25">í</text:span><text:span text:style-name="T11">d</text:span><text:span text:style-name="T25">er</text:span><text:span text:style-name="T31"> </text:span><text:span text:style-name="T25">da á</text:span><text:span text:style-name="T37">r</text:span><text:span text:style-name="T25">ea</text:span><text:span text:style-name="T48"> </text:span><text:span text:style-name="T25">de</text:span><text:span text:style-name="T43">m</text:span><text:span text:style-name="T25">andan</text:span><text:span text:style-name="T11">t</text:span><text:span text:style-name="T25">e.</text:span></text:p>
      <text:p text:style-name="P49"/>
      <text:p text:style-name="P67"><text:span text:style-name="T25">5.3.</text:span><text:span text:style-name="T11">1</text:span><text:span text:style-name="T25">.1 <text:s text:c="3"/></text:span><text:span text:style-name="T18">E</text:span><text:span text:style-name="T37">s</text:span><text:span text:style-name="T25">ta</text:span><text:span text:style-name="T73"> </text:span><text:span text:style-name="T37">r</text:span><text:span text:style-name="T25">eu</text:span><text:span text:style-name="T11">n</text:span><text:span text:style-name="T18">i</text:span><text:span text:style-name="T25">ão</text:span><text:span text:style-name="T68"> </text:span><text:span text:style-name="T11">d</text:span><text:span text:style-name="T25">e</text:span><text:span text:style-name="T37">v</text:span><text:span text:style-name="T25">e</text:span><text:span text:style-name="T37">r</text:span><text:span text:style-name="T25">á</text:span><text:span text:style-name="T66"> </text:span><text:span text:style-name="T37">s</text:span><text:span text:style-name="T25">er</text:span><text:span text:style-name="T69"> </text:span><text:span text:style-name="T25">p</text:span><text:span text:style-name="T37">r</text:span><text:span text:style-name="T25">e</text:span><text:span text:style-name="T37">s</text:span><text:span text:style-name="T25">en</text:span><text:span text:style-name="T37">c</text:span><text:span text:style-name="T18">i</text:span><text:span text:style-name="T11">a</text:span><text:span text:style-name="T25">l</text:span><text:span text:style-name="T43"> </text:span><text:span text:style-name="T25">ou</text:span><text:span text:style-name="T69"> </text:span><text:span text:style-name="T37">r</text:span><text:span text:style-name="T25">e</text:span><text:span text:style-name="T43">m</text:span><text:span text:style-name="T25">ota,</text:span><text:span text:style-name="T68"> </text:span><text:span text:style-name="T25">onde</text:span><text:span text:style-name="T69"> </text:span><text:span text:style-name="T25">a</text:span><text:span text:style-name="T75"> </text:span><text:span text:style-name="T37">c</text:span><text:span text:style-name="T25">ont</text:span><text:span text:style-name="T37">r</text:span><text:span text:style-name="T25">atan</text:span><text:span text:style-name="T11">t</text:span><text:span text:style-name="T25">e</text:span><text:span text:style-name="T43"> </text:span><text:span text:style-name="T25">d</text:span><text:span text:style-name="T11">e</text:span><text:span text:style-name="T18">v</text:span><text:span text:style-name="T25">e</text:span><text:span text:style-name="T6">r</text:span><text:span text:style-name="T25">á ap</text:span><text:span text:style-name="T37">r</text:span><text:span text:style-name="T25">e</text:span><text:span text:style-name="T37">s</text:span><text:span text:style-name="T25">en</text:span><text:span text:style-name="T11">t</text:span><text:span text:style-name="T25">ar</text:span><text:span text:style-name="T79"> </text:span><text:span text:style-name="T25">to</text:span><text:span text:style-name="T11">d</text:span><text:span text:style-name="T25">os</text:span><text:span text:style-name="T31"> </text:span><text:span text:style-name="T25">os</text:span><text:span text:style-name="T18"> </text:span><text:span text:style-name="T37">r</text:span><text:span text:style-name="T25">e</text:span><text:span text:style-name="T11">q</text:span><text:span text:style-name="T25">ue</text:span><text:span text:style-name="T37">ri</text:span><text:span text:style-name="T43">m</text:span><text:span text:style-name="T25">entos</text:span><text:span text:style-name="T83"> </text:span><text:span text:style-name="T25">a</text:span><text:span text:style-name="T48"> </text:span><text:span text:style-name="T37">s</text:span><text:span text:style-name="T25">e</text:span><text:span text:style-name="T37">r</text:span><text:span text:style-name="T34">e</text:span><text:span text:style-name="T25">m</text:span><text:span text:style-name="T48"> </text:span><text:span text:style-name="T25">aten</text:span><text:span text:style-name="T11">d</text:span><text:span text:style-name="T18">i</text:span><text:span text:style-name="T25">dos</text:span><text:span text:style-name="T97"> </text:span><text:span text:style-name="T25">pe</text:span><text:span text:style-name="T37">l</text:span><text:span text:style-name="T25">a</text:span><text:span text:style-name="T2"> </text:span><text:span text:style-name="T37">c</text:span><text:span text:style-name="T25">ont</text:span><text:span text:style-name="T37">r</text:span><text:span text:style-name="T25">a</text:span><text:span text:style-name="T11">t</text:span><text:span text:style-name="T25">a</text:span><text:span text:style-name="T11">d</text:span><text:span text:style-name="T25">a.</text:span></text:p>
      <text:p text:style-name="P17"/>
      <text:p text:style-name="P68"><text:span text:style-name="T25">5.3.</text:span><text:span text:style-name="T11">1</text:span><text:span text:style-name="T25">.2 <text:s text:c="2"/></text:span><text:span text:style-name="T6"><text:s/></text:span><text:span text:style-name="T25">A</text:span><text:span text:style-name="T68"> </text:span><text:span text:style-name="T37">c</text:span><text:span text:style-name="T25">o</text:span><text:span text:style-name="T11">n</text:span><text:span text:style-name="T25">ta</text:span><text:span text:style-name="T11">b</text:span><text:span text:style-name="T18">i</text:span><text:span text:style-name="T37">li</text:span><text:span text:style-name="T18">z</text:span><text:span text:style-name="T25">a</text:span><text:span text:style-name="T37">ç</text:span><text:span text:style-name="T25">ão de</text:span><text:span text:style-name="T37">s</text:span><text:span text:style-name="T11">t</text:span><text:span text:style-name="T25">e</text:span><text:span text:style-name="T70"> </text:span><text:span text:style-name="T37">s</text:span><text:span text:style-name="T25">e</text:span><text:span text:style-name="T6">r</text:span><text:span text:style-name="T18">vi</text:span><text:span text:style-name="T37">ç</text:span><text:span text:style-name="T25">o</text:span><text:span text:style-name="T70"> </text:span><text:span text:style-name="T25">pa</text:span><text:span text:style-name="T37">r</text:span><text:span text:style-name="T25">a</text:span><text:span text:style-name="T66"> </text:span><text:span text:style-name="T25">e</text:span><text:span text:style-name="T11">f</text:span><text:span text:style-name="T25">e</text:span><text:span text:style-name="T18">i</text:span><text:span text:style-name="T11">t</text:span><text:span text:style-name="T25">os</text:span><text:span text:style-name="T70"> </text:span><text:span text:style-name="T11">d</text:span><text:span text:style-name="T25">e</text:span><text:span text:style-name="T68"> </text:span><text:span text:style-name="T11">p</text:span><text:span text:style-name="T25">ag</text:span><text:span text:style-name="T11">a</text:span><text:span text:style-name="T43">m</text:span><text:span text:style-name="T25">ento</text:span><text:span text:style-name="T37"> </text:span><text:span text:style-name="T25">é</text:span><text:span text:style-name="T65"> </text:span><text:span text:style-name="T11">p</text:span><text:span text:style-name="T25">or</text:span><text:span text:style-name="T66"> </text:span><text:span text:style-name="T25">te</text:span><text:span text:style-name="T43">m</text:span><text:span text:style-name="T25">po</text:span><text:span text:style-name="T43"> </text:span><text:span text:style-name="T11">d</text:span><text:span text:style-name="T25">a </text:span><text:span text:style-name="T37">r</text:span><text:span text:style-name="T25">eun</text:span><text:span text:style-name="T37">i</text:span><text:span text:style-name="T25">ão</text:span><text:span text:style-name="T43"> </text:span><text:span text:style-name="T25">e</text:span><text:span text:style-name="T66"> </text:span><text:span text:style-name="T11">n</text:span><text:span text:style-name="T25">ão</text:span><text:span text:style-name="T66"> </text:span><text:span text:style-name="T25">pe</text:span><text:span text:style-name="T37">l</text:span><text:span text:style-name="T25">a</text:span><text:span text:style-name="T68"> </text:span><text:span text:style-name="T25">qua</text:span><text:span text:style-name="T11">n</text:span><text:span text:style-name="T25">t</text:span><text:span text:style-name="T18">i</text:span><text:span text:style-name="T11">d</text:span><text:span text:style-name="T25">ade</text:span><text:span text:style-name="T11"> </text:span><text:span text:style-name="T25">de</text:span><text:span text:style-name="T65"> </text:span><text:span text:style-name="T25">p</text:span><text:span text:style-name="T37">r</text:span><text:span text:style-name="T25">o</text:span><text:span text:style-name="T11">f</text:span><text:span text:style-name="T18">i</text:span><text:span text:style-name="T37">ss</text:span><text:span text:style-name="T18">i</text:span><text:span text:style-name="T11">o</text:span><text:span text:style-name="T25">na</text:span><text:span text:style-name="T18">i</text:span><text:span text:style-name="T25">s </text:span><text:span text:style-name="T11">a</text:span><text:span text:style-name="T18">l</text:span><text:span text:style-name="T25">o</text:span><text:span text:style-name="T37">c</text:span><text:span text:style-name="T11">a</text:span><text:span text:style-name="T25">dos</text:span><text:span text:style-name="T6"> </text:span><text:span text:style-name="T11">p</text:span><text:span text:style-name="T25">e</text:span><text:span text:style-name="T37">l</text:span><text:span text:style-name="T25">a 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143"> </text:span><text:span text:style-name="T25">pa</text:span><text:span text:style-name="T37">r</text:span><text:span text:style-name="T25">a</text:span><text:span text:style-name="T48"> </text:span><text:span text:style-name="T25">pa</text:span><text:span text:style-name="T37">r</text:span><text:span text:style-name="T25">t</text:span><text:span text:style-name="T18">i</text:span><text:span text:style-name="T54">c</text:span><text:span text:style-name="T37">i</text:span><text:span text:style-name="T25">pa</text:span><text:span text:style-name="T37">ç</text:span><text:span text:style-name="T25">ão</text:span><text:span text:style-name="T81"> </text:span><text:span text:style-name="T25">na</text:span><text:span text:style-name="T34"> </text:span><text:span text:style-name="T37">r</text:span><text:span text:style-name="T11">e</text:span><text:span text:style-name="T25">un</text:span><text:span text:style-name="T37">i</text:span><text:span text:style-name="T25">ão.</text:span></text:p>
      <text:p text:style-name="P7"/>
      <text:p text:style-name="P56"><text:span text:style-name="T25">5.3.2 <text:s/></text:span><text:span text:style-name="T92"><text:s/></text:span><text:span text:style-name="T20">E</text:span><text:span text:style-name="T39">s</text:span><text:span text:style-name="T27">pe</text:span><text:span text:style-name="T39">c</text:span><text:span text:style-name="T20">i</text:span><text:span text:style-name="T13">f</text:span><text:span text:style-name="T20">i</text:span><text:span text:style-name="T39">c</text:span><text:span text:style-name="T27">a</text:span><text:span text:style-name="T39">ç</text:span><text:span text:style-name="T27">ão </text:span><text:span text:style-name="T39">F</text:span><text:span text:style-name="T27">un</text:span><text:span text:style-name="T39">ci</text:span><text:span text:style-name="T27">on</text:span><text:span text:style-name="T13">a</text:span><text:span text:style-name="T20">l</text:span><text:span text:style-name="T25">:</text:span><text:span text:style-name="T54"> </text:span><text:span text:style-name="T25">p</text:span><text:span text:style-name="T37">r</text:span><text:span text:style-name="T25">odu</text:span><text:span text:style-name="T37">ç</text:span><text:span text:style-name="T11">ã</text:span><text:span text:style-name="T25">o</text:span><text:span text:style-name="T6"> </text:span><text:span text:style-name="T25">e</text:span><text:span text:style-name="T77"> </text:span><text:span text:style-name="T25">ent</text:span><text:span text:style-name="T6">r</text:span><text:span text:style-name="T25">ega</text:span><text:span text:style-name="T70"> </text:span><text:span text:style-name="T25">de</text:span><text:span text:style-name="T73"> </text:span><text:span text:style-name="T11">d</text:span><text:span text:style-name="T25">o</text:span><text:span text:style-name="T37">c</text:span><text:span text:style-name="T25">u</text:span><text:span text:style-name="T43">m</text:span><text:span text:style-name="T25">ento</text:span><text:span text:style-name="T37"> c</text:span><text:span text:style-name="T25">ont</text:span><text:span text:style-name="T11">e</text:span><text:span text:style-name="T25">ndo</text:span><text:span text:style-name="T43"> </text:span><text:span text:style-name="T25">a</text:span><text:span text:style-name="T65"> </text:span><text:span text:style-name="T37">s</text:span><text:span text:style-name="T11">o</text:span><text:span text:style-name="T37">l</text:span><text:span text:style-name="T25">u</text:span><text:span text:style-name="T37">ç</text:span><text:span text:style-name="T25">ão </text:span><text:span text:style-name="T11">f</text:span><text:span text:style-name="T25">un</text:span><text:span text:style-name="T37">c</text:span><text:span text:style-name="T18">i</text:span><text:span text:style-name="T25">on</text:span><text:span text:style-name="T11">a</text:span><text:span text:style-name="T25">l</text:span><text:span text:style-name="T6"> </text:span><text:span text:style-name="T25">pa</text:span><text:span text:style-name="T37">r</text:span><text:span text:style-name="T25">a</text:span><text:span text:style-name="T68"> </text:span><text:span text:style-name="T25">os</text:span><text:span text:style-name="T73"> </text:span><text:span text:style-name="T37">r</text:span><text:span text:style-name="T25">eq</text:span><text:span text:style-name="T11">u</text:span><text:span text:style-name="T18">i</text:span><text:span text:style-name="T37">s</text:span><text:span text:style-name="T18">i</text:span><text:span text:style-name="T11">t</text:span><text:span text:style-name="T25">os</text:span><text:span text:style-name="T54"> </text:span><text:span text:style-name="T18">i</text:span><text:span text:style-name="T25">den</text:span><text:span text:style-name="T11">t</text:span><text:span text:style-name="T18">i</text:span><text:span text:style-name="T11">f</text:span><text:span text:style-name="T18">i</text:span><text:span text:style-name="T37">c</text:span><text:span text:style-name="T25">ados</text:span><text:span text:style-name="T11"> </text:span><text:span text:style-name="T25">no</text:span><text:span text:style-name="T65"> </text:span><text:span text:style-name="T37">l</text:span><text:span text:style-name="T25">e</text:span><text:span text:style-name="T37">v</text:span><text:span text:style-name="T25">an</text:span><text:span text:style-name="T11">t</text:span><text:span text:style-name="T25">a</text:span><text:span text:style-name="T43">m</text:span><text:span text:style-name="T25">ento </text:span><text:span text:style-name="T37">j</text:span><text:span text:style-name="T25">unto</text:span><text:span text:style-name="T68"> </text:span><text:span text:style-name="T25">ao</text:span><text:span text:style-name="T65"> </text:span><text:span text:style-name="T18">l</text:span><text:span text:style-name="T25">í</text:span><text:span text:style-name="T11">d</text:span><text:span text:style-name="T25">er</text:span><text:span text:style-name="T66"> </text:span><text:span text:style-name="T25">da</text:span><text:span text:style-name="T65"> </text:span><text:span text:style-name="T25">á</text:span><text:span text:style-name="T37">r</text:span><text:span text:style-name="T25">ea de</text:span><text:span text:style-name="T43">m</text:span><text:span text:style-name="T25">andant</text:span><text:span text:style-name="T11">e</text:span><text:span text:style-name="T25">.</text:span></text:p>
      <text:p text:style-name="P31"/>
      <text:p text:style-name="P67"><text:span text:style-name="T25">5.3.</text:span><text:span text:style-name="T11">2</text:span><text:span text:style-name="T25">.1 <text:s text:c="2"/></text:span><text:span text:style-name="T11"><text:s/></text:span><text:span text:style-name="T18">E</text:span><text:span text:style-name="T37">s</text:span><text:span text:style-name="T25">te</text:span><text:span text:style-name="T70"> </text:span><text:span text:style-name="T25">do</text:span><text:span text:style-name="T37">c</text:span><text:span text:style-name="T25">u</text:span><text:span text:style-name="T43">m</text:span><text:span text:style-name="T25">ento d</text:span><text:span text:style-name="T11">e</text:span><text:span text:style-name="T18">v</text:span><text:span text:style-name="T25">e</text:span><text:span text:style-name="T37">r</text:span><text:span text:style-name="T25">á</text:span><text:span text:style-name="T54"> </text:span><text:span text:style-name="T11">t</text:span><text:span text:style-name="T25">er</text:span><text:span text:style-name="T66"> </text:span><text:span text:style-name="T25">o</text:span><text:span text:style-name="T66"> </text:span><text:span text:style-name="T25">de</text:span><text:span text:style-name="T37">s</text:span><text:span text:style-name="T25">en</text:span><text:span text:style-name="T11">h</text:span><text:span text:style-name="T25">o</text:span><text:span text:style-name="T11"> </text:span><text:span text:style-name="T25">da</text:span><text:span text:style-name="T68"> </text:span><text:span text:style-name="T37">s</text:span><text:span text:style-name="T25">o</text:span><text:span text:style-name="T37">l</text:span><text:span text:style-name="T25">u</text:span><text:span text:style-name="T37">ç</text:span><text:span text:style-name="T25">ão</text:span><text:span text:style-name="T6"> </text:span><text:span text:style-name="T11">d</text:span><text:span text:style-name="T25">e</text:span><text:span text:style-name="T68"> </text:span><text:span text:style-name="T11">f</text:span><text:span text:style-name="T25">o</text:span><text:span text:style-name="T18">r</text:span><text:span text:style-name="T43">m</text:span><text:span text:style-name="T25">a</text:span><text:span text:style-name="T11"> </text:span><text:span text:style-name="T37">c</text:span><text:span text:style-name="T18">l</text:span><text:span text:style-name="T25">a</text:span><text:span text:style-name="T37">r</text:span><text:span text:style-name="T25">a</text:span><text:span text:style-name="T70"> </text:span><text:span text:style-name="T25">e</text:span><text:span text:style-name="T66"> </text:span><text:span text:style-name="T25">d</text:span><text:span text:style-name="T18">i</text:span><text:span text:style-name="T37">r</text:span><text:span text:style-name="T25">e</text:span><text:span text:style-name="T11">ta</text:span><text:span text:style-name="T25">, </text:span><text:span text:style-name="T37">c</text:span><text:span text:style-name="T25">onte</text:span><text:span text:style-name="T11">n</text:span><text:span text:style-name="T25">do</text:span><text:span text:style-name="T119"> </text:span><text:span text:style-name="T25">t</text:span><text:span text:style-name="T11">o</text:span><text:span text:style-name="T25">das</text:span><text:span text:style-name="T136"> </text:span><text:span text:style-name="T25">as</text:span><text:span text:style-name="T128"> </text:span><text:span text:style-name="T37">r</text:span><text:span text:style-name="T25">eg</text:span><text:span text:style-name="T37">r</text:span><text:span text:style-name="T25">as</text:span><text:span text:style-name="T140"> </text:span><text:span text:style-name="T25">de</text:span><text:span text:style-name="T136"> </text:span><text:span text:style-name="T25">n</text:span><text:span text:style-name="T11">e</text:span><text:span text:style-name="T25">gó</text:span><text:span text:style-name="T37">c</text:span><text:span text:style-name="T18">i</text:span><text:span text:style-name="T25">o</text:span><text:span text:style-name="T126"> </text:span><text:span text:style-name="T25">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as</text:span><text:span text:style-name="T129"> </text:span><text:span text:style-name="T25">pa</text:span><text:span text:style-name="T37">r</text:span><text:span text:style-name="T25">a</text:span><text:span text:style-name="T126"> </text:span><text:span text:style-name="T25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</text:span><text:span text:style-name="T111"> </text:span><text:span text:style-name="T25">dos </text:span><text:span text:style-name="T37">r</text:span><text:span text:style-name="T25">equ</text:span><text:span text:style-name="T18">i</text:span><text:span text:style-name="T54">s</text:span><text:span text:style-name="T18">i</text:span><text:span text:style-name="T25">tos</text:span><text:span text:style-name="T100"> </text:span><text:span text:style-name="T11">d</text:span><text:span text:style-name="T25">e</text:span><text:span text:style-name="T43">m</text:span><text:span text:style-name="T25">andado</text:span><text:span text:style-name="T37">s</text:span><text:span text:style-name="T25">.</text:span></text:p>
      <text:p text:style-name="P49"/>
      <text:p text:style-name="P64"><text:span text:style-name="T25">5.3.3 <text:s text:c="2"/></text:span><text:span text:style-name="T142"><text:s/></text:span><text:span text:style-name="T8">T</text:span><text:span text:style-name="T27">e</text:span><text:span text:style-name="T39">s</text:span><text:span text:style-name="T27">tes</text:span><text:span text:style-name="T72"> </text:span><text:span text:style-name="T13">f</text:span><text:span text:style-name="T27">un</text:span><text:span text:style-name="T39">c</text:span><text:span text:style-name="T20">i</text:span><text:span text:style-name="T27">on</text:span><text:span text:style-name="T13">a</text:span><text:span text:style-name="T20">i</text:span><text:span text:style-name="T39">s</text:span><text:span text:style-name="T25">:</text:span><text:span text:style-name="T54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11">ã</text:span><text:span text:style-name="T25">o</text:span><text:span text:style-name="T43"> </text:span><text:span text:style-name="T25">do</text:span><text:span text:style-name="T75"> </text:span><text:span text:style-name="T25">p</text:span><text:span text:style-name="T37">l</text:span><text:span text:style-name="T25">ano</text:span><text:span text:style-name="T73"> </text:span><text:span text:style-name="T25">de</text:span><text:span text:style-name="T77"> </text:span><text:span text:style-name="T11">t</text:span><text:span text:style-name="T25">e</text:span><text:span text:style-name="T37">s</text:span><text:span text:style-name="T25">te</text:span><text:span text:style-name="T77"> </text:span><text:span text:style-name="T18">i</text:span><text:span text:style-name="T25">nt</text:span><text:span text:style-name="T11">e</text:span><text:span text:style-name="T25">g</text:span><text:span text:style-name="T37">r</text:span><text:span text:style-name="T11">a</text:span><text:span text:style-name="T25">do</text:span><text:span text:style-name="T70"> </text:span><text:span text:style-name="T25">e</text:span><text:span text:style-name="T87"> </text:span><text:span text:style-name="T25">p</text:span><text:span text:style-name="T37">r</text:span><text:span text:style-name="T25">odu</text:span><text:span text:style-name="T37">ç</text:span><text:span text:style-name="T11">ã</text:span><text:span text:style-name="T25">o</text:span><text:span text:style-name="T70"> </text:span><text:span text:style-name="T11">d</text:span><text:span text:style-name="T25">as</text:span><text:span text:style-name="T77"> </text:span><text:span text:style-name="T25">e</text:span><text:span text:style-name="T37">v</text:span><text:span text:style-name="T18">i</text:span><text:span text:style-name="T11">d</text:span><text:span text:style-name="T25">ê</text:span><text:span text:style-name="T11">n</text:span><text:span text:style-name="T37">c</text:span><text:span text:style-name="T18">i</text:span><text:span text:style-name="T25">as dos</text:span><text:span text:style-name="T48"> </text:span><text:span text:style-name="T25">te</text:span><text:span text:style-name="T37">s</text:span><text:span text:style-name="T25">te</text:span><text:span text:style-name="T37">s</text:span><text:span text:style-name="T25">.</text:span></text:p>
      <text:p text:style-name="P23"/>
      <text:p text:style-name="P55"><text:span text:style-name="T25">5.3.4 <text:s text:c="2"/></text:span><text:span text:style-name="T142"><text:s/></text:span><text:span text:style-name="T20">A</text:span><text:span text:style-name="T27">p</text:span><text:span text:style-name="T13">o</text:span><text:span text:style-name="T20">i</text:span><text:span text:style-name="T27">o</text:span><text:span text:style-name="T122"> </text:span><text:span text:style-name="T27">a</text:span><text:span text:style-name="T133"> </text:span><text:span text:style-name="T27">Ho</text:span><text:span text:style-name="T45">m</text:span><text:span text:style-name="T27">o</text:span><text:span text:style-name="T20">l</text:span><text:span text:style-name="T27">o</text:span><text:span text:style-name="T13">g</text:span><text:span text:style-name="T27">a</text:span><text:span text:style-name="T39">ç</text:span><text:span text:style-name="T27">ão</text:span><text:span text:style-name="T25">:</text:span><text:span text:style-name="T116"> </text:span><text:span text:style-name="T25">a</text:span><text:span text:style-name="T37">c</text:span><text:span text:style-name="T25">o</text:span><text:span text:style-name="T43">m</text:span><text:span text:style-name="T25">panha</text:span><text:span text:style-name="T43">m</text:span><text:span text:style-name="T25">ento</text:span><text:span text:style-name="T104"> </text:span><text:span text:style-name="T25">e</text:span><text:span text:style-name="T129"> </text:span><text:span text:style-name="T37">s</text:span><text:span text:style-name="T25">upo</text:span><text:span text:style-name="T37">r</text:span><text:span text:style-name="T11">t</text:span><text:span text:style-name="T25">e</text:span><text:span text:style-name="T119"> </text:span><text:span text:style-name="T25">à</text:span><text:span text:style-name="T129"> </text:span><text:span text:style-name="T37">c</text:span><text:span text:style-name="T25">ont</text:span><text:span text:style-name="T37">r</text:span><text:span text:style-name="T25">a</text:span><text:span text:style-name="T11">t</text:span><text:span text:style-name="T25">ante</text:span><text:span text:style-name="T112"> </text:span><text:span text:style-name="T25">na</text:span><text:span text:style-name="T124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11">ã</text:span><text:span text:style-name="T25">o</text:span><text:span text:style-name="T131"> </text:span><text:span text:style-name="T25">de te</text:span><text:span text:style-name="T37">s</text:span><text:span text:style-name="T25">tes</text:span><text:span text:style-name="T31"> </text:span><text:span text:style-name="T25">de ho</text:span><text:span text:style-name="T43">m</text:span><text:span text:style-name="T25">o</text:span><text:span text:style-name="T18">l</text:span><text:span text:style-name="T25">oga</text:span><text:span text:style-name="T37">ç</text:span><text:span text:style-name="T11">ã</text:span><text:span text:style-name="T25">o.</text:span></text:p>
      <text:p text:style-name="P24"/>
      <text:p text:style-name="P58"><text:span text:style-name="T25">5.3.5<text:tab/></text:span><text:span text:style-name="T55">W</text:span><text:span text:style-name="T28">o</text:span><text:span text:style-name="T21">r</text:span><text:span text:style-name="T40">k</text:span><text:span text:style-name="T28">f</text:span><text:span text:style-name="T21">l</text:span><text:span text:style-name="T28">ow</text:span><text:span text:style-name="T25">:</text:span><text:span text:style-name="T81"> </text:span><text:span text:style-name="T11">p</text:span><text:span text:style-name="T25">a</text:span><text:span text:style-name="T37">r</text:span><text:span text:style-name="T25">a</text:span><text:span text:style-name="T43">m</text:span><text:span text:style-name="T25">et</text:span><text:span text:style-name="T37">ri</text:span><text:span text:style-name="T31">z</text:span><text:span text:style-name="T25">a</text:span><text:span text:style-name="T37">ç</text:span><text:span text:style-name="T25">ão</text:span><text:span text:style-name="T83"> </text:span><text:span text:style-name="T25">de</text:span><text:span text:style-name="T34"> </text:span><text:span text:style-name="T11">f</text:span><text:span text:style-name="T18">l</text:span><text:span text:style-name="T25">u</text:span><text:span text:style-name="T37">x</text:span><text:span text:style-name="T25">o</text:span><text:span text:style-name="T2"> </text:span><text:span text:style-name="T11">d</text:span><text:span text:style-name="T25">e</text:span><text:span text:style-name="T34"> </text:span><text:span text:style-name="T25">p</text:span><text:span text:style-name="T37">r</text:span><text:span text:style-name="T25">o</text:span><text:span text:style-name="T37">c</text:span><text:span text:style-name="T25">e</text:span><text:span text:style-name="T37">ss</text:span><text:span text:style-name="T25">o</text:span><text:span text:style-name="T11">\</text:span><text:span text:style-name="T25">ap</text:span><text:span text:style-name="T37">r</text:span><text:span text:style-name="T11">o</text:span><text:span text:style-name="T37">v</text:span><text:span text:style-name="T25">a</text:span><text:span text:style-name="T37">ç</text:span><text:span text:style-name="T25">ão.</text:span></text:p>
      <text:p text:style-name="P9"/>
      <text:p text:style-name="P64"><text:span text:style-name="T25">5.3.6 <text:s text:c="2"/></text:span><text:span text:style-name="T142"><text:s/></text:span><text:span text:style-name="T27">Con</text:span><text:span text:style-name="T39">s</text:span><text:span text:style-name="T27">u</text:span><text:span text:style-name="T39">l</text:span><text:span text:style-name="T27">ta</text:span><text:span text:style-name="T39">s</text:span><text:span text:style-name="T25">: <text:s/></text:span><text:span text:style-name="T70"><text:s/></text:span><text:span text:style-name="T25">pa</text:span><text:span text:style-name="T6">r</text:span><text:span text:style-name="T25">a</text:span><text:span text:style-name="T43">m</text:span><text:span text:style-name="T25">et</text:span><text:span text:style-name="T37">r</text:span><text:span text:style-name="T18">iz</text:span><text:span text:style-name="T25">a</text:span><text:span text:style-name="T37">ç</text:span><text:span text:style-name="T11">ã</text:span><text:span text:style-name="T25">o <text:s/></text:span><text:span text:style-name="T37"><text:s/></text:span><text:span text:style-name="T25">pa</text:span><text:span text:style-name="T37">r</text:span><text:span text:style-name="T25">a <text:s/></text:span><text:span text:style-name="T73"><text:s/></text:span><text:span text:style-name="T25">a</text:span><text:span text:style-name="T54">c</text:span><text:span text:style-name="T25">e</text:span><text:span text:style-name="T37">ss</text:span><text:span text:style-name="T25">o, <text:s/></text:span><text:span text:style-name="T68"><text:s/></text:span><text:span text:style-name="T37">r</text:span><text:span text:style-name="T25">e</text:span><text:span text:style-name="T37">c</text:span><text:span text:style-name="T25">upe</text:span><text:span text:style-name="T6">r</text:span><text:span text:style-name="T25">a</text:span><text:span text:style-name="T37">ç</text:span><text:span text:style-name="T25">ão <text:s/></text:span><text:span text:style-name="T54"><text:s/></text:span><text:span text:style-name="T25">e <text:s/></text:span><text:span text:style-name="T75"><text:s/></text:span><text:span text:style-name="T25">e</text:span><text:span text:style-name="T54">x</text:span><text:span text:style-name="T18">i</text:span><text:span text:style-name="T25">b</text:span><text:span text:style-name="T18">i</text:span><text:span text:style-name="T37">ç</text:span><text:span text:style-name="T11">ã</text:span><text:span text:style-name="T25">o <text:s/></text:span><text:span text:style-name="T68"><text:s/></text:span><text:span text:style-name="T11">d</text:span><text:span text:style-name="T25">e <text:s/></text:span><text:span text:style-name="T69"><text:s/></text:span><text:span text:style-name="T25">d</text:span><text:span text:style-name="T11">a</text:span><text:span text:style-name="T25">dos d</text:span><text:span text:style-name="T18">i</text:span><text:span text:style-name="T37">r</text:span><text:span text:style-name="T25">eta</text:span><text:span text:style-name="T43">m</text:span><text:span text:style-name="T25">ente</text:span><text:span text:style-name="T81"> </text:span><text:span text:style-name="T25">das</text:span><text:span text:style-name="T48"> </text:span><text:span text:style-name="T25">t</text:span><text:span text:style-name="T11">a</text:span><text:span text:style-name="T25">be</text:span><text:span text:style-name="T37">l</text:span><text:span text:style-name="T25">as</text:span><text:span text:style-name="T2"> </text:span><text:span text:style-name="T25">da ap</text:span><text:span text:style-name="T37">l</text:span><text:span text:style-name="T18">i</text:span><text:span text:style-name="T37">c</text:span><text:span text:style-name="T25">a</text:span><text:span text:style-name="T37">ç</text:span><text:span text:style-name="T25">ão.</text:span></text:p>
      <text:p text:style-name="P49"/>
      <text:p text:style-name="P58"><text:span text:style-name="T25">5.3.7<text:tab/></text:span><text:span text:style-name="T20">P</text:span><text:span text:style-name="T27">e</text:span><text:span text:style-name="T39">r</text:span><text:span text:style-name="T13">f</text:span><text:span text:style-name="T20">i</text:span><text:span text:style-name="T27">l</text:span><text:span text:style-name="T99"> </text:span><text:span text:style-name="T13">d</text:span><text:span text:style-name="T27">e</text:span><text:span text:style-name="T35"> </text:span><text:span text:style-name="T27">a</text:span><text:span text:style-name="T39">c</text:span><text:span text:style-name="T27">e</text:span><text:span text:style-name="T39">ss</text:span><text:span text:style-name="T27">o</text:span><text:span text:style-name="T25">:</text:span><text:span text:style-name="T63"> </text:span><text:span text:style-name="T25">C</text:span><text:span text:style-name="T6">r</text:span><text:span text:style-name="T18">i</text:span><text:span text:style-name="T25">a</text:span><text:span text:style-name="T37">ç</text:span><text:span text:style-name="T25">ão</text:span><text:span text:style-name="T2"> </text:span><text:span text:style-name="T11">d</text:span><text:span text:style-name="T25">e</text:span><text:span text:style-name="T34"> </text:span><text:span text:style-name="T25">n</text:span><text:span text:style-name="T11">o</text:span><text:span text:style-name="T18">v</text:span><text:span text:style-name="T25">os</text:span><text:span text:style-name="T31"> </text:span><text:span text:style-name="T11">p</text:span><text:span text:style-name="T25">e</text:span><text:span text:style-name="T37">r</text:span><text:span text:style-name="T11">f</text:span><text:span text:style-name="T18">i</text:span><text:span text:style-name="T25">s</text:span><text:span text:style-name="T31"> </text:span><text:span text:style-name="T25">de</text:span><text:span text:style-name="T34"> </text:span><text:span text:style-name="T25">a</text:span><text:span text:style-name="T37">c</text:span><text:span text:style-name="T25">e</text:span><text:span text:style-name="T37">ss</text:span><text:span text:style-name="T25">o.</text:span></text:p>
      <text:p text:style-name="P31"/>
      <text:p text:style-name="P58"><text:span text:style-name="T25">5.3.8<text:tab/></text:span><text:span text:style-name="T8">T</text:span><text:span text:style-name="T39">r</text:span><text:span text:style-name="T27">an</text:span><text:span text:style-name="T39">s</text:span><text:span text:style-name="T27">a</text:span><text:span text:style-name="T39">ç</text:span><text:span text:style-name="T27">ão</text:span><text:span text:style-name="T25">:</text:span><text:span text:style-name="T79"> </text:span><text:span text:style-name="T25">pa</text:span><text:span text:style-name="T37">r</text:span><text:span text:style-name="T25">a</text:span><text:span text:style-name="T43">m</text:span><text:span text:style-name="T25">et</text:span><text:span text:style-name="T37">ri</text:span><text:span text:style-name="T31">z</text:span><text:span text:style-name="T25">a</text:span><text:span text:style-name="T37">ç</text:span><text:span text:style-name="T25">õ</text:span><text:span text:style-name="T11">e</text:span><text:span text:style-name="T25">s</text:span><text:span text:style-name="T153"> </text:span><text:span text:style-name="T25">d</text:span><text:span text:style-name="T18">i</text:span><text:span text:style-name="T37">r</text:span><text:span text:style-name="T25">eta</text:span><text:span text:style-name="T43">m</text:span><text:span text:style-name="T25">ente</text:span><text:span text:style-name="T81"> </text:span><text:span text:style-name="T18">li</text:span><text:span text:style-name="T11">g</text:span><text:span text:style-name="T25">a</text:span><text:span text:style-name="T11">d</text:span><text:span text:style-name="T25">as</text:span><text:span text:style-name="T2"> </text:span><text:span text:style-name="T25">às</text:span><text:span text:style-name="T18"> </text:span><text:span text:style-name="T25">t</text:span><text:span text:style-name="T37">r</text:span><text:span text:style-name="T25">an</text:span><text:span text:style-name="T37">s</text:span><text:span text:style-name="T25">a</text:span><text:span text:style-name="T37">ç</text:span><text:span text:style-name="T25">ões</text:span><text:span text:style-name="T81"> </text:span><text:span text:style-name="T11">d</text:span><text:span text:style-name="T25">e</text:span><text:span text:style-name="T34"> </text:span><text:span text:style-name="T25">n</text:span><text:span text:style-name="T11">e</text:span><text:span text:style-name="T25">gó</text:span><text:span text:style-name="T37">ci</text:span><text:span text:style-name="T25">o</text:span><text:span text:style-name="T37">s</text:span><text:span text:style-name="T25">.</text:span></text:p>
      <text:p text:style-name="P6"/>
      <text:p text:style-name="P58"><text:span text:style-name="T25">5.3.9<text:tab/></text:span><text:span text:style-name="T20">S</text:span><text:span text:style-name="T27">e</text:span><text:span text:style-name="T13">g</text:span><text:span text:style-name="T27">u</text:span><text:span text:style-name="T39">r</text:span><text:span text:style-name="T27">an</text:span><text:span text:style-name="T39">ç</text:span><text:span text:style-name="T27">a</text:span><text:span text:style-name="T25">:</text:span><text:span text:style-name="T79"> </text:span><text:span text:style-name="T37">cri</text:span><text:span text:style-name="T25">a</text:span><text:span text:style-name="T37">ç</text:span><text:span text:style-name="T25">ão</text:span><text:span text:style-name="T31"> </text:span><text:span text:style-name="T25">de</text:span><text:span text:style-name="T34"> </text:span><text:span text:style-name="T11">f</text:span><text:span text:style-name="T25">un</text:span><text:span text:style-name="T54">ç</text:span><text:span text:style-name="T25">ões</text:span><text:span text:style-name="T97"> </text:span><text:span text:style-name="T25">e</text:span><text:span text:style-name="T37"> </text:span><text:span text:style-name="T18">li</text:span><text:span text:style-name="T37">s</text:span><text:span text:style-name="T25">tas</text:span><text:span text:style-name="T31"> </text:span><text:span text:style-name="T11">d</text:span><text:span text:style-name="T25">e</text:span><text:span text:style-name="T34"> </text:span><text:span text:style-name="T11">p</text:span><text:span text:style-name="T25">e</text:span><text:span text:style-name="T37">r</text:span><text:span text:style-name="T43">m</text:span><text:span text:style-name="T18">i</text:span><text:span text:style-name="T37">ss</text:span><text:span text:style-name="T25">ão.</text:span></text:p>
      <text:p text:style-name="P6"/>
      <text:p text:style-name="P57"><text:span text:style-name="T25">5.3.</text:span><text:span text:style-name="T11">1</text:span><text:span text:style-name="T25">0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39">c</text:span><text:span text:style-name="T27">a</text:span><text:span text:style-name="T45">m</text:span><text:span text:style-name="T27">po</text:span><text:span text:style-name="T39">s</text:span><text:span text:style-name="T25">:</text:span><text:span text:style-name="T100"> </text:span><text:span text:style-name="T37">c</text:span><text:span text:style-name="T18">ri</text:span><text:span text:style-name="T25">a</text:span><text:span text:style-name="T37">ç</text:span><text:span text:style-name="T25">ão</text:span><text:span text:style-name="T11">/</text:span><text:span text:style-name="T25">a</text:span><text:span text:style-name="T18">l</text:span><text:span text:style-name="T11">t</text:span><text:span text:style-name="T25">e</text:span><text:span text:style-name="T37">r</text:span><text:span text:style-name="T25">a</text:span><text:span text:style-name="T37">ç</text:span><text:span text:style-name="T25">ão</text:span><text:span text:style-name="T51"> </text:span><text:span text:style-name="T25">de</text:span><text:span text:style-name="T34"> </text:span><text:span text:style-name="T37">c</text:span><text:span text:style-name="T25">a</text:span><text:span text:style-name="T43">m</text:span><text:span text:style-name="T25">po</text:span><text:span text:style-name="T37">s</text:span><text:span text:style-name="T25">.</text:span></text:p>
      <text:p text:style-name="P6"/>
      <text:p text:style-name="P57"><text:span text:style-name="T25">5.3.</text:span><text:span text:style-name="T11">1</text:span><text:span text:style-name="T25">1 </text:span><text:span text:style-name="T128"><text:s/></text:span><text:span text:style-name="T20">A</text:span><text:span text:style-name="T27">u</text:span><text:span text:style-name="T13">d</text:span><text:span text:style-name="T20">i</text:span><text:span text:style-name="T27">to</text:span><text:span text:style-name="T8">r</text:span><text:span text:style-name="T20">i</text:span><text:span text:style-name="T27">a</text:span><text:span text:style-name="T25">:</text:span><text:span text:style-name="T100"> </text:span><text:span text:style-name="T37">cri</text:span><text:span text:style-name="T25">a</text:span><text:span text:style-name="T37">ç</text:span><text:span text:style-name="T25">ão</text:span><text:span text:style-name="T63"> </text:span><text:span text:style-name="T11">d</text:span><text:span text:style-name="T25">e</text:span><text:span text:style-name="T34"> </text:span><text:span text:style-name="T25">t</text:span><text:span text:style-name="T37">ri</text:span><text:span text:style-name="T18">l</text:span><text:span text:style-name="T11">h</text:span><text:span text:style-name="T25">a</text:span><text:span text:style-name="T48"> </text:span><text:span text:style-name="T25">de</text:span><text:span text:style-name="T34"> </text:span><text:span text:style-name="T11">a</text:span><text:span text:style-name="T25">ud</text:span><text:span text:style-name="T37">i</text:span><text:span text:style-name="T25">to</text:span><text:span text:style-name="T37">ri</text:span><text:span text:style-name="T25">a</text:span><text:span text:style-name="T81"> </text:span><text:span text:style-name="T25">de </text:span><text:span text:style-name="T37">r</text:span><text:span text:style-name="T25">e</text:span><text:span text:style-name="T11">g</text:span><text:span text:style-name="T18">i</text:span><text:span text:style-name="T37">s</text:span><text:span text:style-name="T25">t</text:span><text:span text:style-name="T37">r</text:span><text:span text:style-name="T25">o</text:span><text:span text:style-name="T37">s</text:span><text:span text:style-name="T25">.</text:span></text:p>
      <text:p text:style-name="P6"/>
      <text:p text:style-name="P57"><text:span text:style-name="T25">5.3.</text:span><text:span text:style-name="T11">1</text:span><text:span text:style-name="T25">2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27">t</text:span><text:span text:style-name="T13">a</text:span><text:span text:style-name="T27">be</text:span><text:span text:style-name="T39">l</text:span><text:span text:style-name="T27">as</text:span><text:span text:style-name="T99"> </text:span><text:span text:style-name="T27">e</text:span><text:span text:style-name="T49"> </text:span><text:span text:style-name="T8">r</text:span><text:span text:style-name="T27">eg</text:span><text:span text:style-name="T20">i</text:span><text:span text:style-name="T39">s</text:span><text:span text:style-name="T27">t</text:span><text:span text:style-name="T39">r</text:span><text:span text:style-name="T27">o</text:span><text:span text:style-name="T39">s</text:span><text:span text:style-name="T25">:</text:span><text:span text:style-name="T100"> </text:span><text:span text:style-name="T37">cr</text:span><text:span text:style-name="T18">i</text:span><text:span text:style-name="T25">a</text:span><text:span text:style-name="T37">ç</text:span><text:span text:style-name="T11">ã</text:span><text:span text:style-name="T25">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51"> </text:span><text:span text:style-name="T25">de</text:span><text:span text:style-name="T34"> </text:span><text:span text:style-name="T25">t</text:span><text:span text:style-name="T11">a</text:span><text:span text:style-name="T25">b</text:span><text:span text:style-name="T11">e</text:span><text:span text:style-name="T18">l</text:span><text:span text:style-name="T25">as</text:span><text:span text:style-name="T2"> </text:span><text:span text:style-name="T25">e</text:span><text:span text:style-name="T48"> </text:span><text:span text:style-name="T37">r</text:span><text:span text:style-name="T11">e</text:span><text:span text:style-name="T25">g</text:span><text:span text:style-name="T18">i</text:span><text:span text:style-name="T37">s</text:span><text:span text:style-name="T25">t</text:span><text:span text:style-name="T37">r</text:span><text:span text:style-name="T25">o</text:span><text:span text:style-name="T37">s</text:span><text:span text:style-name="T25">.</text:span></text:p>
      <text:p text:style-name="P31"/>
      <text:p text:style-name="P57"><text:span text:style-name="T25">5.3.</text:span><text:span text:style-name="T11">1</text:span><text:span text:style-name="T25">3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 </text:span><text:span text:style-name="T13">d</text:span><text:span text:style-name="T27">e</text:span><text:span text:style-name="T74"> </text:span><text:span text:style-name="T21">Vi</text:span><text:span text:style-name="T14">e</text:span><text:span text:style-name="T28">w</text:span><text:span text:style-name="T25">:</text:span><text:span text:style-name="T70"> </text:span><text:span text:style-name="T37">cr</text:span><text:span text:style-name="T18">i</text:span><text:span text:style-name="T25">a</text:span><text:span text:style-name="T54">ç</text:span><text:span text:style-name="T25">ã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31"> </text:span><text:span text:style-name="T11">d</text:span><text:span text:style-name="T25">e</text:span><text:span text:style-name="T66"> </text:span><text:span text:style-name="T37">r</text:span><text:span text:style-name="T25">e</text:span><text:span text:style-name="T11">g</text:span><text:span text:style-name="T18">i</text:span><text:span text:style-name="T37">s</text:span><text:span text:style-name="T25">t</text:span><text:span text:style-name="T37">r</text:span><text:span text:style-name="T25">os</text:span><text:span text:style-name="T43"> </text:span><text:span text:style-name="T11">d</text:span><text:span text:style-name="T25">o</text:span><text:span text:style-name="T66"> </text:span><text:span text:style-name="T25">t</text:span><text:span text:style-name="T37">i</text:span><text:span text:style-name="T25">po</text:span><text:span text:style-name="T68"> </text:span><text:span text:style-name="T56">v</text:span><text:span text:style-name="T22">i</text:span><text:span text:style-name="T29">ew</text:span><text:span text:style-name="T25">,</text:span><text:span text:style-name="T66"> </text:span><text:span text:style-name="T37">c</text:span><text:span text:style-name="T25">om</text:span><text:span text:style-name="T77"> </text:span><text:span text:style-name="T37">c</text:span><text:span text:style-name="T25">on</text:span><text:span text:style-name="T37">s</text:span><text:span text:style-name="T25">u</text:span><text:span text:style-name="T18">l</text:span><text:span text:style-name="T25">ta</text:span><text:span text:style-name="T61"> </text:span><text:span text:style-name="T18">S</text:span><text:span text:style-name="T37">Q</text:span><text:span text:style-name="T25">L</text:span></text:p>
      <text:p text:style-name="P59"><text:span text:style-name="T25">na</text:span><text:span text:style-name="T34"> </text:span><text:span text:style-name="T25">e</text:span><text:span text:style-name="T37">s</text:span><text:span text:style-name="T25">t</text:span><text:span text:style-name="T37">r</text:span><text:span text:style-name="T25">u</text:span><text:span text:style-name="T11">t</text:span><text:span text:style-name="T25">u</text:span><text:span text:style-name="T37">r</text:span><text:span text:style-name="T25">a</text:span><text:span text:style-name="T81"> </text:span><text:span text:style-name="T11">d</text:span><text:span text:style-name="T25">a</text:span><text:span text:style-name="T34"> </text:span><text:span text:style-name="T25">t</text:span><text:span text:style-name="T11">a</text:span><text:span text:style-name="T25">be</text:span><text:span text:style-name="T37">l</text:span><text:span text:style-name="T25">a.</text:span></text:p>
      <text:p text:style-name="P6"/>
      <text:p text:style-name="P57"><text:span text:style-name="T25">5.3.</text:span><text:span text:style-name="T11">1</text:span><text:span text:style-name="T25">4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27">C</text:span><text:span text:style-name="T13">o</text:span><text:span text:style-name="T27">n</text:span><text:span text:style-name="T39">s</text:span><text:span text:style-name="T27">u</text:span><text:span text:style-name="T20">l</text:span><text:span text:style-name="T13">t</text:span><text:span text:style-name="T27">a</text:span><text:span text:style-name="T39">s</text:span><text:span text:style-name="T25">:</text:span><text:span text:style-name="T63"> </text:span><text:span text:style-name="T37">cr</text:span><text:span text:style-name="T18">i</text:span><text:span text:style-name="T25">a</text:span><text:span text:style-name="T37">ç</text:span><text:span text:style-name="T25">ã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151"> </text:span><text:span text:style-name="T11">d</text:span><text:span text:style-name="T25">e</text:span><text:span text:style-name="T34"> </text:span><text:span text:style-name="T37">c</text:span><text:span text:style-name="T25">on</text:span><text:span text:style-name="T37">s</text:span><text:span text:style-name="T11">u</text:span><text:span text:style-name="T37">l</text:span><text:span text:style-name="T25">ta</text:span><text:span text:style-name="T37">s</text:span><text:span text:style-name="T25">.</text:span></text:p>
      <text:p text:style-name="P6"/>
      <text:p text:style-name="P57"><text:span text:style-name="T25">5.3.</text:span><text:span text:style-name="T11">1</text:span><text:span text:style-name="T25">5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13">P</text:span><text:span text:style-name="T27">á</text:span><text:span text:style-name="T13">g</text:span><text:span text:style-name="T20">i</text:span><text:span text:style-name="T27">na</text:span><text:span text:style-name="T3"> </text:span><text:span text:style-name="T20">P</text:span><text:span text:style-name="T39">ri</text:span><text:span text:style-name="T27">n</text:span><text:span text:style-name="T39">c</text:span><text:span text:style-name="T20">i</text:span><text:span text:style-name="T27">p</text:span><text:span text:style-name="T13">a</text:span><text:span text:style-name="T20">l</text:span><text:span text:style-name="T25">:</text:span><text:span text:style-name="T100"> </text:span><text:span text:style-name="T37">cr</text:span><text:span text:style-name="T18">i</text:span><text:span text:style-name="T25">a</text:span><text:span text:style-name="T37">ç</text:span><text:span text:style-name="T11">ã</text:span><text:span text:style-name="T25">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151"> </text:span><text:span text:style-name="T11">d</text:span><text:span text:style-name="T25">e pa</text:span><text:span text:style-name="T11">g</text:span><text:span text:style-name="T18">i</text:span><text:span text:style-name="T25">na</text:span><text:span text:style-name="T31"> </text:span><text:span text:style-name="T25">p</text:span><text:span text:style-name="T37">ri</text:span><text:span text:style-name="T25">n</text:span><text:span text:style-name="T37">c</text:span><text:span text:style-name="T18">i</text:span><text:span text:style-name="T25">p</text:span><text:span text:style-name="T11">a</text:span><text:span text:style-name="T18">l</text:span><text:span text:style-name="T25">.</text:span></text:p>
      <text:p text:style-name="P6"/>
      <text:p text:style-name="P57"><text:span text:style-name="T25">5.3.</text:span><text:span text:style-name="T11">1</text:span><text:span text:style-name="T25">6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13">P</text:span><text:span text:style-name="T27">á</text:span><text:span text:style-name="T13">g</text:span><text:span text:style-name="T20">i</text:span><text:span text:style-name="T27">na</text:span><text:span text:style-name="T3"> </text:span><text:span text:style-name="T20">S</text:span><text:span text:style-name="T13">e</text:span><text:span text:style-name="T39">c</text:span><text:span text:style-name="T27">undá</text:span><text:span text:style-name="T39">ri</text:span><text:span text:style-name="T27">a</text:span><text:span text:style-name="T25">:</text:span><text:span text:style-name="T59"> </text:span><text:span text:style-name="T37">cr</text:span><text:span text:style-name="T18">i</text:span><text:span text:style-name="T25">a</text:span><text:span text:style-name="T37">ç</text:span><text:span text:style-name="T11">ã</text:span><text:span text:style-name="T25">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51"> </text:span><text:span text:style-name="T25">de</text:span><text:span text:style-name="T34"> </text:span><text:span text:style-name="T11">p</text:span><text:span text:style-name="T25">a</text:span><text:span text:style-name="T11">g</text:span><text:span text:style-name="T18">i</text:span><text:span text:style-name="T25">na</text:span><text:span text:style-name="T63"> </text:span><text:span text:style-name="T37">s</text:span><text:span text:style-name="T25">e</text:span><text:span text:style-name="T37">c</text:span><text:span text:style-name="T11">u</text:span><text:span text:style-name="T25">n</text:span><text:span text:style-name="T11">d</text:span><text:span text:style-name="T25">a</text:span><text:span text:style-name="T37">r</text:span><text:span text:style-name="T18">i</text:span><text:span text:style-name="T25">a.</text:span></text:p>
      <text:p text:style-name="P6"/>
      <text:p text:style-name="P52"><text:span text:style-name="T25">5.3.</text:span><text:span text:style-name="T11">1</text:span><text:span text:style-name="T25">7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76"> </text:span><text:span text:style-name="T13">d</text:span><text:span text:style-name="T27">e</text:span><text:span text:style-name="T117"> </text:span><text:span text:style-name="T8">C</text:span><text:span text:style-name="T27">o</text:span><text:span text:style-name="T45">m</text:span><text:span text:style-name="T27">ponente</text:span><text:span text:style-name="T76"> </text:span><text:span text:style-name="T13">I</text:span><text:span text:style-name="T27">nte</text:span><text:span text:style-name="T39">r</text:span><text:span text:style-name="T13">f</text:span><text:span text:style-name="T27">a</text:span><text:span text:style-name="T39">c</text:span><text:span text:style-name="T27">e</text:span><text:span text:style-name="T25">:</text:span><text:span text:style-name="T108"> </text:span><text:span text:style-name="T37">cr</text:span><text:span text:style-name="T18">i</text:span><text:span text:style-name="T25">a</text:span><text:span text:style-name="T37">ç</text:span><text:span text:style-name="T11">ã</text:span><text:span text:style-name="T25">o/</text:span><text:span text:style-name="T11">a</text:span><text:span text:style-name="T18">l</text:span><text:span text:style-name="T25">te</text:span><text:span text:style-name="T6">r</text:span><text:span text:style-name="T25">a</text:span><text:span text:style-name="T37">ç</text:span><text:span text:style-name="T25">ão</text:span><text:span text:style-name="T73"> </text:span><text:span text:style-name="T11">d</text:span><text:span text:style-name="T25">e</text:span><text:span text:style-name="T112"> </text:span><text:span text:style-name="T18">i</text:span><text:span text:style-name="T25">nte</text:span><text:span text:style-name="T37">r</text:span><text:span text:style-name="T11">f</text:span><text:span text:style-name="T25">a</text:span><text:span text:style-name="T37">c</text:span><text:span text:style-name="T25">e</text:span><text:span text:style-name="T108"> </text:span><text:span text:style-name="T11">d</text:span><text:span text:style-name="T25">e</text:span><text:span text:style-name="T131"> </text:span><text:span text:style-name="T37">s</text:span><text:span text:style-name="T18">i</text:span><text:span text:style-name="T43">m</text:span><text:span text:style-name="T25">u</text:span><text:span text:style-name="T18">l</text:span><text:span text:style-name="T25">a</text:span><text:span text:style-name="T37">ç</text:span><text:span text:style-name="T25">ão de</text:span><text:span text:style-name="T34"> </text:span><text:span text:style-name="T11">d</text:span><text:span text:style-name="T25">ados</text:span><text:span text:style-name="T31"> </text:span><text:span text:style-name="T11">o</text:span><text:span text:style-name="T25">n</text:span><text:span text:style-name="T37">l</text:span><text:span text:style-name="T18">i</text:span><text:span text:style-name="T11">n</text:span><text:span text:style-name="T25">e.</text:span></text:p>
      <text:p text:style-name="P31"/>
      <text:p text:style-name="P52"><text:span text:style-name="T25">5.3.</text:span><text:span text:style-name="T11">1</text:span><text:span text:style-name="T25">8 </text:span><text:span text:style-name="T128"><text:s/></text:span><text:span text:style-name="T27">Cod</text:span><text:span text:style-name="T20">i</text:span><text:span text:style-name="T13">f</text:span><text:span text:style-name="T20">i</text:span><text:span text:style-name="T39">c</text:span><text:span text:style-name="T27">a</text:span><text:span text:style-name="T39">ç</text:span><text:span text:style-name="T27">ã</text:span><text:span text:style-name="T13">o</text:span><text:span text:style-name="T25">:</text:span><text:span text:style-name="T142"> </text:span><text:span text:style-name="T37">c</text:span><text:span text:style-name="T25">o</text:span><text:span text:style-name="T11">d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149"> </text:span><text:span text:style-name="T11">d</text:span><text:span text:style-name="T25">e</text:span><text:span text:style-name="T96"> </text:span><text:span text:style-name="T37">l</text:span><text:span text:style-name="T25">óg</text:span><text:span text:style-name="T18">i</text:span><text:span text:style-name="T37">c</text:span><text:span text:style-name="T25">a</text:span><text:span text:style-name="T96"> </text:span><text:span text:style-name="T11">d</text:span><text:span text:style-name="T25">e</text:span><text:span text:style-name="T96"> </text:span><text:span text:style-name="T11">n</text:span><text:span text:style-name="T25">egó</text:span><text:span text:style-name="T37">ci</text:span><text:span text:style-name="T25">o</text:span><text:span text:style-name="T152"> </text:span><text:span text:style-name="T25">na</text:span><text:span text:style-name="T90"> </text:span><text:span text:style-name="T18">l</text:span><text:span text:style-name="T37">i</text:span><text:span text:style-name="T25">ngu</text:span><text:span text:style-name="T11">a</text:span><text:span text:style-name="T25">gem</text:span><text:span text:style-name="T147"> </text:span><text:span text:style-name="T25">de</text:span><text:span text:style-name="T96"> </text:span><text:span text:style-name="T11">d</text:span><text:span text:style-name="T25">e</text:span><text:span text:style-name="T37">s</text:span><text:span text:style-name="T25">e</text:span><text:span text:style-name="T11">n</text:span><text:span text:style-name="T18">v</text:span><text:span text:style-name="T11">o</text:span><text:span text:style-name="T18">l</text:span><text:span text:style-name="T37">v</text:span><text:span text:style-name="T18">i</text:span><text:span text:style-name="T11">m</text:span><text:span text:style-name="T25">ento nat</text:span><text:span text:style-name="T37">i</text:span><text:span text:style-name="T18">v</text:span><text:span text:style-name="T25">a</text:span><text:span text:style-name="T34"> </text:span><text:span text:style-name="T25">da a</text:span><text:span text:style-name="T11">p</text:span><text:span text:style-name="T18">li</text:span><text:span text:style-name="T37">c</text:span><text:span text:style-name="T25">a</text:span><text:span text:style-name="T37">ç</text:span><text:span text:style-name="T11">ã</text:span><text:span text:style-name="T25">o.</text:span></text:p>
      <text:p text:style-name="P31"/>
      <text:p text:style-name="P128"><text:span text:style-name="T25">5.3.</text:span><text:span text:style-name="T11">1</text:span><text:span text:style-name="T25">9</text:span><text:span text:style-name="T92"> 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57"> </text:span><text:span text:style-name="T27">de</text:span><text:span text:style-name="T88"> </text:span><text:span text:style-name="T21">A</text:span><text:span text:style-name="T28">p</text:span><text:span text:style-name="T14">p</text:span><text:span text:style-name="T21">li</text:span><text:span text:style-name="T40">c</text:span><text:span text:style-name="T14">a</text:span><text:span text:style-name="T28">t</text:span><text:span text:style-name="T21">i</text:span><text:span text:style-name="T14">o</text:span><text:span text:style-name="T28">n</text:span><text:span text:style-name="T46"> </text:span><text:span text:style-name="T21">E</text:span><text:span text:style-name="T28">n</text:span><text:span text:style-name="T14">g</text:span><text:span text:style-name="T21">i</text:span><text:span text:style-name="T14">n</text:span><text:span text:style-name="T28">e</text:span><text:span text:style-name="T25">:</text:span><text:span text:style-name="T68"> </text:span><text:span text:style-name="T37">cr</text:span><text:span text:style-name="T18">i</text:span><text:span text:style-name="T25">a</text:span><text:span text:style-name="T37">ç</text:span><text:span text:style-name="T25">ã</text:span><text:span text:style-name="T11">o</text:span><text:span text:style-name="T25">/a</text:span><text:span text:style-name="T37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 de</text:span><text:span text:style-name="T69"> </text:span><text:span text:style-name="T25">p</text:span><text:span text:style-name="T37">r</text:span><text:span text:style-name="T25">o</text:span><text:span text:style-name="T37">c</text:span><text:span text:style-name="T25">e</text:span><text:span text:style-name="T37">ss</text:span><text:span text:style-name="T25">o</text:span><text:span text:style-name="T61"> </text:span><text:span text:style-name="T25">de</text:span><text:span text:style-name="T87"> </text:span><text:span text:style-name="T29">ap</text:span><text:span text:style-name="T15">p</text:span><text:span text:style-name="T22">li</text:span><text:span text:style-name="T41">c</text:span><text:span text:style-name="T15">a</text:span><text:span text:style-name="T29">t</text:span><text:span text:style-name="T22">i</text:span><text:span text:style-name="T29">on en</text:span><text:span text:style-name="T15">g</text:span><text:span text:style-name="T22">i</text:span><text:span text:style-name="T29">ne</text:span><text:span text:style-name="T25">.</text:span></text:p>
      <text:p text:style-name="P49"/>
      <text:p text:style-name="P57"><text:span text:style-name="T25">5.3.</text:span><text:span text:style-name="T11">2</text:span><text:span text:style-name="T25">0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127"> </text:span><text:span text:style-name="T27">de</text:span><text:span text:style-name="T148"> </text:span><text:span text:style-name="T21">A</text:span><text:span text:style-name="T28">p</text:span><text:span text:style-name="T14">p</text:span><text:span text:style-name="T21">li</text:span><text:span text:style-name="T40">c</text:span><text:span text:style-name="T14">a</text:span><text:span text:style-name="T28">t</text:span><text:span text:style-name="T21">i</text:span><text:span text:style-name="T14">o</text:span><text:span text:style-name="T28">n</text:span><text:span text:style-name="T137"> </text:span><text:span text:style-name="T21">P</text:span><text:span text:style-name="T28">a</text:span><text:span text:style-name="T40">ck</text:span><text:span text:style-name="T28">ag</text:span><text:span text:style-name="T14">e</text:span><text:span text:style-name="T25">:</text:span><text:span text:style-name="T140"> </text:span><text:span text:style-name="T37">cr</text:span><text:span text:style-name="T18">i</text:span><text:span text:style-name="T25">a</text:span><text:span text:style-name="T37">ç</text:span><text:span text:style-name="T25">ão</text:span><text:span text:style-name="T11">/</text:span><text:span text:style-name="T25">a</text:span><text:span text:style-name="T18">l</text:span><text:span text:style-name="T11">t</text:span><text:span text:style-name="T25">e</text:span><text:span text:style-name="T37">r</text:span><text:span text:style-name="T25">a</text:span><text:span text:style-name="T37">ç</text:span><text:span text:style-name="T25">ão</text:span><text:span text:style-name="T119"> </text:span><text:span text:style-name="T25">de</text:span><text:span text:style-name="T144"> </text:span><text:span text:style-name="T37">r</text:span><text:span text:style-name="T25">o</text:span><text:span text:style-name="T11">t</text:span><text:span text:style-name="T18">i</text:span><text:span text:style-name="T25">nas</text:span><text:span text:style-name="T145"> </text:span><text:span text:style-name="T11">p</text:span><text:span text:style-name="T25">or</text:span><text:span text:style-name="T150"> </text:span><text:span text:style-name="T37">c</text:span><text:span text:style-name="T18">l</text:span><text:span text:style-name="T25">a</text:span><text:span text:style-name="T37">ss</text:span><text:span text:style-name="T25">es</text:span><text:span text:style-name="T139"> </text:span><text:span text:style-name="T18">v</text:span><text:span text:style-name="T37">i</text:span><text:span text:style-name="T25">a</text:span></text:p>
      <text:p text:style-name="P62"><text:span text:style-name="T29">ap</text:span><text:span text:style-name="T15">p</text:span><text:span text:style-name="T22">li</text:span><text:span text:style-name="T41">c</text:span><text:span text:style-name="T29">a</text:span><text:span text:style-name="T15">t</text:span><text:span text:style-name="T22">i</text:span><text:span text:style-name="T29">on</text:span><text:span text:style-name="T102"> </text:span><text:span text:style-name="T29">pa</text:span><text:span text:style-name="T41">ck</text:span><text:span text:style-name="T29">a</text:span><text:span text:style-name="T15">g</text:span><text:span text:style-name="T29">e</text:span><text:span text:style-name="T25">.</text:span></text:p>
      <text:p text:style-name="P9"/>
      <text:p text:style-name="P57"><text:span text:style-name="T25">5.3.</text:span><text:span text:style-name="T11">2</text:span><text:span text:style-name="T25">1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27">R</text:span><text:span text:style-name="T13">e</text:span><text:span text:style-name="T20">l</text:span><text:span text:style-name="T27">a</text:span><text:span text:style-name="T13">t</text:span><text:span text:style-name="T27">ó</text:span><text:span text:style-name="T39">r</text:span><text:span text:style-name="T20">i</text:span><text:span text:style-name="T27">o</text:span><text:span text:style-name="T39">s</text:span><text:span text:style-name="T25">:</text:span><text:span text:style-name="T100"> </text:span><text:span text:style-name="T37">cr</text:span><text:span text:style-name="T18">i</text:span><text:span text:style-name="T25">a</text:span><text:span text:style-name="T37">ç</text:span><text:span text:style-name="T25">ã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151"> </text:span><text:span text:style-name="T11">d</text:span><text:span text:style-name="T25">e</text:span><text:span text:style-name="T34"> </text:span><text:span text:style-name="T37">r</text:span><text:span text:style-name="T25">e</text:span><text:span text:style-name="T37">l</text:span><text:span text:style-name="T25">ató</text:span><text:span text:style-name="T6">r</text:span><text:span text:style-name="T18">i</text:span><text:span text:style-name="T25">o</text:span><text:span text:style-name="T37">s</text:span><text:span text:style-name="T25">.</text:span></text:p>
      <text:p text:style-name="P31"/>
      <text:p text:style-name="P57"><text:span text:style-name="T25">5.3.</text:span><text:span text:style-name="T11">2</text:span><text:span text:style-name="T25">2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55">W</text:span><text:span text:style-name="T28">o</text:span><text:span text:style-name="T40">rk</text:span><text:span text:style-name="T28">f</text:span><text:span text:style-name="T21">l</text:span><text:span text:style-name="T28">ow</text:span><text:span text:style-name="T25">:</text:span><text:span text:style-name="T63"> </text:span><text:span text:style-name="T37">cr</text:span><text:span text:style-name="T18">i</text:span><text:span text:style-name="T25">a</text:span><text:span text:style-name="T37">ç</text:span><text:span text:style-name="T25">ão/</text:span><text:span text:style-name="T11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151"> </text:span><text:span text:style-name="T11">d</text:span><text:span text:style-name="T25">e</text:span><text:span text:style-name="T34"> </text:span><text:span text:style-name="T29">wo</text:span><text:span text:style-name="T41">rk</text:span><text:span text:style-name="T29">f</text:span><text:span text:style-name="T41">l</text:span><text:span text:style-name="T29">ow</text:span><text:span text:style-name="T25">.</text:span></text:p>
      <text:p text:style-name="P9"/>
      <text:p text:style-name="P52"><text:span text:style-name="T25">5.3.</text:span><text:span text:style-name="T11">2</text:span><text:span text:style-name="T25">3</text:span><text:span text:style-name="T93"> 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72"> </text:span><text:span text:style-name="T13">d</text:span><text:span text:style-name="T27">e</text:span><text:span text:style-name="T88"> </text:span><text:span text:style-name="T27">Re</text:span><text:span text:style-name="T13">f</text:span><text:span text:style-name="T27">e</text:span><text:span text:style-name="T39">r</text:span><text:span text:style-name="T27">ên</text:span><text:span text:style-name="T39">ci</text:span><text:span text:style-name="T27">as</text:span><text:span text:style-name="T67"> </text:span><text:span text:style-name="T27">de</text:span><text:span text:style-name="T88"> </text:span><text:span text:style-name="T8">C</text:span><text:span text:style-name="T27">ont</text:span><text:span text:style-name="T13">e</text:span><text:span text:style-name="T27">úd</text:span><text:span text:style-name="T13">o</text:span><text:span text:style-name="T25">:</text:span><text:span text:style-name="T66"> </text:span><text:span text:style-name="T37">cr</text:span><text:span text:style-name="T18">i</text:span><text:span text:style-name="T25">a</text:span><text:span text:style-name="T37">ç</text:span><text:span text:style-name="T25">ã</text:span><text:span text:style-name="T11">o/</text:span><text:span text:style-name="T43">m</text:span><text:span text:style-name="T25">anuten</text:span><text:span text:style-name="T37">ç</text:span><text:span text:style-name="T25">ão </text:span><text:span text:style-name="T11">d</text:span><text:span text:style-name="T25">e</text:span><text:span text:style-name="T134"> </text:span><text:span text:style-name="T37">r</text:span><text:span text:style-name="T25">e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73"> </text:span><text:span text:style-name="T25">de </text:span><text:span text:style-name="T37">c</text:span><text:span text:style-name="T25">onte</text:span><text:span text:style-name="T11">ú</text:span><text:span text:style-name="T25">do</text:span><text:span text:style-name="T81"> </text:span><text:span text:style-name="T37">(</text:span><text:span text:style-name="T25">t</text:span><text:span text:style-name="T11">e</text:span><text:span text:style-name="T18">l</text:span><text:span text:style-name="T25">as</text:span><text:span text:style-name="T31"> </text:span><text:span text:style-name="T25">e</text:span><text:span text:style-name="T37"> </text:span><text:span text:style-name="T43">m</text:span><text:span text:style-name="T25">enu</text:span><text:span text:style-name="T37">s</text:span><text:span text:style-name="T25">)</text:span><text:span text:style-name="T63"> </text:span><text:span text:style-name="T25">no</text:span><text:span text:style-name="T34"> </text:span><text:span text:style-name="T25">po</text:span><text:span text:style-name="T37">r</text:span><text:span text:style-name="T25">t</text:span><text:span text:style-name="T11">a</text:span><text:span text:style-name="T18">l</text:span><text:span text:style-name="T25">.</text:span></text:p>
      <text:p text:style-name="P31"/>
      <text:p text:style-name="P57"><text:span text:style-name="T25">5.3.</text:span><text:span text:style-name="T11">2</text:span><text:span text:style-name="T25">4 </text:span><text:span text:style-name="T128"><text:s/></text:span><text:span text:style-name="T27">Man</text:span><text:span text:style-name="T13">u</text:span><text:span text:style-name="T27">ten</text:span><text:span text:style-name="T39">ç</text:span><text:span text:style-name="T13">ã</text:span><text:span text:style-name="T27">o</text:span><text:span text:style-name="T84"> </text:span><text:span text:style-name="T13">d</text:span><text:span text:style-name="T27">e</text:span><text:span text:style-name="T35"> </text:span><text:span text:style-name="T40">Fi</text:span><text:span text:style-name="T21">l</text:span><text:span text:style-name="T28">e</text:span><text:span text:style-name="T32"> </text:span><text:span text:style-name="T14">L</text:span><text:span text:style-name="T28">a</text:span><text:span text:style-name="T40">y</text:span><text:span text:style-name="T28">ou</text:span><text:span text:style-name="T14">t</text:span><text:span text:style-name="T25">:</text:span><text:span text:style-name="T63"> </text:span><text:span text:style-name="T37">cr</text:span><text:span text:style-name="T18">i</text:span><text:span text:style-name="T25">a</text:span><text:span text:style-name="T37">ç</text:span><text:span text:style-name="T25">ão/</text:span><text:span text:style-name="T11">a</text:span><text:span text:style-name="T18">l</text:span><text:span text:style-name="T25">te</text:span><text:span text:style-name="T6">r</text:span><text:span text:style-name="T25">a</text:span><text:span text:style-name="T37">ç</text:span><text:span text:style-name="T25">ão</text:span><text:span text:style-name="T151"> </text:span><text:span text:style-name="T11">d</text:span><text:span text:style-name="T25">e</text:span><text:span text:style-name="T34"> </text:span><text:span text:style-name="T41">l</text:span><text:span text:style-name="T29">a</text:span><text:span text:style-name="T41">y</text:span><text:span text:style-name="T29">o</text:span><text:span text:style-name="T15">u</text:span><text:span text:style-name="T29">t</text:span><text:span text:style-name="T4"> </text:span><text:span text:style-name="T25">de a</text:span><text:span text:style-name="T37">r</text:span><text:span text:style-name="T25">qu</text:span><text:span text:style-name="T37">i</text:span><text:span text:style-name="T18">v</text:span><text:span text:style-name="T25">o</text:span><text:span text:style-name="T2"> </text:span><text:span text:style-name="T25">te</text:span><text:span text:style-name="T37">x</text:span><text:span text:style-name="T25">to.</text:span></text:p>
      <text:p text:style-name="P31"/>
      <text:p text:style-name="P57"><text:span text:style-name="T25">5.3.</text:span><text:span text:style-name="T11">2</text:span><text:span text:style-name="T25">5 </text:span><text:span text:style-name="T90"><text:s/></text:span><text:span text:style-name="T28">Integ</text:span><text:span text:style-name="T40">r</text:span><text:span text:style-name="T14">a</text:span><text:span text:style-name="T28">t</text:span><text:span text:style-name="T21">i</text:span><text:span text:style-name="T14">o</text:span><text:span text:style-name="T28">n</text:span><text:span text:style-name="T103"> </text:span><text:span text:style-name="T21">B</text:span><text:span text:style-name="T40">r</text:span><text:span text:style-name="T28">o</text:span><text:span text:style-name="T40">k</text:span><text:span text:style-name="T28">e</text:span><text:span text:style-name="T40">r</text:span><text:span text:style-name="T25">:</text:span><text:span text:style-name="T97"> </text:span><text:span text:style-name="T37">cr</text:span><text:span text:style-name="T18">i</text:span><text:span text:style-name="T25">a</text:span><text:span text:style-name="T37">ç</text:span><text:span text:style-name="T25">ã</text:span><text:span text:style-name="T11">o/</text:span><text:span text:style-name="T25">a</text:span><text:span text:style-name="T18">l</text:span><text:span text:style-name="T25">te</text:span><text:span text:style-name="T37">r</text:span><text:span text:style-name="T25">a</text:span><text:span text:style-name="T37">ç</text:span><text:span text:style-name="T11">ã</text:span><text:span text:style-name="T25">o</text:span><text:span text:style-name="T151"> </text:span><text:span text:style-name="T11">d</text:span><text:span text:style-name="T25">e</text:span><text:span text:style-name="T34"> </text:span><text:span text:style-name="T37">i</text:span><text:span text:style-name="T25">nt</text:span><text:span text:style-name="T11">e</text:span><text:span text:style-name="T25">g</text:span><text:span text:style-name="T37">r</text:span><text:span text:style-name="T25">a</text:span><text:span text:style-name="T37">ç</text:span><text:span text:style-name="T25">ão.</text:span></text:p>
      <text:p text:style-name="P9"/>
      <text:p text:style-name="P64"><text:span text:style-name="T25">5.3.</text:span><text:span text:style-name="T11">2</text:span><text:span text:style-name="T25">6 </text:span><text:span text:style-name="T128"><text:s/></text:span><text:span text:style-name="T20">E</text:span><text:span text:style-name="T45">m</text:span><text:span text:style-name="T27">pa</text:span><text:span text:style-name="T39">c</text:span><text:span text:style-name="T27">ota</text:span><text:span text:style-name="T45">m</text:span><text:span text:style-name="T27">ento</text:span><text:span text:style-name="T25">:</text:span><text:span text:style-name="T54"> </text:span><text:span text:style-name="T25">ge</text:span><text:span text:style-name="T37">r</text:span><text:span text:style-name="T25">a</text:span><text:span text:style-name="T37">ç</text:span><text:span text:style-name="T25">ão</text:span><text:span text:style-name="T75"> </text:span><text:span text:style-name="T25">de</text:span><text:span text:style-name="T104"> </text:span><text:span text:style-name="T25">pa</text:span><text:span text:style-name="T37">c</text:span><text:span text:style-name="T25">o</text:span><text:span text:style-name="T11">t</text:span><text:span text:style-name="T25">e</text:span><text:span text:style-name="T69"> </text:span><text:span text:style-name="T25">pa</text:span><text:span text:style-name="T37">r</text:span><text:span text:style-name="T25">a</text:span><text:span text:style-name="T87"> </text:span><text:span text:style-name="T43">m</text:span><text:span text:style-name="T18">i</text:span><text:span text:style-name="T25">g</text:span><text:span text:style-name="T37">r</text:span><text:span text:style-name="T25">a</text:span><text:span text:style-name="T37">ç</text:span><text:span text:style-name="T25">ão</text:span><text:span text:style-name="T73"> </text:span><text:span text:style-name="T25">pa</text:span><text:span text:style-name="T37">r</text:span><text:span text:style-name="T25">a</text:span><text:span text:style-name="T87"> </text:span><text:span text:style-name="T25">p</text:span><text:span text:style-name="T37">r</text:span><text:span text:style-name="T25">odu</text:span><text:span text:style-name="T37">ç</text:span><text:span text:style-name="T11">ã</text:span><text:span text:style-name="T25">o.</text:span><text:span text:style-name="T65"> </text:span><text:span text:style-name="T18">A</text:span><text:span text:style-name="T11">p</text:span><text:span text:style-name="T25">enas</text:span><text:span text:style-name="T69"> </text:span><text:span text:style-name="T25">pa</text:span><text:span text:style-name="T6">r</text:span><text:span text:style-name="T25">a</text:span><text:span text:style-name="T87"> </text:span><text:span text:style-name="T25">as a</text:span><text:span text:style-name="T18">l</text:span><text:span text:style-name="T25">te</text:span><text:span text:style-name="T37">r</text:span><text:span text:style-name="T25">a</text:span><text:span text:style-name="T37">ç</text:span><text:span text:style-name="T11">õ</text:span><text:span text:style-name="T25">es</text:span><text:span text:style-name="T100"> </text:span><text:span text:style-name="T25">pe</text:span><text:span text:style-name="T37">r</text:span><text:span text:style-name="T11">t</text:span><text:span text:style-name="T18">i</text:span><text:span text:style-name="T25">n</text:span><text:span text:style-name="T11">e</text:span><text:span text:style-name="T25">ntes</text:span><text:span text:style-name="T63"> </text:span><text:span text:style-name="T25">à</text:span><text:span text:style-name="T48"> </text:span><text:span text:style-name="T37">O</text:span><text:span text:style-name="T18">S</text:span><text:span text:style-name="T25">.</text:span></text:p>
      <text:p text:style-name="P31"/>
      <text:p text:style-name="P57"><text:span text:style-name="T25">5.3.</text:span><text:span text:style-name="T11">2</text:span><text:span text:style-name="T25">7 </text:span><text:span text:style-name="T90"><text:s/></text:span><text:span text:style-name="T28">Dep</text:span><text:span text:style-name="T40">l</text:span><text:span text:style-name="T28">o</text:span><text:span text:style-name="T40">y</text:span><text:span text:style-name="T25">:</text:span><text:span text:style-name="T63"> </text:span><text:span text:style-name="T25">a</text:span><text:span text:style-name="T11">p</text:span><text:span text:style-name="T18">li</text:span><text:span text:style-name="T37">c</text:span><text:span text:style-name="T25">a</text:span><text:span text:style-name="T37">ç</text:span><text:span text:style-name="T11">ã</text:span><text:span text:style-name="T25">o</text:span><text:span text:style-name="T81"> </text:span><text:span text:style-name="T11">d</text:span><text:span text:style-name="T25">os</text:span><text:span text:style-name="T48"> </text:span><text:span text:style-name="T25">pa</text:span><text:span text:style-name="T37">c</text:span><text:span text:style-name="T11">o</text:span><text:span text:style-name="T25">tes</text:span><text:span text:style-name="T97"> </text:span><text:span text:style-name="T37">c</text:span><text:span text:style-name="T25">u</text:span><text:span text:style-name="T37">s</text:span><text:span text:style-name="T25">to</text:span><text:span text:style-name="T43">m</text:span><text:span text:style-name="T18">i</text:span><text:span text:style-name="T31">z</text:span><text:span text:style-name="T11">a</text:span><text:span text:style-name="T25">dos</text:span><text:span text:style-name="T59"> </text:span><text:span text:style-name="T11">n</text:span><text:span text:style-name="T25">os</text:span><text:span text:style-name="T48"> </text:span><text:span text:style-name="T25">a</text:span><text:span text:style-name="T43">m</text:span><text:span text:style-name="T25">b</text:span><text:span text:style-name="T18">i</text:span><text:span text:style-name="T25">entes</text:span><text:span text:style-name="T100"> </text:span><text:span text:style-name="T11">d</text:span><text:span text:style-name="T25">o</text:span><text:span text:style-name="T34"> </text:span><text:span text:style-name="T11">B</text:span><text:span text:style-name="T25">N</text:span><text:span text:style-name="T18">B</text:span><text:span text:style-name="T25">.</text:span></text:p>
      <text:p text:style-name="P9"/>
      <text:p text:style-name="P57"><text:span text:style-name="T29">5.3.</text:span><text:span text:style-name="T15">2</text:span><text:span text:style-name="T29">8 </text:span><text:span text:style-name="T91"><text:s/></text:span><text:span text:style-name="T27">C</text:span><text:span text:style-name="T39">r</text:span><text:span text:style-name="T20">i</text:span><text:span text:style-name="T27">a</text:span><text:span text:style-name="T39">ç</text:span><text:span text:style-name="T27">ão</text:span><text:span text:style-name="T3"> </text:span><text:span text:style-name="T27">de</text:span><text:span text:style-name="T20"> A</text:span><text:span text:style-name="T45">m</text:span><text:span text:style-name="T27">b</text:span><text:span text:style-name="T20">i</text:span><text:span text:style-name="T27">ente</text:span><text:span text:style-name="T25">:</text:span><text:span text:style-name="T63"> </text:span><text:span text:style-name="T37">cr</text:span><text:span text:style-name="T18">i</text:span><text:span text:style-name="T25">a</text:span><text:span text:style-name="T54">ç</text:span><text:span text:style-name="T25">ão</text:span><text:span text:style-name="T63"> </text:span><text:span text:style-name="T11">d</text:span><text:span text:style-name="T25">e</text:span><text:span text:style-name="T34"> </text:span><text:span text:style-name="T25">a</text:span><text:span text:style-name="T43">m</text:span><text:span text:style-name="T25">b</text:span><text:span text:style-name="T18">i</text:span><text:span text:style-name="T25">en</text:span><text:span text:style-name="T11">t</text:span><text:span text:style-name="T25">e.</text:span></text:p>
      <text:p text:style-name="P44"><text:span text:style-name="T25">5.3.</text:span><text:span text:style-name="T11">2</text:span><text:span text:style-name="T25">9</text:span><text:span text:style-name="T112"> </text:span><text:span text:style-name="T21">A</text:span><text:span text:style-name="T20">l</text:span><text:span text:style-name="T13">t</text:span><text:span text:style-name="T27">e</text:span><text:span text:style-name="T39">r</text:span><text:span text:style-name="T27">a</text:span><text:span text:style-name="T39">ç</text:span><text:span text:style-name="T27">ão </text:span><text:span text:style-name="T13">d</text:span><text:span text:style-name="T27">e</text:span><text:span text:style-name="T72"> </text:span><text:span text:style-name="T27">pa</text:span><text:span text:style-name="T39">r</text:span><text:span text:style-name="T27">â</text:span><text:span text:style-name="T45">m</text:span><text:span text:style-name="T27">et</text:span><text:span text:style-name="T39">r</text:span><text:span text:style-name="T27">os de</text:span><text:span text:style-name="T72"> </text:span><text:span text:style-name="T27">a</text:span><text:span text:style-name="T45">m</text:span><text:span text:style-name="T27">b</text:span><text:span text:style-name="T20">i</text:span><text:span text:style-name="T27">ente</text:span><text:span text:style-name="T25">:</text:span><text:span text:style-name="T11"> </text:span><text:span text:style-name="T25">a</text:span><text:span text:style-name="T18">l</text:span><text:span text:style-name="T11">t</text:span><text:span text:style-name="T25">e</text:span><text:span text:style-name="T37">r</text:span><text:span text:style-name="T25">a</text:span><text:span text:style-name="T37">ç</text:span><text:span text:style-name="T25">ão</text:span><text:span text:style-name="T6"> </text:span><text:span text:style-name="T25">de</text:span><text:span text:style-name="T61"> </text:span><text:span text:style-name="T25">pa</text:span><text:span text:style-name="T37">r</text:span><text:span text:style-name="T25">â</text:span><text:span text:style-name="T43">m</text:span><text:span text:style-name="T25">et</text:span><text:span text:style-name="T37">r</text:span><text:span text:style-name="T25">os de</text:span><text:span text:style-name="T61"> </text:span><text:span text:style-name="T25">ap</text:span><text:span text:style-name="T37">l</text:span><text:span text:style-name="T18">i</text:span><text:span text:style-name="T54">c</text:span><text:span text:style-name="T25">a</text:span><text:span text:style-name="T37">ç</text:span><text:span text:style-name="T25">ão </text:span><text:span text:style-name="T37">(c</text:span><text:span text:style-name="T25">on</text:span><text:span text:style-name="T11">f</text:span><text:span text:style-name="T18">i</text:span><text:span text:style-name="T25">gu</text:span><text:span text:style-name="T37">r</text:span><text:span text:style-name="T25">a</text:span><text:span text:style-name="T37">ç</text:span><text:span text:style-name="T25">ão</text:span><text:span text:style-name="T79"> </text:span><text:span text:style-name="T11">d</text:span><text:span text:style-name="T25">e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31"> </text:span><text:span text:style-name="T11">d</text:span><text:span text:style-name="T25">a a</text:span><text:span text:style-name="T11">p</text:span><text:span text:style-name="T18">li</text:span><text:span text:style-name="T37">c</text:span><text:span text:style-name="T25">a</text:span><text:span text:style-name="T37">ç</text:span><text:span text:style-name="T25">ã</text:span><text:span text:style-name="T11">o</text:span><text:span text:style-name="T25">,</text:span><text:span text:style-name="T63"> </text:span><text:span text:style-name="T25">e</text:span><text:span text:style-name="T43">m</text:span><text:span text:style-name="T25">a</text:span><text:span text:style-name="T18">i</text:span><text:span text:style-name="T25">l</text:span><text:span text:style-name="T31"> </text:span><text:span text:style-name="T11">d</text:span><text:span text:style-name="T25">e e</text:span><text:span text:style-name="T11">n</text:span><text:span text:style-name="T18">v</text:span><text:span text:style-name="T37">i</text:span><text:span text:style-name="T25">o</text:span><text:span text:style-name="T18"> </text:span><text:span text:style-name="T25">de </text:span><text:span text:style-name="T29">wo</text:span><text:span text:style-name="T41">rk</text:span><text:span text:style-name="T29">f</text:span><text:span text:style-name="T41">l</text:span><text:span text:style-name="T29">ow</text:span><text:span text:style-name="T37">)</text:span><text:span text:style-name="T25">,</text:span><text:span text:style-name="T63"> </text:span><text:span text:style-name="T11">b</text:span><text:span text:style-name="T25">an</text:span><text:span text:style-name="T37">c</text:span><text:span text:style-name="T25">o</text:span><text:span text:style-name="T34"> </text:span><text:span text:style-name="T11">d</text:span><text:span text:style-name="T25">e d</text:span><text:span text:style-name="T11">a</text:span><text:span text:style-name="T25">dos ou</text:span><text:span text:style-name="T34"> </text:span><text:span text:style-name="T11">d</text:span><text:span text:style-name="T25">e</text:span><text:span text:style-name="T34"> </text:span><text:span text:style-name="T37">s</text:span><text:span text:style-name="T18">i</text:span><text:span text:style-name="T37">s</text:span><text:span text:style-name="T25">te</text:span><text:span text:style-name="T43">m</text:span><text:span text:style-name="T25">as</text:span><text:span text:style-name="T63"> </text:span><text:span text:style-name="T25">ope</text:span><text:span text:style-name="T37">r</text:span><text:span text:style-name="T25">a</text:span><text:span text:style-name="T37">c</text:span><text:span text:style-name="T18">i</text:span><text:span text:style-name="T11">o</text:span><text:span text:style-name="T25">n</text:span><text:span text:style-name="T11">a</text:span><text:span text:style-name="T37">is</text:span><text:span text:style-name="T25">.</text:span></text:p>
      <text:p text:style-name="P120"/>
      <text:p text:style-name="P52"><text:span text:style-name="T25">5.3.</text:span><text:span text:style-name="T11">3</text:span><text:span text:style-name="T25">0 </text:span><text:span text:style-name="T128"><text:s/></text:span><text:span text:style-name="T27">D</text:span><text:span text:style-name="T20">i</text:span><text:span text:style-name="T13">g</text:span><text:span text:style-name="T20">i</text:span><text:span text:style-name="T27">t</text:span><text:span text:style-name="T13">a</text:span><text:span text:style-name="T20">l</text:span><text:span text:style-name="T39">i</text:span><text:span text:style-name="T20">z</text:span><text:span text:style-name="T27">a</text:span><text:span text:style-name="T39">ç</text:span><text:span text:style-name="T27">ão</text:span><text:span text:style-name="T78"> </text:span><text:span text:style-name="T27">M</text:span><text:span text:style-name="T13">a</text:span><text:span text:style-name="T27">nu</text:span><text:span text:style-name="T13">a</text:span><text:span text:style-name="T20">l</text:span><text:span text:style-name="T25">:</text:span><text:span text:style-name="T75"> </text:span><text:span text:style-name="T11">a</text:span><text:span text:style-name="T25">t</text:span><text:span text:style-name="T37">i</text:span><text:span text:style-name="T18">v</text:span><text:span text:style-name="T37">i</text:span><text:span text:style-name="T25">dade</text:span><text:span text:style-name="T87"> </text:span><text:span text:style-name="T25">de</text:span><text:span text:style-name="T105"> </text:span><text:span text:style-name="T11">d</text:span><text:span text:style-name="T18">i</text:span><text:span text:style-name="T11">g</text:span><text:span text:style-name="T18">i</text:span><text:span text:style-name="T25">t</text:span><text:span text:style-name="T11">a</text:span><text:span text:style-name="T18">l</text:span><text:span text:style-name="T37">i</text:span><text:span text:style-name="T18">z</text:span><text:span text:style-name="T25">a</text:span><text:span text:style-name="T37">ç</text:span><text:span text:style-name="T11">ã</text:span><text:span text:style-name="T25">o</text:span><text:span text:style-name="T65"> </text:span><text:span text:style-name="T37">(</text:span><text:span text:style-name="T25">u</text:span><text:span text:style-name="T11">t</text:span><text:span text:style-name="T18">i</text:span><text:span text:style-name="T37">li</text:span><text:span text:style-name="T18">z</text:span><text:span text:style-name="T25">a</text:span><text:span text:style-name="T11">n</text:span><text:span text:style-name="T25">do</text:span><text:span text:style-name="T77"> </text:span><text:span text:style-name="T37">sc</text:span><text:span text:style-name="T25">an</text:span><text:span text:style-name="T11">n</text:span><text:span text:style-name="T25">e</text:span><text:span text:style-name="T37">r</text:span><text:span text:style-name="T25">)</text:span><text:span text:style-name="T75"> </text:span><text:span text:style-name="T25">ou</text:span><text:span text:style-name="T105"> </text:span><text:span text:style-name="T11">d</text:span><text:span text:style-name="T18">i</text:span><text:span text:style-name="T11">g</text:span><text:span text:style-name="T18">i</text:span><text:span text:style-name="T25">ta</text:span><text:span text:style-name="T54">ç</text:span><text:span text:style-name="T25">ão</text:span><text:span text:style-name="T69"> </text:span><text:span text:style-name="T25">de do</text:span><text:span text:style-name="T37">c</text:span><text:span text:style-name="T25">u</text:span><text:span text:style-name="T43">m</text:span><text:span text:style-name="T25">entos</text:span><text:span text:style-name="T79"> </text:span><text:span text:style-name="T25">no</text:span><text:span text:style-name="T34"> </text:span><text:span text:style-name="T37">s</text:span><text:span text:style-name="T18">i</text:span><text:span text:style-name="T37">s</text:span><text:span text:style-name="T25">te</text:span><text:span text:style-name="T43">m</text:span><text:span text:style-name="T25">a</text:span><text:span text:style-name="T100"> </text:span><text:span text:style-name="T18">(</text:span><text:span text:style-name="T11">m</text:span><text:span text:style-name="T25">anu</text:span><text:span text:style-name="T11">a</text:span><text:span text:style-name="T18">l</text:span><text:span text:style-name="T43">m</text:span><text:span text:style-name="T25">ente</text:span><text:span text:style-name="T37">)</text:span><text:span text:style-name="T25">.</text:span></text:p>
      <text:p text:style-name="P49"/>
      <text:p text:style-name="P42"><text:span text:style-name="T25">5.3.</text:span><text:span text:style-name="T11">3</text:span><text:span text:style-name="T25">1 </text:span><text:span text:style-name="T128"><text:s/></text:span><text:span text:style-name="T20">S</text:span><text:span text:style-name="T27">a</text:span><text:span text:style-name="T13">n</text:span><text:span text:style-name="T27">ea</text:span><text:span text:style-name="T45">m</text:span><text:span text:style-name="T27">ento</text:span><text:span text:style-name="T115"> </text:span><text:span text:style-name="T27">de</text:span><text:span text:style-name="T125"> </text:span><text:span text:style-name="T27">Da</text:span><text:span text:style-name="T13">d</text:span><text:span text:style-name="T27">os</text:span><text:span text:style-name="T110"> </text:span><text:span text:style-name="T27">-</text:span><text:span text:style-name="T138"> </text:span><text:span text:style-name="T20">Si</text:span><text:span text:style-name="T39">s</text:span><text:span text:style-name="T27">te</text:span><text:span text:style-name="T45">m</text:span><text:span text:style-name="T27">as</text:span><text:span text:style-name="T113"> </text:span><text:span text:style-name="T27">Leg</text:span><text:span text:style-name="T13">a</text:span><text:span text:style-name="T27">do</text:span><text:span text:style-name="T39">s</text:span><text:span text:style-name="T25">:</text:span><text:span text:style-name="T131"> </text:span><text:span text:style-name="T25">e</text:span><text:span text:style-name="T37">x</text:span><text:span text:style-name="T25">t</text:span><text:span text:style-name="T37">r</text:span><text:span text:style-name="T25">a</text:span><text:span text:style-name="T54">ç</text:span><text:span text:style-name="T25">ão</text:span><text:span text:style-name="T107"> </text:span><text:span text:style-name="T11">d</text:span><text:span text:style-name="T25">e</text:span><text:span text:style-name="T121"> </text:span><text:span text:style-name="T25">d</text:span><text:span text:style-name="T11">a</text:span><text:span text:style-name="T25">dos</text:span><text:span text:style-name="T119"> </text:span><text:span text:style-name="T25">e</text:span><text:span text:style-name="T126"> </text:span><text:span text:style-name="T25">d</text:span><text:span text:style-name="T18">i</text:span><text:span text:style-name="T37">s</text:span><text:span text:style-name="T11">p</text:span><text:span text:style-name="T25">o</text:span><text:span text:style-name="T11">n</text:span><text:span text:style-name="T18">i</text:span><text:span text:style-name="T25">b</text:span><text:span text:style-name="T37">i</text:span><text:span text:style-name="T18">l</text:span><text:span text:style-name="T37">iz</text:span><text:span text:style-name="T25">a</text:span><text:span text:style-name="T37">ç</text:span><text:span text:style-name="T25">ão pa</text:span><text:span text:style-name="T37">r</text:span><text:span text:style-name="T25">a</text:span><text:span text:style-name="T107"> </text:span><text:span text:style-name="T11">d</text:span><text:span text:style-name="T25">e</text:span><text:span text:style-name="T37">c</text:span><text:span text:style-name="T18">i</text:span><text:span text:style-name="T37">s</text:span><text:span text:style-name="T25">ões</text:span><text:span text:style-name="T114"> </text:span><text:span text:style-name="T11">d</text:span><text:span text:style-name="T25">e</text:span><text:span text:style-name="T112"> </text:span><text:span text:style-name="T11">n</text:span><text:span text:style-name="T25">egó</text:span><text:span text:style-name="T54">c</text:span><text:span text:style-name="T18">i</text:span><text:span text:style-name="T25">o</text:span><text:span text:style-name="T131"> </text:span><text:span text:style-name="T25">da</text:span><text:span text:style-name="T112"> </text:span><text:span text:style-name="T37">c</text:span><text:span text:style-name="T25">ont</text:span><text:span text:style-name="T6">r</text:span><text:span text:style-name="T25">ata</text:span><text:span text:style-name="T11">n</text:span><text:span text:style-name="T25">te</text:span><text:span text:style-name="T105"> </text:span><text:span text:style-name="T11">p</text:span><text:span text:style-name="T25">a</text:span><text:span text:style-name="T37">r</text:span><text:span text:style-name="T25">a</text:span><text:span text:style-name="T107"> </text:span><text:span text:style-name="T37">s</text:span><text:span text:style-name="T25">a</text:span><text:span text:style-name="T11">n</text:span><text:span text:style-name="T25">e</text:span><text:span text:style-name="T11">a</text:span><text:span text:style-name="T43">m</text:span><text:span text:style-name="T25">ento</text:span><text:span text:style-name="T108"> </text:span><text:span text:style-name="T25">da</text:span><text:span text:style-name="T112"> </text:span><text:span text:style-name="T25">ba</text:span><text:span text:style-name="T37">s</text:span><text:span text:style-name="T25">e</text:span><text:span text:style-name="T112"> </text:span><text:span text:style-name="T25">de</text:span><text:span text:style-name="T109"> </text:span><text:span text:style-name="T25">d</text:span><text:span text:style-name="T11">a</text:span><text:span text:style-name="T25">dos</text:span><text:span text:style-name="T112"> </text:span><text:span text:style-name="T25">dos </text:span><text:span text:style-name="T37">s</text:span><text:span text:style-name="T18">i</text:span><text:span text:style-name="T37">s</text:span><text:span text:style-name="T25">te</text:span><text:span text:style-name="T43">m</text:span><text:span text:style-name="T25">as</text:span><text:span text:style-name="T63"> </text:span><text:span text:style-name="T18">l</text:span><text:span text:style-name="T25">egados</text:span><text:span text:style-name="T97"> </text:span><text:span text:style-name="T11">o</text:span><text:span text:style-name="T25">u</text:span><text:span text:style-name="T34"> </text:span><text:span text:style-name="T11">d</text:span><text:span text:style-name="T25">e</text:span><text:span text:style-name="T34"> </text:span><text:span text:style-name="T25">d</text:span><text:span text:style-name="T11">a</text:span><text:span text:style-name="T25">dos</text:span><text:span text:style-name="T31"> </text:span><text:span text:style-name="T37">j</text:span><text:span text:style-name="T25">á</text:span><text:span text:style-name="T34"> </text:span><text:span text:style-name="T43">m</text:span><text:span text:style-name="T18">i</text:span><text:span text:style-name="T25">g</text:span><text:span text:style-name="T37">r</text:span><text:span text:style-name="T25">ados</text:span><text:span text:style-name="T63"> </text:span><text:span text:style-name="T25">pa</text:span><text:span text:style-name="T37">r</text:span><text:span text:style-name="T25">a</text:span><text:span text:style-name="T48"> </text:span><text:span text:style-name="T25">a</text:span><text:span text:style-name="T48"> </text:span><text:span text:style-name="T11">n</text:span><text:span text:style-name="T25">o</text:span><text:span text:style-name="T37">v</text:span><text:span text:style-name="T25">a</text:span><text:span text:style-name="T2"> </text:span><text:span text:style-name="T25">a</text:span><text:span text:style-name="T11">p</text:span><text:span text:style-name="T18">li</text:span><text:span text:style-name="T37">c</text:span><text:span text:style-name="T25">a</text:span><text:span text:style-name="T37">ç</text:span><text:span text:style-name="T11">ã</text:span><text:span text:style-name="T25">o.</text:span></text:p>
      <text:p text:style-name="P49"/>
      <text:p text:style-name="P126"><text:span text:style-name="T25">5.4<text:tab/>Cada</text:span><text:span text:style-name="T66"> </text:span><text:span text:style-name="T11">t</text:span><text:span text:style-name="T18">i</text:span><text:span text:style-name="T25">po</text:span><text:span text:style-name="T73"> </text:span><text:span text:style-name="T11">d</text:span><text:span text:style-name="T25">e</text:span><text:span text:style-name="T77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65"> </text:span><text:span text:style-name="T25">de</text:span><text:span text:style-name="T37">scr</text:span><text:span text:style-name="T18">i</text:span><text:span text:style-name="T25">to</text:span><text:span text:style-name="T61"> </text:span><text:span text:style-name="T25">na</text:span><text:span text:style-name="T77"> </text:span><text:span text:style-name="T6">T</text:span><text:span text:style-name="T25">ab</text:span><text:span text:style-name="T11">e</text:span><text:span text:style-name="T18">l</text:span><text:span text:style-name="T25">a</text:span><text:span text:style-name="T68"> </text:span><text:span text:style-name="T25">1</text:span><text:span text:style-name="T69"> </text:span><text:span text:style-name="T25">e</text:span><text:span text:style-name="T37">s</text:span><text:span text:style-name="T25">tá</text:span><text:span text:style-name="T65"> </text:span><text:span text:style-name="T37">r</text:span><text:span text:style-name="T11">e</text:span><text:span text:style-name="T18">l</text:span><text:span text:style-name="T25">a</text:span><text:span text:style-name="T37">ci</text:span><text:span text:style-name="T25">ona</text:span><text:span text:style-name="T11">d</text:span><text:span text:style-name="T25">o</text:span><text:span text:style-name="T54"> </text:span><text:span text:style-name="T25">a</text:span><text:span text:style-name="T69"> </text:span><text:span text:style-name="T25">u</text:span><text:span text:style-name="T43">m</text:span><text:span text:style-name="T25">a</text:span><text:span text:style-name="T65"> </text:span><text:span text:style-name="T25">e</text:span><text:span text:style-name="T37">s</text:span><text:span text:style-name="T25">t</text:span><text:span text:style-name="T18">i</text:span><text:span text:style-name="T43">m</text:span><text:span text:style-name="T25">at</text:span><text:span text:style-name="T18">iv</text:span><text:span text:style-name="T25">a</text:span><text:span text:style-name="T43"> </text:span><text:span text:style-name="T25">de</text:span><text:span text:style-name="T75"> </text:span><text:span text:style-name="T25">e</text:span><text:span text:style-name="T37">s</text:span><text:span text:style-name="T11">f</text:span><text:span text:style-name="T25">o</text:span><text:span text:style-name="T37">rç</text:span><text:span text:style-name="T25">o</text:span><text:span text:style-name="T61"> </text:span><text:span text:style-name="T34">e</text:span><text:span text:style-name="T25">m</text:span></text:p>
      <text:p text:style-name="P129"><text:span text:style-name="T25">U</text:span><text:span text:style-name="T18">S</text:span><text:span text:style-name="T6">T</text:span><text:span text:style-name="T25">,</text:span><text:span text:style-name="T2"> </text:span><text:span text:style-name="T25">a</text:span><text:span text:style-name="T48"> </text:span><text:span text:style-name="T25">d</text:span><text:span text:style-name="T11">e</text:span><text:span text:style-name="T25">pe</text:span><text:span text:style-name="T11">n</text:span><text:span text:style-name="T25">der</text:span><text:span text:style-name="T100"> </text:span><text:span text:style-name="T11">d</text:span><text:span text:style-name="T25">o</text:span><text:span text:style-name="T34"> </text:span><text:span text:style-name="T25">n</text:span><text:span text:style-name="T11">í</text:span><text:span text:style-name="T18">v</text:span><text:span text:style-name="T11">e</text:span><text:span text:style-name="T25">l</text:span><text:span text:style-name="T2"> </text:span><text:span text:style-name="T11">d</text:span><text:span text:style-name="T25">e</text:span><text:span text:style-name="T34"> </text:span><text:span text:style-name="T37">c</text:span><text:span text:style-name="T25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25">da</text:span><text:span text:style-name="T11">d</text:span><text:span text:style-name="T25">e</text:span><text:span text:style-name="T51"> </text:span><text:span text:style-name="T25">a</text:span><text:span text:style-name="T37">ss</text:span><text:span text:style-name="T25">o</text:span><text:span text:style-name="T37">c</text:span><text:span text:style-name="T18">i</text:span><text:span text:style-name="T11">a</text:span><text:span text:style-name="T25">do</text:span><text:span text:style-name="T63"> </text:span><text:span text:style-name="T25">àqu</text:span><text:span text:style-name="T11">e</text:span><text:span text:style-name="T18">l</text:span><text:span text:style-name="T25">e</text:span><text:span text:style-name="T63"> </text:span><text:span text:style-name="T38">s</text:span><text:span text:style-name="T26">e</text:span><text:span text:style-name="T7">r</text:span><text:span text:style-name="T19">vi</text:span><text:span text:style-name="T38">ç</text:span><text:span text:style-name="T12">o</text:span><text:span text:style-name="T26">.</text:span></text:p>
      <text:p text:style-name="P6"/>
      <text:p text:style-name="P127"><text:span text:style-name="T206">5.5<text:tab/>A</text:span><text:span text:style-name="T207"> </text:span><text:span text:style-name="T208">c</text:span><text:span text:style-name="T206">o</text:span><text:span text:style-name="T209">m</text:span><text:span text:style-name="T206">p</text:span><text:span text:style-name="T210">l</text:span><text:span text:style-name="T206">e</text:span><text:span text:style-name="T208">x</text:span><text:span text:style-name="T210">i</text:span><text:span text:style-name="T206">d</text:span><text:span text:style-name="T211">a</text:span><text:span text:style-name="T206">de</text:span><text:span text:style-name="T212"> </text:span><text:span text:style-name="T211">d</text:span><text:span text:style-name="T206">os</text:span><text:span text:style-name="T207"> </text:span><text:span text:style-name="T208">s</text:span><text:span text:style-name="T206">e</text:span><text:span text:style-name="T208">rv</text:span><text:span text:style-name="T210">i</text:span><text:span text:style-name="T208">ç</text:span><text:span text:style-name="T206">os</text:span><text:span text:style-name="T213"> </text:span><text:span text:style-name="T206">ut</text:span><text:span text:style-name="T208">i</text:span><text:span text:style-name="T210">l</text:span><text:span text:style-name="T208">i</text:span><text:span text:style-name="T210">z</text:span><text:span text:style-name="T211">a</text:span><text:span text:style-name="T206">da</text:span><text:span text:style-name="T214"> </text:span><text:span text:style-name="T206">é</text:span><text:span text:style-name="T208"> </text:span><text:span text:style-name="T206">ap</text:span><text:span text:style-name="T208">r</text:span><text:span text:style-name="T206">e</text:span><text:span text:style-name="T208">s</text:span><text:span text:style-name="T211">e</text:span><text:span text:style-name="T206">nt</text:span><text:span text:style-name="T211">a</text:span><text:span text:style-name="T206">da</text:span><text:span text:style-name="T215"> </text:span><text:span text:style-name="T206">na</text:span><text:span text:style-name="T216"> </text:span><text:span text:style-name="T217">T</text:span><text:span text:style-name="T206">abe</text:span><text:span text:style-name="T208">l</text:span><text:span text:style-name="T206">a</text:span><text:span text:style-name="T218"> </text:span><text:span text:style-name="T206">2</text:span><text:span text:style-name="T208"> </text:span><text:span text:style-name="T206">a</text:span><text:span text:style-name="T207"> </text:span><text:span text:style-name="T208">s</text:span><text:span text:style-name="T206">e</text:span><text:span text:style-name="T211">g</text:span><text:span text:style-name="T206">u</text:span><text:span text:style-name="T210">i</text:span><text:span text:style-name="T208">r</text:span><text:span text:style-name="T206">.</text:span></text:p>
      <text:p text:style-name="P2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0"><text:span text:style-name="T23">C</text:span><text:span text:style-name="T36">omp</text:span><text:span text:style-name="T23">lexi</text:span><text:span text:style-name="T36">d</text:span><text:span text:style-name="T23">a</text:span><text:span text:style-name="T5">d</text:span><text:span text:style-name="T23">e</text:span></text:p>
          </table:table-cell>
        </table:table-row>
        <table:table-row table:style-name="Table3.2">
          <table:table-cell table:style-name="Table3.A2" office:value-type="string">
            <text:p text:style-name="P131"><text:span text:style-name="T25">Mu</text:span><text:span text:style-name="T18">i</text:span><text:span text:style-name="T11">t</text:span><text:span text:style-name="T25">o</text:span><text:span text:style-name="T97"> </text:span><text:span text:style-name="T25">Co</text:span><text:span text:style-name="T43">m</text:span><text:span text:style-name="T25">p</text:span><text:span text:style-name="T18">l</text:span><text:span text:style-name="T25">e</text:span><text:span text:style-name="T37">x</text:span><text:span text:style-name="T25">a</text:span></text:p>
          </table:table-cell>
        </table:table-row>
        <table:table-row table:style-name="Table3.3">
          <table:table-cell table:style-name="Table3.A3" office:value-type="string">
            <text:p text:style-name="P132"><text:span text:style-name="T25">Co</text:span><text:span text:style-name="T43">m</text:span><text:span text:style-name="T25">p</text:span><text:span text:style-name="T18">l</text:span><text:span text:style-name="T25">e</text:span><text:span text:style-name="T37">x</text:span><text:span text:style-name="T25">a</text:span></text:p>
          </table:table-cell>
        </table:table-row>
        <table:table-row table:style-name="Table3.4">
          <table:table-cell table:style-name="Table3.A4" office:value-type="string">
            <text:p text:style-name="P133"><text:span text:style-name="T26">Mé</text:span><text:span text:style-name="T12">d</text:span><text:span text:style-name="T19">i</text:span><text:span text:style-name="T26">a</text:span></text:p>
          </table:table-cell>
        </table:table-row>
        <table:table-row table:style-name="Table3.3">
          <table:table-cell table:style-name="Table3.A5" office:value-type="string">
            <text:p text:style-name="P134"><text:span text:style-name="T19">Si</text:span><text:span text:style-name="T44">m</text:span><text:span text:style-name="T26">p</text:span><text:span text:style-name="T19">l</text:span><text:span text:style-name="T26">es</text:span></text:p>
          </table:table-cell>
        </table:table-row>
        <table:table-row table:style-name="Table3.4">
          <table:table-cell table:style-name="Table3.A6" office:value-type="string">
            <text:p text:style-name="P135"><text:span text:style-name="T25">Mu</text:span><text:span text:style-name="T18">i</text:span><text:span text:style-name="T11">t</text:span><text:span text:style-name="T25">o</text:span><text:span text:style-name="T34"> </text:span><text:span text:style-name="T18">Si</text:span><text:span text:style-name="T43">m</text:span><text:span text:style-name="T25">p</text:span><text:span text:style-name="T18">l</text:span><text:span text:style-name="T25">es</text:span></text:p>
          </table:table-cell>
        </table:table-row>
      </table:table>
      <text:p text:style-name="P120"/>
      <text:p text:style-name="P136"><text:span text:style-name="T6">T</text:span><text:span text:style-name="T25">abe</text:span><text:span text:style-name="T18">l</text:span><text:span text:style-name="T25">a</text:span><text:span text:style-name="T63"> </text:span><text:span text:style-name="T25">2</text:span><text:span text:style-name="T37"> </text:span><text:span text:style-name="T25">–</text:span><text:span text:style-name="T48"> </text:span><text:span text:style-name="T6">C</text:span><text:span text:style-name="T25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25">da</text:span><text:span text:style-name="T11">d</text:span><text:span text:style-name="T25">e</text:span><text:span text:style-name="T153"> </text:span><text:span text:style-name="T11">d</text:span><text:span text:style-name="T25">os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/text:p>
      <text:p text:style-name="P6"/>
      <text:p text:style-name="P69"><text:span text:style-name="T25">5.6 <text:s text:c="3"/></text:span><text:span text:style-name="T66"><text:s/></text:span><text:span text:style-name="T25">Cada</text:span><text:span text:style-name="T89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</text:span><text:span text:style-name="T146"> </text:span><text:span text:style-name="T37">i</text:span><text:span text:style-name="T25">de</text:span><text:span text:style-name="T11">n</text:span><text:span text:style-name="T25">t</text:span><text:span text:style-name="T18">i</text:span><text:span text:style-name="T11">f</text:span><text:span text:style-name="T18">i</text:span><text:span text:style-name="T37">c</text:span><text:span text:style-name="T25">ado</text:span><text:span text:style-name="T152"> </text:span><text:span text:style-name="T25">na</text:span><text:span text:style-name="T89"> </text:span><text:span text:style-name="T6">T</text:span><text:span text:style-name="T25">ab</text:span><text:span text:style-name="T11">e</text:span><text:span text:style-name="T18">l</text:span><text:span text:style-name="T25">a</text:span><text:span text:style-name="T90"> </text:span><text:span text:style-name="T25">1</text:span><text:span text:style-name="T92"> </text:span><text:span text:style-name="T11">d</text:span><text:span text:style-name="T25">e</text:span><text:span text:style-name="T37">v</text:span><text:span text:style-name="T25">e</text:span><text:span text:style-name="T90"> </text:span><text:span text:style-name="T37">s</text:span><text:span text:style-name="T25">er</text:span><text:span text:style-name="T92"> </text:span><text:span text:style-name="T6">r</text:span><text:span text:style-name="T25">e</text:span><text:span text:style-name="T18">l</text:span><text:span text:style-name="T25">a</text:span><text:span text:style-name="T37">ci</text:span><text:span text:style-name="T25">on</text:span><text:span text:style-name="T11">a</text:span><text:span text:style-name="T25">do</text:span><text:span text:style-name="T152"> </text:span><text:span text:style-name="T25">ao</text:span><text:span text:style-name="T120"> </text:span><text:span text:style-name="T25">n</text:span><text:span text:style-name="T11">í</text:span><text:span text:style-name="T18">v</text:span><text:span text:style-name="T11">e</text:span><text:span text:style-name="T25">l</text:span><text:span text:style-name="T95"> </text:span><text:span text:style-name="T11">d</text:span><text:span text:style-name="T25">e</text:span><text:span text:style-name="T89"> </text:span><text:span text:style-name="T54">c</text:span><text:span text:style-name="T25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25">da</text:span><text:span text:style-name="T11">d</text:span><text:span text:style-name="T25">e, </text:span><text:span text:style-name="T6">T</text:span><text:span text:style-name="T25">abe</text:span><text:span text:style-name="T18">l</text:span><text:span text:style-name="T25">a</text:span><text:span text:style-name="T63"> </text:span><text:span text:style-name="T25">2, pa</text:span><text:span text:style-name="T37">r</text:span><text:span text:style-name="T25">a</text:span><text:span text:style-name="T48"> </text:span><text:span text:style-name="T25">a</text:span><text:span text:style-name="T48"> </text:span><text:span text:style-name="T25">e</text:span><text:span text:style-name="T11">f</text:span><text:span text:style-name="T25">e</text:span><text:span text:style-name="T11">t</text:span><text:span text:style-name="T18">i</text:span><text:span text:style-name="T37">v</text:span><text:span text:style-name="T25">a</text:span><text:span text:style-name="T37">ç</text:span><text:span text:style-name="T25">ão</text:span><text:span text:style-name="T63"> </text:span><text:span text:style-name="T25">do</text:span><text:span text:style-name="T34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.</text:span></text:p>
      <text:p text:style-name="P49"/>
      <text:p text:style-name="P69"><text:span text:style-name="T25">5.7 <text:s text:c="3"/></text:span><text:span text:style-name="T66"><text:s/></text:span><text:span text:style-name="T25">A</text:span><text:span text:style-name="T111"> </text:span><text:span text:style-name="T37">s</text:span><text:span text:style-name="T25">e</text:span><text:span text:style-name="T18">l</text:span><text:span text:style-name="T25">e</text:span><text:span text:style-name="T37">ç</text:span><text:span text:style-name="T11">ã</text:span><text:span text:style-name="T25">o</text:span><text:span text:style-name="T114"> </text:span><text:span text:style-name="T25">da</text:span><text:span text:style-name="T112"> </text:span><text:span text:style-name="T37">c</text:span><text:span text:style-name="T25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11">d</text:span><text:span text:style-name="T25">a</text:span><text:span text:style-name="T11">d</text:span><text:span text:style-name="T25">e</text:span><text:span text:style-name="T134"> </text:span><text:span text:style-name="T25">d</text:span><text:span text:style-name="T11">e</text:span><text:span text:style-name="T18">v</text:span><text:span text:style-name="T25">e</text:span><text:span text:style-name="T131"> </text:span><text:span text:style-name="T37">c</text:span><text:span text:style-name="T25">on</text:span><text:span text:style-name="T37">si</text:span><text:span text:style-name="T25">de</text:span><text:span text:style-name="T37">r</text:span><text:span text:style-name="T25">ar</text:span><text:span text:style-name="T135"> </text:span><text:span text:style-name="T25">a</text:span><text:span text:style-name="T111"> </text:span><text:span text:style-name="T37">r</text:span><text:span text:style-name="T11">e</text:span><text:span text:style-name="T18">l</text:span><text:span text:style-name="T25">a</text:span><text:span text:style-name="T54">ç</text:span><text:span text:style-name="T25">ão</text:span><text:span text:style-name="T114"> </text:span><text:span text:style-name="T25">de</text:span><text:span text:style-name="T112"> </text:span><text:span text:style-name="T37">cr</text:span><text:span text:style-name="T18">i</text:span><text:span text:style-name="T11">t</text:span><text:span text:style-name="T25">é</text:span><text:span text:style-name="T37">r</text:span><text:span text:style-name="T18">i</text:span><text:span text:style-name="T25">os</text:span><text:span text:style-name="T116"> </text:span><text:span text:style-name="T37">c</text:span><text:span text:style-name="T25">on</text:span><text:span text:style-name="T11">t</text:span><text:span text:style-name="T18">i</text:span><text:span text:style-name="T11">d</text:span><text:span text:style-name="T25">os</text:span><text:span text:style-name="T114"> </text:span><text:span text:style-name="T25">na</text:span><text:span text:style-name="T109"> </text:span><text:span text:style-name="T25">p</text:span><text:span text:style-name="T18">l</text:span><text:span text:style-name="T25">a</text:span><text:span text:style-name="T11">n</text:span><text:span text:style-name="T37">i</text:span><text:span text:style-name="T18">l</text:span><text:span text:style-name="T25">ha</text:span><text:span text:style-name="T114"> </text:span><text:span text:style-name="T11">d</text:span><text:span text:style-name="T25">e </text:span><text:span text:style-name="T43">m</text:span><text:span text:style-name="T25">et</text:span><text:span text:style-name="T37">r</text:span><text:span text:style-name="T34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,</text:span><text:span text:style-name="T59"> </text:span><text:span text:style-name="T18">A</text:span><text:span text:style-name="T11">n</text:span><text:span text:style-name="T25">e</text:span><text:span text:style-name="T37">x</text:span><text:span text:style-name="T25">o</text:span><text:span text:style-name="T63"> </text:span><text:span text:style-name="T25">I</text:span><text:span text:style-name="T11">X</text:span><text:span text:style-name="T25">.a</text:span><text:span text:style-name="T48"> </text:span><text:span text:style-name="T25">–</text:span><text:span text:style-name="T37"> </text:span><text:span text:style-name="T18">Pl</text:span><text:span text:style-name="T11">a</text:span><text:span text:style-name="T25">n</text:span><text:span text:style-name="T37">i</text:span><text:span text:style-name="T18">l</text:span><text:span text:style-name="T11">h</text:span><text:span text:style-name="T25">a</text:span><text:span text:style-name="T100"> </text:span><text:span text:style-name="T25">de Met</text:span><text:span text:style-name="T6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83"> </text:span><text:span text:style-name="T25">e</text:span><text:span text:style-name="T37"> </text:span><text:span text:style-name="T25">Cat</text:span><text:span text:style-name="T11">á</text:span><text:span text:style-name="T18">l</text:span><text:span text:style-name="T25">o</text:span><text:span text:style-name="T11">g</text:span><text:span text:style-name="T25">o</text:span><text:span text:style-name="T81"> </text:span><text:span text:style-name="T25">de </text:span><text:span text:style-name="T11">S</text:span><text:span text:style-name="T25">e</text:span><text:span text:style-name="T37">r</text:span><text:span text:style-name="T18">vi</text:span><text:span text:style-name="T54">ç</text:span><text:span text:style-name="T25">o</text:span><text:span text:style-name="T37">s</text:span><text:span text:style-name="T25">.</text:span></text:p>
      <text:p text:style-name="P31"/>
      <text:p text:style-name="P137"><text:span text:style-name="T25">5.8 <text:s text:c="4"/>A</text:span><text:span text:style-name="T66"> </text:span><text:span text:style-name="T43">m</text:span><text:span text:style-name="T25">et</text:span><text:span text:style-name="T37">r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ão</text:span><text:span text:style-name="T37"> </text:span><text:span text:style-name="T25">to</text:span><text:span text:style-name="T11">t</text:span><text:span text:style-name="T25">al</text:span><text:span text:style-name="T65"> </text:span><text:span text:style-name="T25">do</text:span><text:span text:style-name="T77"> </text:span><text:span text:style-name="T25">e</text:span><text:span text:style-name="T37">s</text:span><text:span text:style-name="T11">f</text:span><text:span text:style-name="T25">o</text:span><text:span text:style-name="T37">rç</text:span><text:span text:style-name="T25">o</text:span><text:span text:style-name="T43"> </text:span><text:span text:style-name="T25">e</text:span><text:span text:style-name="T37">s</text:span><text:span text:style-name="T25">t</text:span><text:span text:style-name="T18">i</text:span><text:span text:style-name="T43">m</text:span><text:span text:style-name="T25">ado</text:span><text:span text:style-name="T70"> </text:span><text:span text:style-name="T25">pa</text:span><text:span text:style-name="T37">r</text:span><text:span text:style-name="T25">a</text:span><text:span text:style-name="T65"> </text:span><text:span text:style-name="T25">u</text:span><text:span text:style-name="T43">m</text:span><text:span text:style-name="T25">a</text:span><text:span text:style-name="T68"> </text:span><text:span text:style-name="T25">dete</text:span><text:span text:style-name="T37">r</text:span><text:span text:style-name="T43">m</text:span><text:span text:style-name="T18">i</text:span><text:span text:style-name="T25">nada</text:span><text:span text:style-name="T37"> Or</text:span><text:span text:style-name="T11">d</text:span><text:span text:style-name="T25">em</text:span><text:span text:style-name="T73"> </text:span><text:span text:style-name="T25">de</text:span><text:span text:style-name="T65"> </text:span><text:span text:style-name="T11">S</text:span><text:span text:style-name="T25">e</text:span><text:span text:style-name="T37">r</text:span><text:span text:style-name="T18">vi</text:span><text:span text:style-name="T37">ç</text:span><text:span text:style-name="T25">o</text:span><text:span text:style-name="T61"> </text:span><text:span text:style-name="T37">s</text:span><text:span text:style-name="T25">e</text:span><text:span text:style-name="T65"> </text:span><text:span text:style-name="T11">d</text:span><text:span text:style-name="T25">a</text:span><text:span text:style-name="T6">r</text:span><text:span text:style-name="T25">á pe</text:span><text:span text:style-name="T37">l</text:span><text:span text:style-name="T25">o</text:span><text:span text:style-name="T61"> </text:span><text:span text:style-name="T37">s</text:span><text:span text:style-name="T25">o</text:span><text:span text:style-name="T43">m</text:span><text:span text:style-name="T25">ató</text:span><text:span text:style-name="T37">r</text:span><text:span text:style-name="T18">i</text:span><text:span text:style-name="T25">o,</text:span><text:span text:style-name="T37"> </text:span><text:span text:style-name="T25">em</text:span><text:span text:style-name="T65"> </text:span><text:span text:style-name="T25">U</text:span><text:span text:style-name="T18">S</text:span><text:span text:style-name="T6">T</text:span><text:span text:style-name="T25">,</text:span><text:span text:style-name="T6"> </text:span><text:span text:style-name="T25">de</text:span><text:span text:style-name="T68"> </text:span><text:span text:style-name="T25">to</text:span><text:span text:style-name="T11">d</text:span><text:span text:style-name="T25">os</text:span><text:span text:style-name="T70"> </text:span><text:span text:style-name="T25">os</text:span><text:span text:style-name="T66"> </text:span><text:span text:style-name="T25">e</text:span><text:span text:style-name="T37">s</text:span><text:span text:style-name="T11">f</text:span><text:span text:style-name="T25">o</text:span><text:span text:style-name="T18">r</text:span><text:span text:style-name="T37">ç</text:span><text:span text:style-name="T25">os</text:span><text:span text:style-name="T54"> </text:span><text:span text:style-name="T37">r</text:span><text:span text:style-name="T25">e</text:span><text:span text:style-name="T18">l</text:span><text:span text:style-name="T25">a</text:span><text:span text:style-name="T37">c</text:span><text:span text:style-name="T18">i</text:span><text:span text:style-name="T25">o</text:span><text:span text:style-name="T11">n</text:span><text:span text:style-name="T25">ados aos</text:span><text:span text:style-name="T6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54"> </text:span><text:span text:style-name="T25">a</text:span><text:span text:style-name="T11">p</text:span><text:span text:style-name="T25">o</text:span><text:span text:style-name="T11">n</text:span><text:span text:style-name="T25">tados</text:span><text:span text:style-name="T11"> </text:span><text:span text:style-name="T37">c</text:span><text:span text:style-name="T25">o</text:span><text:span text:style-name="T43">m</text:span><text:span text:style-name="T25">o ne</text:span><text:span text:style-name="T37">c</text:span><text:span text:style-name="T25">e</text:span><text:span text:style-name="T37">ss</text:span><text:span text:style-name="T25">á</text:span><text:span text:style-name="T37">r</text:span><text:span text:style-name="T18">i</text:span><text:span text:style-name="T25">os</text:span><text:span text:style-name="T134"> </text:span><text:span text:style-name="T11">p</text:span><text:span text:style-name="T25">a</text:span><text:span text:style-name="T37">r</text:span><text:span text:style-name="T25">a</text:span><text:span text:style-name="T114"> </text:span><text:span text:style-name="T25">a</text:span><text:span text:style-name="T107"> </text:span><text:span text:style-name="T37">c</text:span><text:span text:style-name="T11">o</text:span><text:span text:style-name="T25">n</text:span><text:span text:style-name="T37">c</text:span><text:span text:style-name="T18">l</text:span><text:span text:style-name="T11">u</text:span><text:span text:style-name="T37">s</text:span><text:span text:style-name="T25">ão</text:span><text:span text:style-name="T104"> </text:span><text:span text:style-name="T25">de</text:span><text:span text:style-name="T37">s</text:span><text:span text:style-name="T25">ta</text:span><text:span text:style-name="T130"> </text:span><text:span text:style-name="T54">O</text:span><text:span text:style-name="T18">S</text:span><text:span text:style-name="T25">,</text:span><text:span text:style-name="T116"> </text:span><text:span text:style-name="T11">a</text:span><text:span text:style-name="T25">n</text:span><text:span text:style-name="T11">a</text:span><text:span text:style-name="T18">li</text:span><text:span text:style-name="T37">s</text:span><text:span text:style-name="T11">a</text:span><text:span text:style-name="T25">dos</text:span><text:span text:style-name="T135"> </text:span><text:span text:style-name="T25">os</text:span><text:span text:style-name="T107"> </text:span><text:span text:style-name="T25">ní</text:span><text:span text:style-name="T37">v</text:span><text:span text:style-name="T25">e</text:span><text:span text:style-name="T18">i</text:span><text:span text:style-name="T25">s</text:span><text:span text:style-name="T114"> </text:span><text:span text:style-name="T11">d</text:span><text:span text:style-name="T25">e</text:span><text:span text:style-name="T131"> </text:span><text:span text:style-name="T37">c</text:span><text:span text:style-name="T25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25">d</text:span><text:span text:style-name="T11">a</text:span><text:span text:style-name="T25">de</text:span><text:span text:style-name="T134"> </text:span><text:span text:style-name="T25">en</text:span><text:span text:style-name="T37">v</text:span><text:span text:style-name="T25">o</text:span><text:span text:style-name="T37">lv</text:span><text:span text:style-name="T18">i</text:span><text:span text:style-name="T25">dos em</text:span><text:span text:style-name="T37"> c</text:span><text:span text:style-name="T25">ada</text:span><text:span text:style-name="T2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.</text:span></text:p>
      <text:p text:style-name="P17"/>
      <text:p text:style-name="P65"><text:span text:style-name="T25">5.8.1 <text:s text:c="2"/></text:span><text:span text:style-name="T142"><text:s/></text:span><text:span text:style-name="T25">O</text:span><text:span text:style-name="T73"> </text:span><text:span text:style-name="T18">B</text:span><text:span text:style-name="T25">NB</text:span><text:span text:style-name="T61"> </text:span><text:span text:style-name="T11">f</text:span><text:span text:style-name="T25">a</text:span><text:span text:style-name="T37">r</text:span><text:span text:style-name="T25">á</text:span><text:span text:style-name="T68"> </text:span><text:span text:style-name="T25">a</text:span><text:span text:style-name="T65"> </text:span><text:span text:style-name="T25">aná</text:span><text:span text:style-name="T18">li</text:span><text:span text:style-name="T37">s</text:span><text:span text:style-name="T25">e</text:span><text:span text:style-name="T43"> </text:span><text:span text:style-name="T11">d</text:span><text:span text:style-name="T25">os</text:span><text:span text:style-name="T65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70"> </text:span><text:span text:style-name="T25">o</text:span><text:span text:style-name="T37">rç</text:span><text:span text:style-name="T25">ados</text:span><text:span text:style-name="T70"> </text:span><text:span text:style-name="T25">em</text:span><text:span text:style-name="T69"> </text:span><text:span text:style-name="T25">U</text:span><text:span text:style-name="T34">S</text:span><text:span text:style-name="T25">T</text:span><text:span text:style-name="T73"> </text:span><text:span text:style-name="T34">l</text:span><text:span text:style-name="T25">e</text:span><text:span text:style-name="T18">v</text:span><text:span text:style-name="T11">a</text:span><text:span text:style-name="T25">ndo</text:span><text:span text:style-name="T54"> </text:span><text:span text:style-name="T25">em</text:span><text:span text:style-name="T69"> </text:span><text:span text:style-name="T37">c</text:span><text:span text:style-name="T25">onta</text:span><text:span text:style-name="T70"> </text:span><text:span text:style-name="T25">a</text:span><text:span text:style-name="T65"> </text:span><text:span text:style-name="T25">quan</text:span><text:span text:style-name="T11">t</text:span><text:span text:style-name="T18">i</text:span><text:span text:style-name="T11">d</text:span><text:span text:style-name="T25">ade e</text:span><text:span text:style-name="T73"> </text:span><text:span text:style-name="T37">c</text:span><text:span text:style-name="T25">o</text:span><text:span text:style-name="T43">m</text:span><text:span text:style-name="T25">p</text:span><text:span text:style-name="T18">l</text:span><text:span text:style-name="T25">e</text:span><text:span text:style-name="T37">x</text:span><text:span text:style-name="T18">i</text:span><text:span text:style-name="T25">da</text:span><text:span text:style-name="T11">d</text:span><text:span text:style-name="T25">e dos</text:span><text:span text:style-name="T73"> </text:span><text:span text:style-name="T37">s</text:span><text:span text:style-name="T25">e</text:span><text:span text:style-name="T37">rv</text:span><text:span text:style-name="T18">i</text:span><text:span text:style-name="T37">ç</text:span><text:span text:style-name="T25">os</text:span><text:span text:style-name="T61"> </text:span><text:span text:style-name="T25">em</text:span><text:span text:style-name="T87"> </text:span><text:span text:style-name="T25">que</text:span><text:span text:style-name="T37">s</text:span><text:span text:style-name="T25">tão.</text:span><text:span text:style-name="T43"> </text:span><text:span text:style-name="T25">A</text:span><text:span text:style-name="T73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</text:span><text:span text:style-name="T54">ç</text:span><text:span text:style-name="T25">ão</text:span><text:span text:style-name="T6"> </text:span><text:span text:style-name="T25">de</text:span><text:span text:style-name="T37">ss</text:span><text:span text:style-name="T25">a</text:span><text:span text:style-name="T61"> </text:span><text:span text:style-name="T25">a</text:span><text:span text:style-name="T11">t</text:span><text:span text:style-name="T37">i</text:span><text:span text:style-name="T18">v</text:span><text:span text:style-name="T37">i</text:span><text:span text:style-name="T25">da</text:span><text:span text:style-name="T11">d</text:span><text:span text:style-name="T25">e</text:span><text:span text:style-name="T54"> </text:span><text:span text:style-name="T25">p</text:span><text:span text:style-name="T11">o</text:span><text:span text:style-name="T25">de</text:span><text:span text:style-name="T37">r</text:span><text:span text:style-name="T25">á</text:span><text:span text:style-name="T66"> </text:span><text:span text:style-name="T37">s</text:span><text:span text:style-name="T25">er ap</text:span><text:span text:style-name="T11">o</text:span><text:span text:style-name="T18">i</text:span><text:span text:style-name="T25">a</text:span><text:span text:style-name="T11">d</text:span><text:span text:style-name="T25">a</text:span><text:span text:style-name="T100"> </text:span><text:span text:style-name="T25">por u</text:span><text:span text:style-name="T43">m</text:span><text:span text:style-name="T25">a</text:span><text:span text:style-name="T2"> </text:span><text:span text:style-name="T37">c</text:span><text:span text:style-name="T25">on</text:span><text:span text:style-name="T37">s</text:span><text:span text:style-name="T25">u</text:span><text:span text:style-name="T18">l</text:span><text:span text:style-name="T25">to</text:span><text:span text:style-name="T37">ri</text:span><text:span text:style-name="T25">a</text:span><text:span text:style-name="T59"> </text:span><text:span text:style-name="T25">e</text:span><text:span text:style-name="T37">s</text:span><text:span text:style-name="T25">pe</text:span><text:span text:style-name="T37">ci</text:span><text:span text:style-name="T25">a</text:span><text:span text:style-name="T37">li</text:span><text:span text:style-name="T18">z</text:span><text:span text:style-name="T25">a</text:span><text:span text:style-name="T11">d</text:span><text:span text:style-name="T25">a.</text:span></text:p>
      <text:p text:style-name="P17"/>
      <text:p text:style-name="P42"><text:span text:style-name="T25">5.8.2 <text:s text:c="2"/></text:span><text:span text:style-name="T142"><text:s/></text:span><text:span text:style-name="T37">Q</text:span><text:span text:style-name="T25">uan</text:span><text:span text:style-name="T11">d</text:span><text:span text:style-name="T25">o</text:span><text:span text:style-name="T61"> </text:span><text:span text:style-name="T25">da</text:span><text:span text:style-name="T77"> </text:span><text:span text:style-name="T37">r</text:span><text:span text:style-name="T11">e</text:span><text:span text:style-name="T25">a</text:span><text:span text:style-name="T37">li</text:span><text:span text:style-name="T18">z</text:span><text:span text:style-name="T25">a</text:span><text:span text:style-name="T37">ç</text:span><text:span text:style-name="T25">ão</text:span><text:span text:style-name="T43"> </text:span><text:span text:style-name="T11">d</text:span><text:span text:style-name="T25">os</text:span><text:span text:style-name="T77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s</text:span><text:span text:style-name="T68"> </text:span><text:span text:style-name="T25">p</text:span><text:span text:style-name="T37">r</text:span><text:span text:style-name="T11">e</text:span><text:span text:style-name="T18">vi</text:span><text:span text:style-name="T37">s</text:span><text:span text:style-name="T25">tos</text:span><text:span text:style-name="T61"> </text:span><text:span text:style-name="T25">em</text:span><text:span text:style-name="T134"> </text:span><text:span text:style-name="T25">u</text:span><text:span text:style-name="T43">m</text:span><text:span text:style-name="T25">a</text:span><text:span text:style-name="T61"> </text:span><text:span text:style-name="T37">O</text:span><text:span text:style-name="T18">S</text:span><text:span text:style-name="T25">,</text:span><text:span text:style-name="T73"> </text:span><text:span text:style-name="T25">o</text:span><text:span text:style-name="T69"> </text:span><text:span text:style-name="T11">B</text:span><text:span text:style-name="T25">NB</text:span><text:span text:style-name="T66"> </text:span><text:span text:style-name="T11">a</text:span><text:span text:style-name="T25">pu</text:span><text:span text:style-name="T37">r</text:span><text:span text:style-name="T25">a</text:span><text:span text:style-name="T37">r</text:span><text:span text:style-name="T25">á</text:span><text:span text:style-name="T66"> </text:span><text:span text:style-name="T25">o</text:span><text:span text:style-name="T69"> </text:span><text:span text:style-name="T25">e</text:span><text:span text:style-name="T37">s</text:span><text:span text:style-name="T11">f</text:span><text:span text:style-name="T25">o</text:span><text:span text:style-name="T37">rç</text:span><text:span text:style-name="T25">o em</text:span><text:span text:style-name="T75"> </text:span><text:span text:style-name="T25">U</text:span><text:span text:style-name="T18">S</text:span><text:span text:style-name="T25">T</text:span><text:span text:style-name="T65"> </text:span><text:span text:style-name="T25">e</text:span><text:span text:style-name="T11">f</text:span><text:span text:style-name="T25">et</text:span><text:span text:style-name="T18">iv</text:span><text:span text:style-name="T25">a</text:span><text:span text:style-name="T43">m</text:span><text:span text:style-name="T25">ente </text:span><text:span text:style-name="T37">r</text:span><text:span text:style-name="T25">e</text:span><text:span text:style-name="T11">a</text:span><text:span text:style-name="T37">li</text:span><text:span text:style-name="T18">z</text:span><text:span text:style-name="T25">ado</text:span><text:span text:style-name="T43"> </text:span><text:span text:style-name="T25">q</text:span><text:span text:style-name="T11">u</text:span><text:span text:style-name="T25">e</text:span><text:span text:style-name="T68"> </text:span><text:span text:style-name="T37">s</text:span><text:span text:style-name="T25">e</text:span><text:span text:style-name="T37">r</text:span><text:span text:style-name="T25">á</text:span><text:span text:style-name="T65"> </text:span><text:span text:style-name="T25">to</text:span><text:span text:style-name="T43">m</text:span><text:span text:style-name="T25">ado</text:span><text:span text:style-name="T43"> </text:span><text:span text:style-name="T54">c</text:span><text:span text:style-name="T25">o</text:span><text:span text:style-name="T43">m</text:span><text:span text:style-name="T25">o</text:span><text:span text:style-name="T61"> </text:span><text:span text:style-name="T37">r</text:span><text:span text:style-name="T25">e</text:span><text:span text:style-name="T11">f</text:span><text:span text:style-name="T25">e</text:span><text:span text:style-name="T37">r</text:span><text:span text:style-name="T25">ên</text:span><text:span text:style-name="T37">c</text:span><text:span text:style-name="T18">i</text:span><text:span text:style-name="T25">a</text:span><text:span text:style-name="T6"> </text:span><text:span text:style-name="T25">pa</text:span><text:span text:style-name="T37">r</text:span><text:span text:style-name="T25">a</text:span><text:span text:style-name="T66"> </text:span><text:span text:style-name="T25">o</text:span><text:span text:style-name="T77"> </text:span><text:span text:style-name="T25">e</text:span><text:span text:style-name="T11">f</text:span><text:span text:style-name="T25">et</text:span><text:span text:style-name="T37">i</text:span><text:span text:style-name="T18">v</text:span><text:span text:style-name="T25">o paga</text:span><text:span text:style-name="T43">m</text:span><text:span text:style-name="T25">ento</text:span><text:span text:style-name="T100"> </text:span><text:span text:style-name="T25">e</text:span><text:span text:style-name="T48"> </text:span><text:span text:style-name="T25">a</text:span><text:span text:style-name="T11">p</text:span><text:span text:style-name="T25">u</text:span><text:span text:style-name="T37">r</text:span><text:span text:style-name="T25">a</text:span><text:span text:style-name="T37">ç</text:span><text:span text:style-name="T25">ão</text:span><text:span text:style-name="T97"> </text:span><text:span text:style-name="T25">de </text:span><text:span text:style-name="T18">A</text:span><text:span text:style-name="T25">N</text:span><text:span text:style-name="T11">M</text:span><text:span text:style-name="T18">S</text:span><text:span text:style-name="T25">,</text:span><text:span text:style-name="T31"> </text:span><text:span text:style-name="T18">i</text:span><text:span text:style-name="T25">tem 6.</text:span></text:p>
      <text:p text:style-name="P49"/>
      <text:p text:style-name="P126"><text:span text:style-name="T25">5.9<text:tab/>A</text:span><text:span text:style-name="T131"> </text:span><text:span text:style-name="T25">pa</text:span><text:span text:style-name="T37">r</text:span><text:span text:style-name="T11">t</text:span><text:span text:style-name="T18">i</text:span><text:span text:style-name="T25">r</text:span><text:span text:style-name="T114"> </text:span><text:span text:style-name="T25">do</text:span><text:span text:style-name="T131"> </text:span><text:span text:style-name="T25">to</text:span><text:span text:style-name="T11">t</text:span><text:span text:style-name="T25">al</text:span><text:span text:style-name="T116"> </text:span><text:span text:style-name="T25">de</text:span><text:span text:style-name="T131"> </text:span><text:span text:style-name="T6">U</text:span><text:span text:style-name="T18">S</text:span><text:span text:style-name="T6">T</text:span><text:span text:style-name="T18">’</text:span><text:span text:style-name="T25">s</text:span><text:span text:style-name="T114"> </text:span><text:span text:style-name="T25">obtê</text:span><text:span text:style-name="T43">m</text:span><text:span text:style-name="T37">-s</text:span><text:span text:style-name="T25">e</text:span><text:span text:style-name="T108"> </text:span><text:span text:style-name="T25">o</text:span><text:span text:style-name="T107"> </text:span><text:span text:style-name="T25">p</text:span><text:span text:style-name="T37">r</text:span><text:span text:style-name="T11">a</text:span><text:span text:style-name="T31">z</text:span><text:span text:style-name="T25">o</text:span><text:span text:style-name="T130"> </text:span><text:span text:style-name="T43">m</text:span><text:span text:style-name="T25">á</text:span><text:span text:style-name="T37">x</text:span><text:span text:style-name="T34">i</text:span><text:span text:style-name="T43">m</text:span><text:span text:style-name="T25">o</text:span><text:span text:style-name="T105"> </text:span><text:span text:style-name="T25">em</text:span><text:span text:style-name="T109"> </text:span><text:span text:style-name="T25">d</text:span><text:span text:style-name="T18">i</text:span><text:span text:style-name="T25">as</text:span><text:span text:style-name="T116"> </text:span><text:span text:style-name="T25">úte</text:span><text:span text:style-name="T18">i</text:span><text:span text:style-name="T25">s</text:span><text:span text:style-name="T116"> </text:span><text:span text:style-name="T25">pa</text:span><text:span text:style-name="T37">r</text:span><text:span text:style-name="T25">a</text:span><text:span text:style-name="T114"> </text:span><text:span text:style-name="T25">o</text:span><text:span text:style-name="T111"> </text:span><text:span text:style-name="T25">ate</text:span><text:span text:style-name="T11">n</text:span><text:span text:style-name="T25">d</text:span><text:span text:style-name="T18">i</text:span><text:span text:style-name="T43">m</text:span><text:span text:style-name="T25">ento</text:span><text:span text:style-name="T87"> </text:span><text:span text:style-name="T25">da</text:span></text:p>
      <text:p text:style-name="P74"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.</text:span></text:p>
      <text:p text:style-name="P32"/>
      <text:p text:style-name="P4"/>
      <text:p text:style-name="P4"/>
      <text:p text:style-name="P8"><text:span text:style-name="T23">6.<text:tab/></text:span><text:span text:style-name="T47">A</text:span><text:span text:style-name="T52">V</text:span><text:span text:style-name="T1">A</text:span><text:span text:style-name="T5">L</text:span><text:span text:style-name="T42">I</text:span><text:span text:style-name="T1">A</text:span><text:span text:style-name="T42">Ç</text:span><text:span text:style-name="T1">Ã</text:span><text:span text:style-name="T23">O</text:span><text:span text:style-name="T82"> </text:span><text:span text:style-name="T23">D</text:span><text:span text:style-name="T36">O</text:span><text:span text:style-name="T23">S</text:span><text:span text:style-name="T33"> </text:span><text:span text:style-name="T16">S</text:span><text:span text:style-name="T9">E</text:span><text:span text:style-name="T23">R</text:span><text:span text:style-name="T16">V</text:span><text:span text:style-name="T9">I</text:span><text:span text:style-name="T23">Ç</text:span><text:span text:style-name="T36">O</text:span><text:span text:style-name="T23">S</text:span><text:span text:style-name="T58"> </text:span><text:span text:style-name="T5">D</text:span><text:span text:style-name="T23">E</text:span><text:span text:style-name="T30"> </text:span><text:span text:style-name="T60">M</text:span><text:span text:style-name="T62">A</text:span><text:span text:style-name="T5">N</text:span><text:span text:style-name="T23">U</text:span><text:span text:style-name="T5">T</text:span><text:span text:style-name="T16">E</text:span><text:span text:style-name="T23">N</text:span><text:span text:style-name="T42">Ç</text:span><text:span text:style-name="T1">Ã</text:span><text:span text:style-name="T23">O</text:span><text:span text:style-name="T50"> </text:span><text:span text:style-name="T9">E</text:span><text:span text:style-name="T16">V</text:span><text:span text:style-name="T36">OL</text:span><text:span text:style-name="T23">U</text:span><text:span text:style-name="T5">T</text:span><text:span text:style-name="T23">I</text:span><text:span text:style-name="T9">V</text:span><text:span text:style-name="T23">A</text:span></text:p>
      <text:p text:style-name="P9"/>
      <text:p text:style-name="P138"><text:span text:style-name="T25">6.1 <text:s text:c="3"/></text:span><text:span text:style-name="T66"><text:s/></text:span><text:span text:style-name="T25">Ne</text:span><text:span text:style-name="T37">s</text:span><text:span text:style-name="T25">te</text:span><text:span text:style-name="T54"> </text:span><text:span text:style-name="T37">i</text:span><text:span text:style-name="T25">te</text:span><text:span text:style-name="T43">m</text:span><text:span text:style-name="T25">,</text:span><text:span text:style-name="T43"> </text:span><text:span text:style-name="T37">s</text:span><text:span text:style-name="T25">e</text:span><text:span text:style-name="T37">r</text:span><text:span text:style-name="T25">ão</text:span><text:span text:style-name="T54"> </text:span><text:span text:style-name="T25">de</text:span><text:span text:style-name="T37">scr</text:span><text:span text:style-name="T18">i</text:span><text:span text:style-name="T25">tos</text:span><text:span text:style-name="T43"> </text:span><text:span text:style-name="T25">os</text:span><text:span text:style-name="T68"> </text:span><text:span text:style-name="T18">i</text:span><text:span text:style-name="T11">n</text:span><text:span text:style-name="T25">d</text:span><text:span text:style-name="T18">i</text:span><text:span text:style-name="T37">c</text:span><text:span text:style-name="T25">a</text:span><text:span text:style-name="T11">d</text:span><text:span text:style-name="T25">o</text:span><text:span text:style-name="T37">r</text:span><text:span text:style-name="T25">es a</text:span><text:span text:style-name="T68"> </text:span><text:span text:style-name="T37">s</text:span><text:span text:style-name="T25">e</text:span><text:span text:style-name="T37">r</text:span><text:span text:style-name="T25">em</text:span><text:span text:style-name="T68"> </text:span><text:span text:style-name="T25">a</text:span><text:span text:style-name="T11">p</text:span><text:span text:style-name="T18">li</text:span><text:span text:style-name="T37">c</text:span><text:span text:style-name="T25">a</text:span><text:span text:style-name="T11">d</text:span><text:span text:style-name="T25">os</text:span><text:span text:style-name="T11"> </text:span><text:span text:style-name="T25">às</text:span><text:span text:style-name="T68"> </text:span><text:span text:style-name="T37">Or</text:span><text:span text:style-name="T25">dens</text:span><text:span text:style-name="T70"> </text:span><text:span text:style-name="T25">de</text:span><text:span text:style-name="T66"> </text:span><text:span text:style-name="T18">S</text:span><text:span text:style-name="T25">e</text:span><text:span text:style-name="T37">rviç</text:span><text:span text:style-name="T25">os</text:span><text:span text:style-name="T11"> </text:span><text:span text:style-name="T25">e</text:span><text:span text:style-name="T68"> </text:span><text:span text:style-name="T37">s</text:span><text:span text:style-name="T25">uas ent</text:span><text:span text:style-name="T37">r</text:span><text:span text:style-name="T25">e</text:span><text:span text:style-name="T11">g</text:span><text:span text:style-name="T25">a</text:span><text:span text:style-name="T37">s</text:span><text:span text:style-name="T25">,</text:span><text:span text:style-name="T100"> </text:span><text:span text:style-name="T25">q</text:span><text:span text:style-name="T11">u</text:span><text:span text:style-name="T25">e</text:span><text:span text:style-name="T31"> </text:span><text:span text:style-name="T37">c</text:span><text:span text:style-name="T25">on</text:span><text:span text:style-name="T37">s</text:span><text:span text:style-name="T11">t</text:span><text:span text:style-name="T18">i</text:span><text:span text:style-name="T25">tuem</text:span><text:span text:style-name="T97"> </text:span><text:span text:style-name="T25">o</text:span><text:span text:style-name="T48"> </text:span><text:span text:style-name="T18">A</text:span><text:span text:style-name="T37">c</text:span><text:span text:style-name="T25">o</text:span><text:span text:style-name="T37">r</text:span><text:span text:style-name="T25">do</text:span><text:span text:style-name="T31"> </text:span><text:span text:style-name="T25">de</text:span><text:span text:style-name="T34"> </text:span><text:span text:style-name="T6">N</text:span><text:span text:style-name="T25">í</text:span><text:span text:style-name="T37">v</text:span><text:span text:style-name="T25">el</text:span><text:span text:style-name="T31"> </text:span><text:span text:style-name="T25">Mí</text:span><text:span text:style-name="T11">n</text:span><text:span text:style-name="T18">i</text:span><text:span text:style-name="T43">m</text:span><text:span text:style-name="T25">o</text:span><text:span text:style-name="T100"> </text:span><text:span text:style-name="T25">de</text:span><text:span text:style-name="T34"> </text:span><text:span text:style-name="T18">S</text:span><text:span text:style-name="T25">e</text:span><text:span text:style-name="T6">r</text:span><text:span text:style-name="T18">vi</text:span><text:span text:style-name="T37">ç</text:span><text:span text:style-name="T25">os</text:span><text:span text:style-name="T63"> </text:span><text:span text:style-name="T6">(</text:span><text:span text:style-name="T18">A</text:span><text:span text:style-name="T25">N</text:span><text:span text:style-name="T11">M</text:span><text:span text:style-name="T18">S</text:span><text:span text:style-name="T37">)</text:span><text:span text:style-name="T25">.</text:span></text:p>
      <text:p text:style-name="P49"/>
      <text:p text:style-name="P73"><text:span text:style-name="T25">6.1.1<text:tab/></text:span><text:span text:style-name="T18">P</text:span><text:span text:style-name="T25">a</text:span><text:span text:style-name="T37">r</text:span><text:span text:style-name="T25">a</text:span><text:span text:style-name="T48"> </text:span><text:span text:style-name="T25">e</text:span><text:span text:style-name="T11">f</text:span><text:span text:style-name="T25">e</text:span><text:span text:style-name="T18">i</text:span><text:span text:style-name="T25">to</text:span><text:span text:style-name="T34"> </text:span><text:span text:style-name="T25">de</text:span><text:span text:style-name="T34"> </text:span><text:span text:style-name="T11">p</text:span><text:span text:style-name="T25">ad</text:span><text:span text:style-name="T37">r</text:span><text:span text:style-name="T11">o</text:span><text:span text:style-name="T25">n</text:span><text:span text:style-name="T37">i</text:span><text:span text:style-name="T18">z</text:span><text:span text:style-name="T25">a</text:span><text:span text:style-name="T37">ç</text:span><text:span text:style-name="T11">ã</text:span><text:span text:style-name="T25">o,</text:span><text:span text:style-name="T51"> </text:span><text:span text:style-name="T25">d</text:span><text:span text:style-name="T11">e</text:span><text:span text:style-name="T25">no</text:span><text:span text:style-name="T43">m</text:span><text:span text:style-name="T18">i</text:span><text:span text:style-name="T25">na</text:span><text:span text:style-name="T43">m</text:span><text:span text:style-name="T25">os</text:span><text:span text:style-name="T83"> </text:span><text:span text:style-name="T18">v</text:span><text:span text:style-name="T25">a</text:span><text:span text:style-name="T18">l</text:span><text:span text:style-name="T25">o</text:span><text:span text:style-name="T37">rO</text:span><text:span text:style-name="T25">S</text:span><text:span text:style-name="T97"> </text:span><text:span text:style-name="T25">o</text:span><text:span text:style-name="T37"> </text:span><text:span text:style-name="T18">v</text:span><text:span text:style-name="T11">a</text:span><text:span text:style-name="T18">l</text:span><text:span text:style-name="T25">or</text:span><text:span text:style-name="T31"> </text:span><text:span text:style-name="T11">d</text:span><text:span text:style-name="T25">a</text:span><text:span text:style-name="T34"> </text:span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6">r</text:span><text:span text:style-name="T18">vi</text:span><text:span text:style-name="T37">ç</text:span><text:span text:style-name="T11">o</text:span><text:span text:style-name="T25">.</text:span></text:p>
      <text:p text:style-name="P31"/>
      <text:p text:style-name="P139"><text:span text:style-name="T25">6.2 <text:s text:c="3"/></text:span><text:span text:style-name="T6"><text:s/></text:span><text:span text:style-name="T25">O</text:span><text:span text:style-name="T66"> </text:span><text:span text:style-name="T18">v</text:span><text:span text:style-name="T25">a</text:span><text:span text:style-name="T37">l</text:span><text:span text:style-name="T25">or</text:span><text:span text:style-name="T70"> </text:span><text:span text:style-name="T25">tot</text:span><text:span text:style-name="T11">a</text:span><text:span text:style-name="T25">l</text:span><text:span text:style-name="T43"> </text:span><text:span text:style-name="T25">das</text:span><text:span text:style-name="T68"> </text:span><text:span text:style-name="T25">p</text:span><text:span text:style-name="T11">e</text:span><text:span text:style-name="T25">na</text:span><text:span text:style-name="T37">l</text:span><text:span text:style-name="T18">i</text:span><text:span text:style-name="T11">d</text:span><text:span text:style-name="T25">a</text:span><text:span text:style-name="T11">d</text:span><text:span text:style-name="T25">es ap</text:span><text:span text:style-name="T37">l</text:span><text:span text:style-name="T18">i</text:span><text:span text:style-name="T37">c</text:span><text:span text:style-name="T25">adas</text:span><text:span text:style-name="T11"> </text:span><text:span text:style-name="T25">a</text:span><text:span text:style-name="T66"> </text:span><text:span text:style-name="T25">u</text:span><text:span text:style-name="T43">m</text:span><text:span text:style-name="T25">a</text:span><text:span text:style-name="T6"> </text:span><text:span text:style-name="T43">m</text:span><text:span text:style-name="T25">e</text:span><text:span text:style-name="T18">s</text:span><text:span text:style-name="T11">m</text:span><text:span text:style-name="T25">a</text:span><text:span text:style-name="T6"> </text:span><text:span text:style-name="T37">Or</text:span><text:span text:style-name="T25">dem</text:span><text:span text:style-name="T66"> </text:span><text:span text:style-name="T25">de</text:span><text:span text:style-name="T68"> </text:span><text:span text:style-name="T18">S</text:span><text:span text:style-name="T25">e</text:span><text:span text:style-name="T37">r</text:span><text:span text:style-name="T18">vi</text:span><text:span text:style-name="T37">ç</text:span><text:span text:style-name="T25">o</text:span><text:span text:style-name="T6"> </text:span><text:span text:style-name="T25">e</text:span><text:span text:style-name="T37">s</text:span><text:span text:style-name="T25">ta</text:span><text:span text:style-name="T37">r</text:span><text:span text:style-name="T25">á</text:span><text:span text:style-name="T70"> </text:span><text:span text:style-name="T18">li</text:span><text:span text:style-name="T43">m</text:span><text:span text:style-name="T18">i</text:span><text:span text:style-name="T25">tado</text:span><text:span text:style-name="T6"> </text:span><text:span text:style-name="T25">ao </text:span><text:span text:style-name="T18">v</text:span><text:span text:style-name="T11">a</text:span><text:span text:style-name="T18">l</text:span><text:span text:style-name="T25">or</text:span><text:span text:style-name="T31"> </text:span><text:span text:style-name="T25">to</text:span><text:span text:style-name="T11">t</text:span><text:span text:style-name="T25">al</text:span><text:span text:style-name="T34"> </text:span><text:span text:style-name="T25">da</text:span><text:span text:style-name="T34"> </text:span><text:span text:style-name="T37">Or</text:span><text:span text:style-name="T11">d</text:span><text:span text:style-name="T25">em</text:span><text:span text:style-name="T48"> </text:span><text:span text:style-name="T25">de</text:span><text:span text:style-name="T34"> </text:span><text:span text:style-name="T18">S</text:span><text:span text:style-name="T11">e</text:span><text:span text:style-name="T37">r</text:span><text:span text:style-name="T18">vi</text:span><text:span text:style-name="T37">ç</text:span><text:span text:style-name="T25">o.</text:span></text:p>
      <text:p text:style-name="P49"/>
      <text:p text:style-name="P71"><text:span text:style-name="T25">6.3<text:tab/></text:span><text:span text:style-name="T18">P</text:span><text:span text:style-name="T37">r</text:span><text:span text:style-name="T11">a</text:span><text:span text:style-name="T18">z</text:span><text:span text:style-name="T25">o</text:span><text:span text:style-name="T97"> </text:span><text:span text:style-name="T11">M</text:span><text:span text:style-name="T25">á</text:span><text:span text:style-name="T37">x</text:span><text:span text:style-name="T18">i</text:span><text:span text:style-name="T43">m</text:span><text:span text:style-name="T25">o</text:span><text:span text:style-name="T100"> </text:span><text:span text:style-name="T25">pa</text:span><text:span text:style-name="T37">r</text:span><text:span text:style-name="T25">a</text:span><text:span text:style-name="T2"> </text:span><text:span text:style-name="T18">A</text:span><text:span text:style-name="T37">c</text:span><text:span text:style-name="T11">e</text:span><text:span text:style-name="T18">i</text:span><text:span text:style-name="T25">te</text:span><text:span text:style-name="T31"> </text:span><text:span text:style-name="T25">do</text:span><text:span text:style-name="T34"> </text:span><text:span text:style-name="T11">S</text:span><text:span text:style-name="T25">e</text:span><text:span text:style-name="T37">rv</text:span><text:span text:style-name="T18">i</text:span><text:span text:style-name="T37">ç</text:span><text:span text:style-name="T25">o</text:span><text:span text:style-name="T100"> </text:span><text:span text:style-name="T37">(</text:span><text:span text:style-name="T11">P</text:span><text:span text:style-name="T25">M</text:span><text:span text:style-name="T11">A</text:span><text:span text:style-name="T18">S</text:span><text:span text:style-name="T25">)</text:span></text:p>
      <text:p text:style-name="P31"/>
      <text:p text:style-name="P73"><text:span text:style-name="T25">6.3.1<text:tab/></text:span><text:span text:style-name="T23">De</text:span><text:span text:style-name="T36">f</text:span><text:span text:style-name="T23">i</text:span><text:span text:style-name="T36">n</text:span><text:span text:style-name="T23">içã</text:span><text:span text:style-name="T36">o</text:span><text:span text:style-name="T25">:</text:span><text:span text:style-name="T66"> </text:span><text:span text:style-name="T37">c</text:span><text:span text:style-name="T25">o</text:span><text:span text:style-name="T37">rr</text:span><text:span text:style-name="T25">e</text:span><text:span text:style-name="T37">s</text:span><text:span text:style-name="T25">p</text:span><text:span text:style-name="T11">o</text:span><text:span text:style-name="T25">nde</text:span><text:span text:style-name="T65"> </text:span><text:span text:style-name="T25">ao</text:span><text:span text:style-name="T105"> </text:span><text:span text:style-name="T25">p</text:span><text:span text:style-name="T37">r</text:span><text:span text:style-name="T11">a</text:span><text:span text:style-name="T31">z</text:span><text:span text:style-name="T25">o</text:span><text:span text:style-name="T75"> </text:span><text:span text:style-name="T43">m</text:span><text:span text:style-name="T25">á</text:span><text:span text:style-name="T37">x</text:span><text:span text:style-name="T18">i</text:span><text:span text:style-name="T43">m</text:span><text:span text:style-name="T25">o,</text:span><text:span text:style-name="T73"> </text:span><text:span text:style-name="T34">e</text:span><text:span text:style-name="T25">m</text:span><text:span text:style-name="T135"> </text:span><text:span text:style-name="T25">d</text:span><text:span text:style-name="T18">i</text:span><text:span text:style-name="T25">as</text:span><text:span text:style-name="T134"> </text:span><text:span text:style-name="T25">úte</text:span><text:span text:style-name="T18">i</text:span><text:span text:style-name="T37">s</text:span><text:span text:style-name="T25">,</text:span><text:span text:style-name="T75"> </text:span><text:span text:style-name="T25">em</text:span><text:span text:style-name="T135"> </text:span><text:span text:style-name="T25">que</text:span><text:span text:style-name="T134"> </text:span><text:span text:style-name="T25">a</text:span><text:span text:style-name="T10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/text:p>
      <text:p text:style-name="P140"><text:span text:style-name="T25">de</text:span><text:span text:style-name="T37">v</text:span><text:span text:style-name="T25">e</text:span><text:span text:style-name="T37">r</text:span><text:span text:style-name="T25">á</text:span><text:span text:style-name="T31"> </text:span><text:span text:style-name="T11">a</text:span><text:span text:style-name="T18">v</text:span><text:span text:style-name="T25">a</text:span><text:span text:style-name="T37">l</text:span><text:span text:style-name="T18">i</text:span><text:span text:style-name="T25">a</text:span><text:span text:style-name="T37">r</text:span><text:span text:style-name="T25">,</text:span><text:span text:style-name="T31"> </text:span><text:span text:style-name="T25">a</text:span><text:span text:style-name="T37">c</text:span><text:span text:style-name="T11">e</text:span><text:span text:style-name="T18">i</text:span><text:span text:style-name="T25">ta</text:span><text:span text:style-name="T37">r</text:span><text:span text:style-name="T25">,</text:span><text:span text:style-name="T2"> </text:span><text:span text:style-name="T11">p</text:span><text:span text:style-name="T18">l</text:span><text:span text:style-name="T11">a</text:span><text:span text:style-name="T25">ne</text:span><text:span text:style-name="T37">j</text:span><text:span text:style-name="T25">ar</text:span><text:span text:style-name="T31"> </text:span><text:span text:style-name="T37">(</text:span><text:span text:style-name="T25">de</text:span><text:span text:style-name="T11">f</text:span><text:span text:style-name="T18">i</text:span><text:span text:style-name="T25">n</text:span><text:span text:style-name="T18">i</text:span><text:span text:style-name="T25">r</text:span><text:span text:style-name="T34"> </text:span><text:span text:style-name="T25">p</text:span><text:span text:style-name="T37">l</text:span><text:span text:style-name="T25">ano</text:span><text:span text:style-name="T34"> </text:span><text:span text:style-name="T11">d</text:span><text:span text:style-name="T25">e at</text:span><text:span text:style-name="T11">en</text:span><text:span text:style-name="T25">d</text:span><text:span text:style-name="T18">i</text:span><text:span text:style-name="T43">m</text:span><text:span text:style-name="T25">ento)</text:span><text:span text:style-name="T81"> </text:span><text:span text:style-name="T25">e</text:span><text:span text:style-name="T37"> </text:span><text:span text:style-name="T18">i</text:span><text:span text:style-name="T25">n</text:span><text:span text:style-name="T18">i</text:span><text:span text:style-name="T54">c</text:span><text:span text:style-name="T18">i</text:span><text:span text:style-name="T25">ar</text:span><text:span text:style-name="T48"> </text:span><text:span text:style-name="T25">o</text:span><text:span text:style-name="T37"> </text:span><text:span text:style-name="T25">at</text:span><text:span text:style-name="T11">e</text:span><text:span text:style-name="T25">nd</text:span><text:span text:style-name="T37">i</text:span><text:span text:style-name="T43">m</text:span><text:span text:style-name="T25">ento</text:span></text:p>
      <text:p text:style-name="P141"><text:span text:style-name="T25">de</text:span><text:span text:style-name="T75"> </text:span><text:span text:style-name="T25">u</text:span><text:span text:style-name="T43">m</text:span><text:span text:style-name="T25">a</text:span><text:span text:style-name="T77"> </text:span><text:span text:style-name="T37">O</text:span><text:span text:style-name="T18">S</text:span><text:span text:style-name="T25">,</text:span><text:span text:style-name="T69"> </text:span><text:span text:style-name="T18">i</text:span><text:span text:style-name="T25">n</text:span><text:span text:style-name="T37">c</text:span><text:span text:style-name="T18">l</text:span><text:span text:style-name="T25">u</text:span><text:span text:style-name="T18">i</text:span><text:span text:style-name="T11">n</text:span><text:span text:style-name="T25">do:</text:span><text:span text:style-name="T68"> </text:span><text:span text:style-name="T37">v</text:span><text:span text:style-name="T25">a</text:span><text:span text:style-name="T37">li</text:span><text:span text:style-name="T25">da</text:span><text:span text:style-name="T37">ç</text:span><text:span text:style-name="T25">ão</text:span><text:span text:style-name="T68"> </text:span><text:span text:style-name="T25">dos</text:span><text:span text:style-name="T87"> </text:span><text:span text:style-name="T25">a</text:span><text:span text:style-name="T37">r</text:span><text:span text:style-name="T25">te</text:span><text:span text:style-name="T11">f</text:span><text:span text:style-name="T25">atos</text:span><text:span text:style-name="T65"> </text:span><text:span text:style-name="T25">de</text:span><text:span text:style-name="T75"> </text:span><text:span text:style-name="T25">e</text:span><text:span text:style-name="T11">nt</text:span><text:span text:style-name="T37">r</text:span><text:span text:style-name="T25">ada,</text:span><text:span text:style-name="T66"> </text:span><text:span text:style-name="T25">e</text:span><text:span text:style-name="T37">s</text:span><text:span text:style-name="T25">t</text:span><text:span text:style-name="T18">i</text:span><text:span text:style-name="T43">m</text:span><text:span text:style-name="T25">at</text:span><text:span text:style-name="T18">i</text:span><text:span text:style-name="T37">v</text:span><text:span text:style-name="T25">as</text:span><text:span text:style-name="T68"> </text:span><text:span text:style-name="T25">e</text:span><text:span text:style-name="T87"> </text:span><text:span text:style-name="T25">e</text:span><text:span text:style-name="T18">l</text:span><text:span text:style-name="T25">a</text:span><text:span text:style-name="T11">b</text:span><text:span text:style-name="T25">o</text:span><text:span text:style-name="T37">r</text:span><text:span text:style-name="T11">a</text:span><text:span text:style-name="T37">ç</text:span><text:span text:style-name="T25">ão do</text:span><text:span text:style-name="T34"> </text:span><text:span text:style-name="T11">p</text:span><text:span text:style-name="T18">l</text:span><text:span text:style-name="T25">a</text:span><text:span text:style-name="T11">n</text:span><text:span text:style-name="T25">o</text:span><text:span text:style-name="T97"> </text:span><text:span text:style-name="T11">d</text:span><text:span text:style-name="T25">e</text:span><text:span text:style-name="T34"> </text:span><text:span text:style-name="T25">a</text:span><text:span text:style-name="T11">t</text:span><text:span text:style-name="T25">en</text:span><text:span text:style-name="T11">d</text:span><text:span text:style-name="T18">i</text:span><text:span text:style-name="T43">m</text:span><text:span text:style-name="T25">ento,</text:span><text:span text:style-name="T83"> </text:span><text:span text:style-name="T11">d</text:span><text:span text:style-name="T25">e</text:span><text:span text:style-name="T34"> </text:span><text:span text:style-name="T37">c</text:span><text:span text:style-name="T25">o</text:span><text:span text:style-name="T43">m</text:span><text:span text:style-name="T34">u</text:span><text:span text:style-name="T25">m</text:span><text:span text:style-name="T34"> </text:span><text:span text:style-name="T25">a</text:span><text:span text:style-name="T37">c</text:span><text:span text:style-name="T25">o</text:span><text:span text:style-name="T37">r</text:span><text:span text:style-name="T25">do</text:span><text:span text:style-name="T63"> </text:span><text:span text:style-name="T37">c</text:span><text:span text:style-name="T34">o</text:span><text:span text:style-name="T25">m o</text:span><text:span text:style-name="T48"> </text:span><text:span text:style-name="T18">B</text:span><text:span text:style-name="T6">N</text:span><text:span text:style-name="T18">B</text:span><text:span text:style-name="T25">.</text:span></text:p>
      <text:p text:style-name="P31"/>
      <text:p text:style-name="P81"><text:span text:style-name="T25">6.3.2<text:tab/></text:span><text:span text:style-name="T16">V</text:span><text:span text:style-name="T23">al</text:span><text:span text:style-name="T36">o</text:span><text:span text:style-name="T9">r</text:span><text:span text:style-name="T23">es</text:span><text:span text:style-name="T118"> </text:span><text:span text:style-name="T16">E</text:span><text:span text:style-name="T23">s</text:span><text:span text:style-name="T36">p</text:span><text:span text:style-name="T9">e</text:span><text:span text:style-name="T16">r</text:span><text:span text:style-name="T23">a</text:span><text:span text:style-name="T36">do</text:span><text:span text:style-name="T9">s</text:span><text:span text:style-name="T25">:</text:span><text:span text:style-name="T108"> </text:span><text:span text:style-name="T11">A</text:span><text:span text:style-name="T25">pós</text:span><text:span text:style-name="T111"> </text:span><text:span text:style-name="T25">a</text:span><text:span text:style-name="T111"> </text:span><text:span text:style-name="T25">au</text:span><text:span text:style-name="T11">t</text:span><text:span text:style-name="T25">o</text:span><text:span text:style-name="T37">ri</text:span><text:span text:style-name="T18">z</text:span><text:span text:style-name="T25">a</text:span><text:span text:style-name="T37">ç</text:span><text:span text:style-name="T25">ão</text:span><text:span text:style-name="T135"> </text:span><text:span text:style-name="T25">da</text:span><text:span text:style-name="T112"> </text:span><text:span text:style-name="T54">O</text:span><text:span text:style-name="T18">S</text:span><text:span text:style-name="T25">,</text:span><text:span text:style-name="T107"> </text:span><text:span text:style-name="T25">a</text:span><text:span text:style-name="T119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75"> </text:span><text:span text:style-name="T25">te</text:span><text:span text:style-name="T37">r</text:span><text:span text:style-name="T25">á</text:span><text:span text:style-name="T107"> </text:span><text:span text:style-name="T25">o</text:span><text:span text:style-name="T111"> </text:span><text:span text:style-name="T37">s</text:span><text:span text:style-name="T11">eg</text:span><text:span text:style-name="T25">u</text:span><text:span text:style-name="T18">i</text:span><text:span text:style-name="T25">n</text:span><text:span text:style-name="T11">t</text:span><text:span text:style-name="T25">e p</text:span><text:span text:style-name="T37">r</text:span><text:span text:style-name="T11">a</text:span><text:span text:style-name="T31">z</text:span><text:span text:style-name="T25">o</text:span><text:span text:style-name="T34"> </text:span><text:span text:style-name="T43">m</text:span><text:span text:style-name="T25">á</text:span><text:span text:style-name="T37">x</text:span><text:span text:style-name="T34">i</text:span><text:span text:style-name="T43">m</text:span><text:span text:style-name="T25">o</text:span><text:span text:style-name="T100"> </text:span><text:span text:style-name="T25">pa</text:span><text:span text:style-name="T37">r</text:span><text:span text:style-name="T25">a</text:span><text:span text:style-name="T2"> </text:span><text:span text:style-name="T25">a</text:span><text:span text:style-name="T11">n</text:span><text:span text:style-name="T25">a</text:span><text:span text:style-name="T37">l</text:span><text:span text:style-name="T18">i</text:span><text:span text:style-name="T37">s</text:span><text:span text:style-name="T11">a</text:span><text:span text:style-name="T25">r</text:span><text:span text:style-name="T63"> </text:span><text:span text:style-name="T25">a</text:span><text:span text:style-name="T48"> </text:span><text:span text:style-name="T37">Or</text:span><text:span text:style-name="T25">dem</text:span><text:span text:style-name="T48"> </text:span><text:span text:style-name="T25">de</text:span><text:span text:style-name="T34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2"> </text:span><text:span text:style-name="T25">e</text:span><text:span text:style-name="T48"> </text:span><text:span text:style-name="T11">fa</text:span><text:span text:style-name="T18">z</text:span><text:span text:style-name="T25">er</text:span><text:span text:style-name="T31"> </text:span><text:span text:style-name="T25">o</text:span><text:span text:style-name="T48"> </text:span><text:span text:style-name="T25">a</text:span><text:span text:style-name="T37">c</text:span><text:span text:style-name="T11">e</text:span><text:span text:style-name="T18">i</text:span><text:span text:style-name="T25">te</text:span><text:span text:style-name="T34"> </text:span><text:span text:style-name="T25">da</text:span><text:span text:style-name="T34"> </text:span><text:span text:style-name="T37">s</text:span><text:span text:style-name="T11">o</text:span><text:span text:style-name="T18">li</text:span><text:span text:style-name="T37">ci</text:span><text:span text:style-name="T25">ta</text:span><text:span text:style-name="T37">ç</text:span><text:span text:style-name="T25">ão:</text:span></text:p>
      <text:p text:style-name="P4"/>
      <text:p text:style-name="P14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3"><text:span text:style-name="T5">T</text:span><text:span text:style-name="T23">a</text:span><text:span text:style-name="T36">m</text:span><text:span text:style-name="T23">a</text:span><text:span text:style-name="T36">nh</text:span><text:span text:style-name="T23">o</text:span><text:span text:style-name="T82"> </text:span><text:span text:style-name="T36">d</text:span><text:span text:style-name="T23">a</text:span><text:span text:style-name="T33"> </text:span><text:span text:style-name="T36">O</text:span><text:span text:style-name="T23">S</text:span><text:span text:style-name="T30"> </text:span><text:span text:style-name="T36">(</text:span><text:span text:style-name="T23">U</text:span><text:span text:style-name="T16">S</text:span><text:span text:style-name="T5">T</text:span><text:span text:style-name="T23">)</text:span></text:p>
          </table:table-cell>
          <table:table-cell table:style-name="Table4.A1" office:value-type="string">
            <text:p text:style-name="P144"><text:span text:style-name="T16">Pr</text:span><text:span text:style-name="T23">a</text:span><text:span text:style-name="T36">z</text:span><text:span text:style-name="T23">o</text:span><text:span text:style-name="T1"> </text:span><text:span text:style-name="T42">M</text:span><text:span text:style-name="T23">áxi</text:span><text:span text:style-name="T36">m</text:span><text:span text:style-name="T23">o</text:span><text:span text:style-name="T47"> </text:span><text:span text:style-name="T1">A</text:span><text:span text:style-name="T23">c</text:span><text:span text:style-name="T9">e</text:span><text:span text:style-name="T23">i</text:span><text:span text:style-name="T36">t</text:span><text:span text:style-name="T23">e</text:span><text:span text:style-name="T62"> </text:span><text:span text:style-name="T36">(</text:span><text:span text:style-name="T23">Di</text:span><text:span text:style-name="T9">a</text:span><text:span text:style-name="T23">s</text:span><text:span text:style-name="T98"> </text:span><text:span text:style-name="T36">út</text:span><text:span text:style-name="T23">eis)</text:span></text:p>
          </table:table-cell>
        </table:table-row>
        <table:table-row table:style-name="Table4.2">
          <table:table-cell table:style-name="Table4.A2" office:value-type="string">
            <text:p text:style-name="P145"><text:span text:style-name="T6">T</text:span><text:span text:style-name="T25">ota</text:span><text:span text:style-name="T18">l</text:span><text:span text:style-name="T25">_U</text:span><text:span text:style-name="T18">S</text:span><text:span text:style-name="T25">T</text:span><text:span text:style-name="T63"> </text:span><text:span text:style-name="T25">≤</text:span><text:span text:style-name="T176"> </text:span><text:span text:style-name="T25">16</text:span></text:p>
          </table:table-cell>
          <table:table-cell table:style-name="Table4.B2" office:value-type="string">
            <text:p text:style-name="P146"><text:span text:style-name="T25">1</text:span><text:span text:style-name="T48"> </text:span><text:span text:style-name="T26">d</text:span><text:span text:style-name="T38">i</text:span><text:span text:style-name="T26">a</text:span></text:p>
          </table:table-cell>
        </table:table-row>
        <table:table-row table:style-name="Table4.2">
          <table:table-cell table:style-name="Table4.A3" office:value-type="string">
            <text:p text:style-name="P147"><text:span text:style-name="T25">16 &lt;</text:span><text:span text:style-name="T48"> </text:span><text:span text:style-name="T6">T</text:span><text:span text:style-name="T25">ota</text:span><text:span text:style-name="T18">l</text:span><text:span text:style-name="T25">_</text:span><text:span text:style-name="T6">U</text:span><text:span text:style-name="T18">S</text:span><text:span text:style-name="T25">T</text:span><text:span text:style-name="T63"> </text:span><text:span text:style-name="T25">≤</text:span><text:span text:style-name="T176"> </text:span><text:span text:style-name="T25">40</text:span></text:p>
          </table:table-cell>
          <table:table-cell table:style-name="Table4.B3" office:value-type="string">
            <text:p text:style-name="P148"><text:span text:style-name="T25">3</text:span><text:span text:style-name="T48"> </text:span><text:span text:style-name="T26">d</text:span><text:span text:style-name="T38">i</text:span><text:span text:style-name="T26">as</text:span></text:p>
          </table:table-cell>
        </table:table-row>
        <table:table-row table:style-name="Table4.2">
          <table:table-cell table:style-name="Table4.A4" office:value-type="string">
            <text:p text:style-name="P149"><text:span text:style-name="T25">40 &lt;</text:span><text:span text:style-name="T48"> </text:span><text:span text:style-name="T6">T</text:span><text:span text:style-name="T25">ota</text:span><text:span text:style-name="T18">l</text:span><text:span text:style-name="T25">_</text:span><text:span text:style-name="T6">U</text:span><text:span text:style-name="T18">S</text:span><text:span text:style-name="T25">T</text:span></text:p>
          </table:table-cell>
          <table:table-cell table:style-name="Table4.B4" office:value-type="string">
            <text:p text:style-name="P148"><text:span text:style-name="T25">5</text:span><text:span text:style-name="T48"> </text:span><text:span text:style-name="T26">d</text:span><text:span text:style-name="T38">i</text:span><text:span text:style-name="T26">as</text:span></text:p>
          </table:table-cell>
        </table:table-row>
      </table:table>
      <text:p text:style-name="P32"/>
      <text:p text:style-name="P150"><draw:g text:anchor-type="char" draw:z-index="8" draw:style-name="gr1"><draw:polygon draw:style-name="gr2" draw:text-style-name="P165" svg:width="4.4614in" svg:height="0.6654in" svg:x="3.0811in" svg:y="0.474in" svg:viewBox="0 0 11333 1691" draw:points="0,1691 11333,1691 11333,0 0,0"><text:p/></draw:polygon></draw:g><text:span text:style-name="T25">6.3.3<text:tab/></text:span><text:span text:style-name="T16">P</text:span><text:span text:style-name="T23">e</text:span><text:span text:style-name="T36">n</text:span><text:span text:style-name="T23">a</text:span><text:span text:style-name="T9">l</text:span><text:span text:style-name="T23">i</text:span><text:span text:style-name="T36">d</text:span><text:span text:style-name="T23">a</text:span><text:span text:style-name="T36">d</text:span><text:span text:style-name="T23">e</text:span><text:span text:style-name="T25">:</text:span><text:span text:style-name="T87"> </text:span><text:span text:style-name="T25">o</text:span><text:span text:style-name="T107"> </text:span><text:span text:style-name="T25">não</text:span><text:span text:style-name="T116"> </text:span><text:span text:style-name="T25">a</text:span><text:span text:style-name="T11">t</text:span><text:span text:style-name="T25">en</text:span><text:span text:style-name="T11">d</text:span><text:span text:style-name="T37">i</text:span><text:span text:style-name="T43">m</text:span><text:span text:style-name="T25">ento</text:span><text:span text:style-name="T77"> </text:span><text:span text:style-name="T25">do</text:span><text:span text:style-name="T130"> </text:span><text:span text:style-name="T25">p</text:span><text:span text:style-name="T6">r</text:span><text:span text:style-name="T11">a</text:span><text:span text:style-name="T18">z</text:span><text:span text:style-name="T25">o</text:span><text:span text:style-name="T108"> </text:span><text:span text:style-name="T43">m</text:span><text:span text:style-name="T25">á</text:span><text:span text:style-name="T37">x</text:span><text:span text:style-name="T34">i</text:span><text:span text:style-name="T43">m</text:span><text:span text:style-name="T25">o</text:span><text:span text:style-name="T134"> </text:span><text:span text:style-name="T37">i</text:span><text:span text:style-name="T43">m</text:span><text:span text:style-name="T25">p</text:span><text:span text:style-name="T18">li</text:span><text:span text:style-name="T37">c</text:span><text:span text:style-name="T25">a</text:span><text:span text:style-name="T37">r</text:span><text:span text:style-name="T25">á</text:span><text:span text:style-name="T87"> </text:span><text:span text:style-name="T25">na</text:span><text:span text:style-name="T131"> </text:span><text:span text:style-name="T25">a</text:span><text:span text:style-name="T11">p</text:span><text:span text:style-name="T18">li</text:span><text:span text:style-name="T37">c</text:span><text:span text:style-name="T25">a</text:span><text:span text:style-name="T37">ç</text:span><text:span text:style-name="T11">ã</text:span><text:span text:style-name="T25">o</text:span><text:span text:style-name="T87"> </text:span><text:span text:style-name="T11">d</text:span><text:span text:style-name="T25">e</text:span><text:span text:style-name="T131"> </text:span><text:span text:style-name="T43">m</text:span><text:span text:style-name="T25">u</text:span><text:span text:style-name="T18">l</text:span><text:span text:style-name="T25">ta, </text:span><text:span text:style-name="T37">c</text:span><text:span text:style-name="T25">a</text:span><text:span text:style-name="T18">l</text:span><text:span text:style-name="T37">c</text:span><text:span text:style-name="T25">u</text:span><text:span text:style-name="T18">l</text:span><text:span text:style-name="T11">a</text:span><text:span text:style-name="T25">da</text:span><text:span text:style-name="T97"> </text:span><text:span text:style-name="T25">da</text:span><text:span text:style-name="T34"> </text:span><text:span text:style-name="T37">s</text:span><text:span text:style-name="T25">e</text:span><text:span text:style-name="T11">g</text:span><text:span text:style-name="T25">u</text:span><text:span text:style-name="T37">i</text:span><text:span text:style-name="T25">nte</text:span><text:span text:style-name="T81"> </text:span><text:span text:style-name="T11">f</text:span><text:span text:style-name="T25">o</text:span><text:span text:style-name="T37">r</text:span><text:span text:style-name="T11">m</text:span><text:span text:style-name="T25">a:</text:span></text:p>
      <text:p text:style-name="P33"/>
      <text:p text:style-name="P151"><text:span text:style-name="T18">A</text:span><text:span text:style-name="T25">t</text:span><text:span text:style-name="T37">r</text:span><text:span text:style-name="T25">a</text:span><text:span text:style-name="T37">s</text:span><text:span text:style-name="T25">o</text:span><text:span text:style-name="T31"> </text:span><text:span text:style-name="T25">=</text:span><text:span text:style-name="T48"> </text:span><text:span text:style-name="T37">(Q</text:span><text:span text:style-name="T25">de</text:span><text:span text:style-name="T6">D</text:span><text:span text:style-name="T18">i</text:span><text:span text:style-name="T25">a</text:span><text:span text:style-name="T37">s</text:span><text:span text:style-name="T25">De</text:span><text:span text:style-name="T37">s</text:span><text:span text:style-name="T11">p</text:span><text:span text:style-name="T25">en</text:span><text:span text:style-name="T11">d</text:span><text:span text:style-name="T18">i</text:span><text:span text:style-name="T25">dos</text:span><text:span text:style-name="T86"> </text:span><text:span text:style-name="T25">–</text:span><text:span text:style-name="T37"> </text:span><text:span text:style-name="T18">P</text:span><text:span text:style-name="T37">r</text:span><text:span text:style-name="T11">a</text:span><text:span text:style-name="T18">z</text:span><text:span text:style-name="T11">o</text:span><text:span text:style-name="T25">Má</text:span><text:span text:style-name="T37">x</text:span><text:span text:style-name="T18">i</text:span><text:span text:style-name="T43">m</text:span><text:span text:style-name="T25">o</text:span><text:span text:style-name="T18">A</text:span><text:span text:style-name="T37">c</text:span><text:span text:style-name="T25">e</text:span><text:span text:style-name="T18">i</text:span><text:span text:style-name="T11">t</text:span><text:span text:style-name="T25">e)</text:span></text:p>
      <text:p text:style-name="P33"/>
      <text:p text:style-name="P152"><text:span text:style-name="T206">Mu</text:span><text:span text:style-name="T210">l</text:span><text:span text:style-name="T211">t</text:span><text:span text:style-name="T206">a</text:span><text:span text:style-name="T216"> </text:span><text:span text:style-name="T206">=</text:span><text:span text:style-name="T207"> </text:span><text:span text:style-name="T211">A</text:span><text:span text:style-name="T206">t</text:span><text:span text:style-name="T208">r</text:span><text:span text:style-name="T206">a</text:span><text:span text:style-name="T208">s</text:span><text:span text:style-name="T206">o</text:span><text:span text:style-name="T218"> </text:span><text:span text:style-name="T206">x 0,</text:span><text:span text:style-name="T211">0</text:span><text:span text:style-name="T206">04</text:span><text:span text:style-name="T213"> </text:span><text:span text:style-name="T206">x</text:span><text:span text:style-name="T211"> V</text:span><text:span text:style-name="T206">a</text:span><text:span text:style-name="T210">l</text:span><text:span text:style-name="T206">o</text:span><text:span text:style-name="T208">rO</text:span><text:span text:style-name="T206">S</text:span></text:p>
      <text:p text:style-name="P13"/>
      <text:p text:style-name="P153"><text:span text:style-name="T25">6.3.</text:span><text:span text:style-name="T11">3</text:span><text:span text:style-name="T25">.1 <text:s text:c="7"/></text:span><text:span text:style-name="T73"><text:s/></text:span><text:span text:style-name="T25">A</text:span><text:span text:style-name="T77"> </text:span><text:span text:style-name="T25">q</text:span><text:span text:style-name="T11">u</text:span><text:span text:style-name="T25">an</text:span><text:span text:style-name="T11">t</text:span><text:span text:style-name="T18">i</text:span><text:span text:style-name="T25">d</text:span><text:span text:style-name="T11">a</text:span><text:span text:style-name="T25">de</text:span><text:span text:style-name="T43"> </text:span><text:span text:style-name="T11">d</text:span><text:span text:style-name="T25">e</text:span><text:span text:style-name="T69"> </text:span><text:span text:style-name="T11">d</text:span><text:span text:style-name="T18">i</text:span><text:span text:style-name="T25">as</text:span><text:span text:style-name="T77"> </text:span><text:span text:style-name="T25">de</text:span><text:span text:style-name="T37">s</text:span><text:span text:style-name="T11">p</text:span><text:span text:style-name="T25">en</text:span><text:span text:style-name="T11">d</text:span><text:span text:style-name="T18">i</text:span><text:span text:style-name="T25">dos</text:span><text:span text:style-name="T54"> </text:span><text:span text:style-name="T11">p</text:span><text:span text:style-name="T25">e</text:span><text:span text:style-name="T37">l</text:span><text:span text:style-name="T25">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11">p</text:span><text:span text:style-name="T25">a</text:span><text:span text:style-name="T37">r</text:span><text:span text:style-name="T25">a</text:span><text:span text:style-name="T73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r</text:span><text:span text:style-name="T77"> </text:span><text:span text:style-name="T25">o a</text:span><text:span text:style-name="T37">c</text:span><text:span text:style-name="T25">e</text:span><text:span text:style-name="T18">i</text:span><text:span text:style-name="T25">te</text:span><text:span text:style-name="T54"> </text:span><text:span text:style-name="T11">d</text:span><text:span text:style-name="T25">e</text:span><text:span text:style-name="T61"> </text:span><text:span text:style-name="T25">e</text:span><text:span text:style-name="T37">s</text:span><text:span text:style-name="T25">t</text:span><text:span text:style-name="T18">i</text:span><text:span text:style-name="T43">m</text:span><text:span text:style-name="T25">at</text:span><text:span text:style-name="T18">iv</text:span><text:span text:style-name="T25">as </text:span><text:span text:style-name="T37">s</text:span><text:span text:style-name="T25">e</text:span><text:span text:style-name="T37">r</text:span><text:span text:style-name="T25">á</text:span><text:span text:style-name="T43"> </text:span><text:span text:style-name="T37">c</text:span><text:span text:style-name="T25">a</text:span><text:span text:style-name="T18">l</text:span><text:span text:style-name="T37">c</text:span><text:span text:style-name="T25">u</text:span><text:span text:style-name="T18">l</text:span><text:span text:style-name="T11">a</text:span><text:span text:style-name="T25">da</text:span><text:span text:style-name="T37"> </text:span><text:span text:style-name="T25">p</text:span><text:span text:style-name="T11">e</text:span><text:span text:style-name="T18">l</text:span><text:span text:style-name="T25">a</text:span><text:span text:style-name="T43"> </text:span><text:span text:style-name="T11">d</text:span><text:span text:style-name="T18">i</text:span><text:span text:style-name="T11">f</text:span><text:span text:style-name="T25">e</text:span><text:span text:style-name="T37">r</text:span><text:span text:style-name="T25">en</text:span><text:span text:style-name="T37">ç</text:span><text:span text:style-name="T25">a, </text:span><text:span text:style-name="T11">e</text:span><text:span text:style-name="T25">m</text:span><text:span text:style-name="T68"> </text:span><text:span text:style-name="T25">d</text:span><text:span text:style-name="T18">i</text:span><text:span text:style-name="T25">as</text:span><text:span text:style-name="T70"> </text:span><text:span text:style-name="T25">úte</text:span><text:span text:style-name="T18">i</text:span><text:span text:style-name="T37">s</text:span><text:span text:style-name="T25">,</text:span><text:span text:style-name="T54"> </text:span><text:span text:style-name="T25">ent</text:span><text:span text:style-name="T37">r</text:span><text:span text:style-name="T25">e a</text:span><text:span text:style-name="T48"> </text:span><text:span text:style-name="T25">da</text:span><text:span text:style-name="T11">t</text:span><text:span text:style-name="T25">a</text:span><text:span text:style-name="T2"> </text:span><text:span text:style-name="T11">d</text:span><text:span text:style-name="T25">e</text:span><text:span text:style-name="T34"> </text:span><text:span text:style-name="T25">a</text:span><text:span text:style-name="T11">u</text:span><text:span text:style-name="T25">to</text:span><text:span text:style-name="T37">ri</text:span><text:span text:style-name="T18">z</text:span><text:span text:style-name="T25">a</text:span><text:span text:style-name="T37">ç</text:span><text:span text:style-name="T11">ã</text:span><text:span text:style-name="T25">o</text:span><text:span text:style-name="T59"> </text:span><text:span text:style-name="T25">da </text:span><text:span text:style-name="T37">O</text:span><text:span text:style-name="T25">S</text:span><text:span text:style-name="T31"> </text:span><text:span text:style-name="T25">e</text:span><text:span text:style-name="T37"> </text:span><text:span text:style-name="T25">a</text:span><text:span text:style-name="T48"> </text:span><text:span text:style-name="T25">d</text:span><text:span text:style-name="T11">a</text:span><text:span text:style-name="T25">ta</text:span><text:span text:style-name="T2"> </text:span><text:span text:style-name="T11">d</text:span><text:span text:style-name="T25">e</text:span><text:span text:style-name="T34"> </text:span><text:span text:style-name="T25">a</text:span><text:span text:style-name="T37">c</text:span><text:span text:style-name="T11">e</text:span><text:span text:style-name="T18">i</text:span><text:span text:style-name="T25">te</text:span><text:span text:style-name="T34"> </text:span><text:span text:style-name="T25">da</text:span><text:span text:style-name="T34"> </text:span><text:span text:style-name="T54">O</text:span><text:span text:style-name="T11">S</text:span><text:span text:style-name="T25">.</text:span></text:p>
      <text:p text:style-name="P49"/>
      <text:p text:style-name="P154"><text:span text:style-name="T25">6.3.</text:span><text:span text:style-name="T11">3</text:span><text:span text:style-name="T25">.2 <text:s text:c="7"/></text:span><text:span text:style-name="T104"><text:s/></text:span><text:span text:style-name="T18">P</text:span><text:span text:style-name="T25">a</text:span><text:span text:style-name="T37">r</text:span><text:span text:style-name="T25">a</text:span><text:span text:style-name="T146"> </text:span><text:span text:style-name="T25">de</text:span><text:span text:style-name="T11">t</text:span><text:span text:style-name="T25">e</text:span><text:span text:style-name="T37">r</text:span><text:span text:style-name="T43">m</text:span><text:span text:style-name="T18">i</text:span><text:span text:style-name="T25">nar</text:span><text:span text:style-name="T145"> </text:span><text:span text:style-name="T25">a</text:span><text:span text:style-name="T146"> </text:span><text:span text:style-name="T11">d</text:span><text:span text:style-name="T25">ata</text:span><text:span text:style-name="T95"> </text:span><text:span text:style-name="T11">d</text:span><text:span text:style-name="T25">e</text:span><text:span text:style-name="T96"> </text:span><text:span text:style-name="T25">a</text:span><text:span text:style-name="T11">u</text:span><text:span text:style-name="T25">to</text:span><text:span text:style-name="T37">ri</text:span><text:span text:style-name="T18">z</text:span><text:span text:style-name="T25">a</text:span><text:span text:style-name="T37">ç</text:span><text:span text:style-name="T11">ã</text:span><text:span text:style-name="T25">o,</text:span><text:span text:style-name="T142"> </text:span><text:span text:style-name="T37">s</text:span><text:span text:style-name="T25">e</text:span><text:span text:style-name="T37">r</text:span><text:span text:style-name="T25">á</text:span><text:span text:style-name="T95"> </text:span><text:span text:style-name="T37">c</text:span><text:span text:style-name="T25">on</text:span><text:span text:style-name="T37">si</text:span><text:span text:style-name="T25">de</text:span><text:span text:style-name="T37">r</text:span><text:span text:style-name="T25">a</text:span><text:span text:style-name="T11">d</text:span><text:span text:style-name="T25">o</text:span><text:span text:style-name="T142"> </text:span><text:span text:style-name="T25">o</text:span><text:span text:style-name="T93"> </text:span><text:span text:style-name="T25">p</text:span><text:span text:style-name="T37">r</text:span><text:span text:style-name="T18">i</text:span><text:span text:style-name="T43">m</text:span><text:span text:style-name="T25">e</text:span><text:span text:style-name="T18">i</text:span><text:span text:style-name="T37">r</text:span><text:span text:style-name="T25">o e</text:span><text:span text:style-name="T18">v</text:span><text:span text:style-name="T11">e</text:span><text:span text:style-name="T25">nto</text:span><text:span text:style-name="T31"> </text:span><text:span text:style-name="T25">de auto</text:span><text:span text:style-name="T6">r</text:span><text:span text:style-name="T37">i</text:span><text:span text:style-name="T18">z</text:span><text:span text:style-name="T25">a</text:span><text:span text:style-name="T37">ç</text:span><text:span text:style-name="T25">ão</text:span><text:span text:style-name="T100"> </text:span><text:span text:style-name="T25">da </text:span><text:span text:style-name="T37">O</text:span><text:span text:style-name="T25">S</text:span><text:span text:style-name="T31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</text:span><text:span text:style-name="T11">d</text:span><text:span text:style-name="T25">o</text:span><text:span text:style-name="T81"> </text:span><text:span text:style-name="T11">p</text:span><text:span text:style-name="T25">e</text:span><text:span text:style-name="T18">l</text:span><text:span text:style-name="T25">o</text:span><text:span text:style-name="T48"> </text:span><text:span text:style-name="T18">B</text:span><text:span text:style-name="T6">N</text:span><text:span text:style-name="T18">B</text:span><text:span text:style-name="T25">.</text:span></text:p>
      <text:p text:style-name="P31"/>
      <text:p text:style-name="P154"><text:span text:style-name="T25">6.3.</text:span><text:span text:style-name="T11">3</text:span><text:span text:style-name="T25">.3 <text:s text:c="7"/></text:span><text:span text:style-name="T104"><text:s/></text:span><text:span text:style-name="T18">P</text:span><text:span text:style-name="T25">a</text:span><text:span text:style-name="T37">r</text:span><text:span text:style-name="T25">a</text:span><text:span text:style-name="T149"> </text:span><text:span text:style-name="T25">d</text:span><text:span text:style-name="T11">e</text:span><text:span text:style-name="T25">te</text:span><text:span text:style-name="T37">r</text:span><text:span text:style-name="T43">m</text:span><text:span text:style-name="T18">i</text:span><text:span text:style-name="T25">nar</text:span><text:span text:style-name="T142"> </text:span><text:span text:style-name="T25">a</text:span><text:span text:style-name="T152"> </text:span><text:span text:style-name="T25">data</text:span><text:span text:style-name="T150"> </text:span><text:span text:style-name="T11">d</text:span><text:span text:style-name="T25">e</text:span><text:span text:style-name="T147"> </text:span><text:span text:style-name="T25">a</text:span><text:span text:style-name="T37">c</text:span><text:span text:style-name="T25">e</text:span><text:span text:style-name="T18">i</text:span><text:span text:style-name="T25">te</text:span><text:span text:style-name="T150"> </text:span><text:span text:style-name="T25">da</text:span><text:span text:style-name="T147"> </text:span><text:span text:style-name="T37">s</text:span><text:span text:style-name="T25">o</text:span><text:span text:style-name="T37">l</text:span><text:span text:style-name="T18">i</text:span><text:span text:style-name="T37">c</text:span><text:span text:style-name="T18">i</text:span><text:span text:style-name="T25">ta</text:span><text:span text:style-name="T37">ç</text:span><text:span text:style-name="T11">ã</text:span><text:span text:style-name="T25">o,</text:span><text:span text:style-name="T123"> </text:span><text:span text:style-name="T37">s</text:span><text:span text:style-name="T25">e</text:span><text:span text:style-name="T37">r</text:span><text:span text:style-name="T25">á</text:span><text:span text:style-name="T150"> </text:span><text:span text:style-name="T37">c</text:span><text:span text:style-name="T25">on</text:span><text:span text:style-name="T37">s</text:span><text:span text:style-name="T18">i</text:span><text:span text:style-name="T25">de</text:span><text:span text:style-name="T6">r</text:span><text:span text:style-name="T25">ado</text:span><text:span text:style-name="T142"> </text:span><text:span text:style-name="T25">o ú</text:span><text:span text:style-name="T18">l</text:span><text:span text:style-name="T11">t</text:span><text:span text:style-name="T18">i</text:span><text:span text:style-name="T43">m</text:span><text:span text:style-name="T25">o</text:span><text:span text:style-name="T97"> </text:span><text:span text:style-name="T25">e</text:span><text:span text:style-name="T18">v</text:span><text:span text:style-name="T25">en</text:span><text:span text:style-name="T11">t</text:span><text:span text:style-name="T25">o</text:span><text:span text:style-name="T63"> </text:span><text:span text:style-name="T11">d</text:span><text:span text:style-name="T25">e</text:span><text:span text:style-name="T34"> </text:span><text:span text:style-name="T25">a</text:span><text:span text:style-name="T37">c</text:span><text:span text:style-name="T11">e</text:span><text:span text:style-name="T18">i</text:span><text:span text:style-name="T25">te</text:span><text:span text:style-name="T34"> </text:span><text:span text:style-name="T25">da </text:span><text:span text:style-name="T37">O</text:span><text:span text:style-name="T25">S</text:span><text:span text:style-name="T31"> </text:span><text:span text:style-name="T37">r</text:span><text:span text:style-name="T25">e</text:span><text:span text:style-name="T11">a</text:span><text:span text:style-name="T18">l</text:span><text:span text:style-name="T37">i</text:span><text:span text:style-name="T18">z</text:span><text:span text:style-name="T25">a</text:span><text:span text:style-name="T11">d</text:span><text:span text:style-name="T25">o</text:span><text:span text:style-name="T81"> </text:span><text:span text:style-name="T11">p</text:span><text:span text:style-name="T25">e</text:span><text:span text:style-name="T18">l</text:span><text:span text:style-name="T25">a</text:span><text:span text:style-name="T48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8">A</text:span><text:span text:style-name="T25">.</text:span></text:p>
      <text:p text:style-name="P49"/>
      <text:p text:style-name="P61"><text:span text:style-name="T25">6.3.</text:span><text:span text:style-name="T11">3</text:span><text:span text:style-name="T25">.4<text:tab/></text:span><text:span text:style-name="T18">P</text:span><text:span text:style-name="T25">a</text:span><text:span text:style-name="T37">r</text:span><text:span text:style-name="T25">a</text:span><text:span text:style-name="T104"> </text:span><text:span text:style-name="T37">c</text:span><text:span text:style-name="T11">a</text:span><text:span text:style-name="T25">da</text:span><text:span text:style-name="T104"> </text:span><text:span text:style-name="T11">1</text:span><text:span text:style-name="T25">0</text:span><text:span text:style-name="T105"> </text:span><text:span text:style-name="T37">(</text:span><text:span text:style-name="T25">d</text:span><text:span text:style-name="T11">e</text:span><text:span text:style-name="T18">z</text:span><text:span text:style-name="T25">)</text:span><text:span text:style-name="T104"> </text:span><text:span text:style-name="T11">d</text:span><text:span text:style-name="T18">i</text:span><text:span text:style-name="T25">as</text:span><text:span text:style-name="T108"> </text:span><text:span text:style-name="T11">d</text:span><text:span text:style-name="T25">e</text:span><text:span text:style-name="T105"> </text:span><text:span text:style-name="T25">at</text:span><text:span text:style-name="T37">r</text:span><text:span text:style-name="T25">a</text:span><text:span text:style-name="T37">s</text:span><text:span text:style-name="T25">o,</text:span><text:span text:style-name="T104"> </text:span><text:span text:style-name="T25">o</text:span><text:span text:style-name="T114"> </text:span><text:span text:style-name="T18">v</text:span><text:span text:style-name="T25">a</text:span><text:span text:style-name="T37">l</text:span><text:span text:style-name="T25">or</text:span><text:span text:style-name="T108"> </text:span><text:span text:style-name="T25">da</text:span><text:span text:style-name="T130"> </text:span><text:span text:style-name="T43">m</text:span><text:span text:style-name="T25">u</text:span><text:span text:style-name="T18">l</text:span><text:span text:style-name="T25">ta</text:span><text:span text:style-name="T108"> </text:span><text:span text:style-name="T37">s</text:span><text:span text:style-name="T25">e</text:span><text:span text:style-name="T37">r</text:span><text:span text:style-name="T25">á</text:span><text:span text:style-name="T104"> </text:span><text:span text:style-name="T25">a</text:span><text:span text:style-name="T37">cr</text:span><text:span text:style-name="T25">e</text:span><text:span text:style-name="T37">sc</text:span><text:span text:style-name="T18">i</text:span><text:span text:style-name="T25">do</text:span><text:span text:style-name="T77"> </text:span><text:span text:style-name="T11">d</text:span><text:span text:style-name="T25">e</text:span></text:p>
      <text:p text:style-name="P156"><text:span text:style-name="T25">10%</text:span><text:span text:style-name="T31"> </text:span><text:span text:style-name="T37">(</text:span><text:span text:style-name="T25">d</text:span><text:span text:style-name="T11">e</text:span><text:span text:style-name="T25">z</text:span><text:span text:style-name="T34"> </text:span><text:span text:style-name="T25">por</text:span><text:span text:style-name="T34"> </text:span><text:span text:style-name="T37">c</text:span><text:span text:style-name="T25">en</text:span><text:span text:style-name="T11">t</text:span><text:span text:style-name="T25">o)</text:span><text:span text:style-name="T97"> </text:span><text:span text:style-name="T25">do </text:span><text:span text:style-name="T18">v</text:span><text:span text:style-name="T11">a</text:span><text:span text:style-name="T37">l</text:span><text:span text:style-name="T25">or</text:span><text:span text:style-name="T31"> </text:span><text:span text:style-name="T25">da</text:span><text:span text:style-name="T34"> </text:span><text:span text:style-name="T37">Or</text:span><text:span text:style-name="T25">dem</text:span><text:span text:style-name="T48"> </text:span><text:span text:style-name="T25">de</text:span><text:span text:style-name="T34"> </text:span><text:span text:style-name="T11">S</text:span><text:span text:style-name="T25">e</text:span><text:span text:style-name="T37">rv</text:span><text:span text:style-name="T18">i</text:span><text:span text:style-name="T37">ç</text:span><text:span text:style-name="T25">o.</text:span></text:p>
      <text:p text:style-name="P17"/>
      <text:p text:style-name="P155"><text:span text:style-name="T25">6.3.</text:span><text:span text:style-name="T11">3</text:span><text:span text:style-name="T25">.5 <text:s text:c="7"/></text:span><text:span text:style-name="T11"><text:s/></text:span><text:span text:style-name="T25">O</text:span><text:span text:style-name="T66"> </text:span><text:span text:style-name="T25">te</text:span><text:span text:style-name="T43">m</text:span><text:span text:style-name="T25">po</text:span><text:span text:style-name="T6"> </text:span><text:span text:style-name="T25">de</text:span><text:span text:style-name="T37">s</text:span><text:span text:style-name="T25">p</text:span><text:span text:style-name="T11">e</text:span><text:span text:style-name="T25">n</text:span><text:span text:style-name="T11">d</text:span><text:span text:style-name="T18">i</text:span><text:span text:style-name="T25">do</text:span><text:span text:style-name="T37"> </text:span><text:span text:style-name="T11">p</text:span><text:span text:style-name="T25">e</text:span><text:span text:style-name="T18">l</text:span><text:span text:style-name="T25">o</text:span><text:span text:style-name="T65"> </text:span><text:span text:style-name="T18">B</text:span><text:span text:style-name="T25">NB</text:span><text:span text:style-name="T70"> </text:span><text:span text:style-name="T11">p</text:span><text:span text:style-name="T25">a</text:span><text:span text:style-name="T37">r</text:span><text:span text:style-name="T25">a</text:span><text:span text:style-name="T54"> </text:span><text:span text:style-name="T37">r</text:span><text:span text:style-name="T25">e</text:span><text:span text:style-name="T11">t</text:span><text:span text:style-name="T18">i</text:span><text:span text:style-name="T11">f</text:span><text:span text:style-name="T18">i</text:span><text:span text:style-name="T37">c</text:span><text:span text:style-name="T25">a</text:span><text:span text:style-name="T37">ç</text:span><text:span text:style-name="T25">ões </text:span><text:span text:style-name="T11">n</text:span><text:span text:style-name="T25">a</text:span><text:span text:style-name="T66"> </text:span><text:span text:style-name="T37">O</text:span><text:span text:style-name="T25">S</text:span><text:span text:style-name="T43"> m</text:span><text:span text:style-name="T25">ot</text:span><text:span text:style-name="T18">iv</text:span><text:span text:style-name="T11">a</text:span><text:span text:style-name="T25">das</text:span><text:span text:style-name="T6"> </text:span><text:span text:style-name="T25">por d</text:span><text:span text:style-name="T18">i</text:span><text:span text:style-name="T37">sc</text:span><text:span text:style-name="T25">o</text:span><text:span text:style-name="T37">r</text:span><text:span text:style-name="T25">dân</text:span><text:span text:style-name="T54">c</text:span><text:span text:style-name="T18">i</text:span><text:span text:style-name="T25">as</text:span><text:span text:style-name="T59"> </text:span><text:span text:style-name="T11">d</text:span><text:span text:style-name="T25">a</text:span><text:span text:style-name="T34"> </text:span><text:span text:style-name="T25">C</text:span><text:span text:style-name="T37">O</text:span><text:span text:style-name="T25">N</text:span><text:span text:style-name="T6">T</text:span><text:span text:style-name="T25">R</text:span><text:span text:style-name="T11">A</text:span><text:span text:style-name="T6">T</text:span><text:span text:style-name="T18">A</text:span><text:span text:style-name="T25">DA</text:span><text:span text:style-name="T143"> </text:span><text:span text:style-name="T37">s</text:span><text:span text:style-name="T25">e</text:span><text:span text:style-name="T37">r</text:span><text:span text:style-name="T25">á</text:span><text:span text:style-name="T2"> </text:span><text:span text:style-name="T11">d</text:span><text:span text:style-name="T25">ed</text:span><text:span text:style-name="T11">u</text:span><text:span text:style-name="T18">z</text:span><text:span text:style-name="T37">i</text:span><text:span text:style-name="T25">do</text:span><text:span text:style-name="T97"> </text:span><text:span text:style-name="T25">do </text:span><text:span text:style-name="T37">c</text:span><text:span text:style-name="T25">á</text:span><text:span text:style-name="T37">lc</text:span><text:span text:style-name="T25">u</text:span><text:span text:style-name="T18">l</text:span><text:span text:style-name="T25">o</text:span><text:span text:style-name="T31"> </text:span><text:span text:style-name="T25">de</text:span><text:span text:style-name="T37">s</text:span><text:span text:style-name="T25">de</text:span><text:span text:style-name="T34"> </text:span><text:span text:style-name="T25">q</text:span><text:span text:style-name="T11">u</text:span><text:span text:style-name="T25">e</text:span><text:span text:style-name="T31"> </text:span><text:span text:style-name="T25">os </text:span><text:span text:style-name="T43">m</text:span><text:span text:style-name="T25">ot</text:span><text:span text:style-name="T18">iv</text:span><text:span text:style-name="T25">os</text:span><text:span text:style-name="T66"> </text:span><text:span text:style-name="T25">da</text:span><text:span text:style-name="T77"> </text:span><text:span text:style-name="T25">de</text:span><text:span text:style-name="T37">v</text:span><text:span text:style-name="T25">o</text:span><text:span text:style-name="T18">l</text:span><text:span text:style-name="T25">u</text:span><text:span text:style-name="T37">ç</text:span><text:span text:style-name="T11">ã</text:span><text:span text:style-name="T25">o</text:span><text:span text:style-name="T43"> </text:span><text:span text:style-name="T25">p</text:span><text:span text:style-name="T11">e</text:span><text:span text:style-name="T37">l</text:span><text:span text:style-name="T25">a</text:span><text:span text:style-name="T65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 </text:span><text:span text:style-name="T37">s</text:span><text:span text:style-name="T25">e</text:span><text:span text:style-name="T37">j</text:span><text:span text:style-name="T34">a</text:span><text:span text:style-name="T25">m</text:span><text:span text:style-name="T73"> </text:span><text:span text:style-name="T18">r</text:span><text:span text:style-name="T25">e</text:span><text:span text:style-name="T37">c</text:span><text:span text:style-name="T25">onhe</text:span><text:span text:style-name="T54">c</text:span><text:span text:style-name="T18">i</text:span><text:span text:style-name="T25">dos</text:span><text:span text:style-name="T54"> </text:span><text:span text:style-name="T25">p</text:span><text:span text:style-name="T11">e</text:span><text:span text:style-name="T18">l</text:span><text:span text:style-name="T25">o </text:span><text:span text:style-name="T18">B</text:span><text:span text:style-name="T25">N</text:span><text:span text:style-name="T11">B</text:span><text:span text:style-name="T25">.</text:span></text:p>
      <text:p text:style-name="P17"/>
      <text:p text:style-name="P71"><text:span text:style-name="T25">6.4<text:tab/></text:span><text:span text:style-name="T18">P</text:span><text:span text:style-name="T37">r</text:span><text:span text:style-name="T11">a</text:span><text:span text:style-name="T18">z</text:span><text:span text:style-name="T25">o</text:span><text:span text:style-name="T97"> </text:span><text:span text:style-name="T11">M</text:span><text:span text:style-name="T25">á</text:span><text:span text:style-name="T37">x</text:span><text:span text:style-name="T18">i</text:span><text:span text:style-name="T43">m</text:span><text:span text:style-name="T25">o</text:span><text:span text:style-name="T100"> </text:span><text:span text:style-name="T25">pa</text:span><text:span text:style-name="T37">r</text:span><text:span text:style-name="T25">a</text:span><text:span text:style-name="T2"> </text:span><text:span text:style-name="T25">C</text:span><text:span text:style-name="T11">o</text:span><text:span text:style-name="T25">n</text:span><text:span text:style-name="T37">c</text:span><text:span text:style-name="T18">l</text:span><text:span text:style-name="T11">u</text:span><text:span text:style-name="T37">s</text:span><text:span text:style-name="T25">ão</text:span><text:span text:style-name="T79"> </text:span><text:span text:style-name="T25">da</text:span><text:span text:style-name="T34"> </text:span><text:span text:style-name="T37">Or</text:span><text:span text:style-name="T11">d</text:span><text:span text:style-name="T25">em</text:span><text:span text:style-name="T48"> </text:span><text:span text:style-name="T25">de</text:span><text:span text:style-name="T34"> </text:span><text:span text:style-name="T18">S</text:span><text:span text:style-name="T25">e</text:span><text:span text:style-name="T37">rv</text:span><text:span text:style-name="T18">i</text:span><text:span text:style-name="T37">ç</text:span><text:span text:style-name="T25">o</text:span><text:span text:style-name="T100"> </text:span><text:span text:style-name="T6">(</text:span><text:span text:style-name="T18">P</text:span><text:span text:style-name="T25">MC</text:span><text:span text:style-name="T54">O</text:span><text:span text:style-name="T18">S</text:span><text:span text:style-name="T25">)</text:span></text:p>
      <text:p text:style-name="P31"/>
      <text:p text:style-name="P53"><text:span text:style-name="T25">6.4.1<text:tab/></text:span><text:span text:style-name="T23">De</text:span><text:span text:style-name="T36">f</text:span><text:span text:style-name="T23">i</text:span><text:span text:style-name="T36">n</text:span><text:span text:style-name="T23">içã</text:span><text:span text:style-name="T36">o</text:span><text:span text:style-name="T25">:</text:span><text:span text:style-name="T105"> </text:span><text:span text:style-name="T37">c</text:span><text:span text:style-name="T25">o</text:span><text:span text:style-name="T37">rr</text:span><text:span text:style-name="T25">e</text:span><text:span text:style-name="T37">s</text:span><text:span text:style-name="T25">p</text:span><text:span text:style-name="T11">o</text:span><text:span text:style-name="T25">nde</text:span><text:span text:style-name="T104"> </text:span><text:span text:style-name="T11">a</text:span><text:span text:style-name="T25">o</text:span><text:span text:style-name="T112"> </text:span><text:span text:style-name="T25">p</text:span><text:span text:style-name="T37">r</text:span><text:span text:style-name="T11">a</text:span><text:span text:style-name="T31">z</text:span><text:span text:style-name="T11">o</text:span><text:span text:style-name="T25">,</text:span><text:span text:style-name="T116"> </text:span><text:span text:style-name="T25">em</text:span><text:span text:style-name="T121"> </text:span><text:span text:style-name="T25">d</text:span><text:span text:style-name="T18">i</text:span><text:span text:style-name="T25">as</text:span><text:span text:style-name="T112"> </text:span><text:span text:style-name="T25">úte</text:span><text:span text:style-name="T18">i</text:span><text:span text:style-name="T37">s</text:span><text:span text:style-name="T25">,</text:span><text:span text:style-name="T131"> </text:span><text:span text:style-name="T11">e</text:span><text:span text:style-name="T25">m</text:span><text:span text:style-name="T109"> </text:span><text:span text:style-name="T25">que</text:span><text:span text:style-name="T107"> </text:span><text:span text:style-name="T25">a</text:span><text:span text:style-name="T111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75"> </text:span><text:span text:style-name="T25">de</text:span><text:span text:style-name="T18">v</text:span><text:span text:style-name="T25">e</text:span><text:span text:style-name="T37">r</text:span><text:span text:style-name="T25">á </text:span><text:span text:style-name="T37">c</text:span><text:span text:style-name="T25">on</text:span><text:span text:style-name="T37">c</text:span><text:span text:style-name="T18">l</text:span><text:span text:style-name="T25">u</text:span><text:span text:style-name="T18">i</text:span><text:span text:style-name="T37">r</text:span><text:span text:style-name="T25">,</text:span><text:span text:style-name="T2"> </text:span><text:span text:style-name="T18">i</text:span><text:span text:style-name="T11">n</text:span><text:span text:style-name="T25">teg</text:span><text:span text:style-name="T37">r</text:span><text:span text:style-name="T11">a</text:span><text:span text:style-name="T18">l</text:span><text:span text:style-name="T43">m</text:span><text:span text:style-name="T25">ente,</text:span><text:span text:style-name="T51"> </text:span><text:span text:style-name="T25">u</text:span><text:span text:style-name="T43">m</text:span><text:span text:style-name="T25">a</text:span><text:span text:style-name="T2"> </text:span><text:span text:style-name="T37">O</text:span><text:span text:style-name="T18">S</text:span><text:span text:style-name="T25">.</text:span></text:p>
      <text:p text:style-name="P10"/>
      <text:p text:style-name="P86"><text:span text:style-name="T25">6.4.2<text:tab/></text:span><text:span text:style-name="T16">V</text:span><text:span text:style-name="T23">al</text:span><text:span text:style-name="T36">o</text:span><text:span text:style-name="T9">r</text:span><text:span text:style-name="T23">es</text:span><text:span text:style-name="T106"> </text:span><text:span text:style-name="T16">E</text:span><text:span text:style-name="T23">s</text:span><text:span text:style-name="T36">p</text:span><text:span text:style-name="T9">e</text:span><text:span text:style-name="T16">r</text:span><text:span text:style-name="T23">a</text:span><text:span text:style-name="T36">do</text:span><text:span text:style-name="T23">s</text:span><text:span text:style-name="T25">:</text:span><text:span text:style-name="T87"> </text:span><text:span text:style-name="T25">após</text:span><text:span text:style-name="T116"> </text:span><text:span text:style-name="T25">o</text:span><text:span text:style-name="T114"> </text:span><text:span text:style-name="T25">a</text:span><text:span text:style-name="T37">c</text:span><text:span text:style-name="T25">e</text:span><text:span text:style-name="T18">i</text:span><text:span text:style-name="T11">t</text:span><text:span text:style-name="T25">e</text:span><text:span text:style-name="T108"> </text:span><text:span text:style-name="T25">da</text:span><text:span text:style-name="T130"> </text:span><text:span text:style-name="T54">O</text:span><text:span text:style-name="T18">S</text:span><text:span text:style-name="T25">,</text:span><text:span text:style-name="T135"> </text:span><text:span text:style-name="T25">a</text:span><text:span text:style-name="T114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66"> </text:span><text:span text:style-name="T25">te</text:span><text:span text:style-name="T6">r</text:span><text:span text:style-name="T25">á</text:span><text:span text:style-name="T135"> </text:span><text:span text:style-name="T25">o</text:span><text:span text:style-name="T114"> </text:span><text:span text:style-name="T37">s</text:span><text:span text:style-name="T25">eg</text:span><text:span text:style-name="T11">u</text:span><text:span text:style-name="T18">i</text:span><text:span text:style-name="T11">n</text:span><text:span text:style-name="T25">te</text:span><text:span text:style-name="T87"> </text:span><text:span text:style-name="T11">p</text:span><text:span text:style-name="T37">r</text:span><text:span text:style-name="T11">a</text:span><text:span text:style-name="T31">z</text:span><text:span text:style-name="T25">o </text:span><text:span text:style-name="T43">m</text:span><text:span text:style-name="T34">á</text:span><text:span text:style-name="T37">x</text:span><text:span text:style-name="T34">i</text:span><text:span text:style-name="T43">m</text:span><text:span text:style-name="T25">o</text:span><text:span text:style-name="T100"> </text:span><text:span text:style-name="T25">pa</text:span><text:span text:style-name="T37">r</text:span><text:span text:style-name="T25">a</text:span><text:span text:style-name="T2"> </text:span><text:span text:style-name="T25">e</text:span><text:span text:style-name="T37">x</text:span><text:span text:style-name="T25">e</text:span><text:span text:style-name="T37">c</text:span><text:span text:style-name="T25">u</text:span><text:span text:style-name="T11">t</text:span><text:span text:style-name="T25">a</text:span><text:span text:style-name="T37">r</text:span><text:span text:style-name="T25">,</text:span><text:span text:style-name="T100"> </text:span><text:span text:style-name="T37">i</text:span><text:span text:style-name="T25">nt</text:span><text:span text:style-name="T11">e</text:span><text:span text:style-name="T25">g</text:span><text:span text:style-name="T37">r</text:span><text:span text:style-name="T25">a</text:span><text:span text:style-name="T18">l</text:span><text:span text:style-name="T43">m</text:span><text:span text:style-name="T25">ente,</text:span><text:span text:style-name="T51"> </text:span><text:span text:style-name="T25">a</text:span><text:span text:style-name="T48"> </text:span><text:span text:style-name="T54">O</text:span><text:span text:style-name="T18">S</text:span><text:span text:style-name="T25">:</text:span></text:p>
      <text:p text:style-name="P4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57"><text:span text:style-name="T5">T</text:span><text:span text:style-name="T23">a</text:span><text:span text:style-name="T36">m</text:span><text:span text:style-name="T23">a</text:span><text:span text:style-name="T36">nh</text:span><text:span text:style-name="T23">o</text:span><text:span text:style-name="T82"> </text:span><text:span text:style-name="T36">d</text:span><text:span text:style-name="T23">a</text:span><text:span text:style-name="T33"> </text:span><text:span text:style-name="T36">O</text:span><text:span text:style-name="T23">S</text:span><text:span text:style-name="T30"> </text:span><text:span text:style-name="T36">(</text:span><text:span text:style-name="T23">U</text:span><text:span text:style-name="T16">S</text:span><text:span text:style-name="T5">T</text:span><text:span text:style-name="T23">)</text:span></text:p>
          </table:table-cell>
          <table:table-cell table:style-name="Table5.A1" office:value-type="string">
            <text:p text:style-name="P158"><text:span text:style-name="T16">Pr</text:span><text:span text:style-name="T23">a</text:span><text:span text:style-name="T36">z</text:span><text:span text:style-name="T23">o</text:span><text:span text:style-name="T1"> </text:span><text:span text:style-name="T42">M</text:span><text:span text:style-name="T23">áxi</text:span><text:span text:style-name="T36">m</text:span><text:span text:style-name="T23">o</text:span><text:span text:style-name="T62"> </text:span><text:span text:style-name="T23">C</text:span><text:span text:style-name="T36">on</text:span><text:span text:style-name="T23">cl</text:span><text:span text:style-name="T36">u</text:span><text:span text:style-name="T9">s</text:span><text:span text:style-name="T23">ão</text:span><text:span text:style-name="T62"> </text:span><text:span text:style-name="T36">(</text:span><text:span text:style-name="T23">Dias</text:span><text:span text:style-name="T98"> </text:span><text:span text:style-name="T36">út</text:span><text:span text:style-name="T23">e</text:span><text:span text:style-name="T9">i</text:span><text:span text:style-name="T23">s)</text:span></text:p>
          </table:table-cell>
        </table:table-row>
        <table:table-row table:style-name="Table5.2">
          <table:table-cell table:style-name="Table5.A2" office:value-type="string">
            <text:p text:style-name="P159"><text:span text:style-name="T6">T</text:span><text:span text:style-name="T25">ota</text:span><text:span text:style-name="T18">l</text:span><text:span text:style-name="T25">_U</text:span><text:span text:style-name="T18">S</text:span><text:span text:style-name="T25">T</text:span><text:span text:style-name="T63"> </text:span><text:span text:style-name="T25">≤</text:span><text:span text:style-name="T176"> </text:span><text:span text:style-name="T25">80</text:span></text:p>
          </table:table-cell>
          <table:table-cell table:style-name="Table5.B2" office:value-type="string">
            <text:p text:style-name="P160"><text:span text:style-name="T18">A</text:span><text:span text:style-name="T25">R</text:span><text:span text:style-name="T6">R</text:span><text:span text:style-name="T18">E</text:span><text:span text:style-name="T25">D</text:span><text:span text:style-name="T37">(</text:span><text:span text:style-name="T6">T</text:span><text:span text:style-name="T25">ota</text:span><text:span text:style-name="T18">l</text:span><text:span text:style-name="T25">_</text:span><text:span text:style-name="T6">U</text:span><text:span text:style-name="T18">S</text:span><text:span text:style-name="T6">T</text:span><text:span text:style-name="T25">/8)</text:span><text:span text:style-name="T155"> </text:span><text:span text:style-name="T25">+</text:span><text:span text:style-name="T48"> </text:span><text:span text:style-name="T25">1</text:span></text:p>
          </table:table-cell>
        </table:table-row>
        <table:table-row table:style-name="Table5.1">
          <table:table-cell table:style-name="Table5.A3" office:value-type="string">
            <text:p text:style-name="P161"><text:span text:style-name="T6">T</text:span><text:span text:style-name="T25">ota</text:span><text:span text:style-name="T18">l</text:span><text:span text:style-name="T25">_U</text:span><text:span text:style-name="T18">S</text:span><text:span text:style-name="T25">T</text:span><text:span text:style-name="T63"> </text:span><text:span text:style-name="T25">&gt; 80</text:span></text:p>
          </table:table-cell>
          <table:table-cell table:style-name="Table5.B3" office:value-type="string">
            <text:p text:style-name="P162"><text:span text:style-name="T18">A</text:span><text:span text:style-name="T25">R</text:span><text:span text:style-name="T6">R</text:span><text:span text:style-name="T18">E</text:span><text:span text:style-name="T25">D</text:span><text:span text:style-name="T37">(</text:span><text:span text:style-name="T6">T</text:span><text:span text:style-name="T25">ota</text:span><text:span text:style-name="T18">l</text:span><text:span text:style-name="T25">_</text:span><text:span text:style-name="T6">U</text:span><text:span text:style-name="T18">S</text:span><text:span text:style-name="T6">T</text:span><text:span text:style-name="T25">/8</text:span><text:span text:style-name="T37">)</text:span><text:span text:style-name="T18">*</text:span><text:span text:style-name="T25">1,1</text:span></text:p>
          </table:table-cell>
        </table:table-row>
      </table:table>
      <text:p text:style-name="P108"/>
      <text:p text:style-name="P53"><draw:g text:anchor-type="char" draw:z-index="9" draw:style-name="gr1"><draw:polygon draw:style-name="gr2" draw:text-style-name="P165" svg:width="5.3087in" svg:height="0.4362in" svg:x="2.2811in" svg:y="0.3937in" svg:viewBox="0 0 13485 1109" draw:points="0,1109 13485,1109 13485,0 0,0"><text:p/></draw:polygon></draw:g><text:span text:style-name="T25">6.4.3<text:tab/></text:span><text:span text:style-name="T16">P</text:span><text:span text:style-name="T23">e</text:span><text:span text:style-name="T36">n</text:span><text:span text:style-name="T23">a</text:span><text:span text:style-name="T9">l</text:span><text:span text:style-name="T23">i</text:span><text:span text:style-name="T36">d</text:span><text:span text:style-name="T23">a</text:span><text:span text:style-name="T36">d</text:span><text:span text:style-name="T23">e</text:span><text:span text:style-name="T25">:</text:span><text:span text:style-name="T81"> </text:span><text:span text:style-name="T25">o</text:span><text:span text:style-name="T37"> </text:span><text:span text:style-name="T11">n</text:span><text:span text:style-name="T25">ão</text:span><text:span text:style-name="T18"> </text:span><text:span text:style-name="T25">a</text:span><text:span text:style-name="T11">t</text:span><text:span text:style-name="T25">en</text:span><text:span text:style-name="T11">d</text:span><text:span text:style-name="T18">i</text:span><text:span text:style-name="T11">m</text:span><text:span text:style-name="T25">ento</text:span><text:span text:style-name="T81"> </text:span><text:span text:style-name="T11">d</text:span><text:span text:style-name="T25">e</text:span><text:span text:style-name="T37">ss</text:span><text:span text:style-name="T25">e</text:span><text:span text:style-name="T34"> </text:span><text:span text:style-name="T25">p</text:span><text:span text:style-name="T37">r</text:span><text:span text:style-name="T11">a</text:span><text:span text:style-name="T31">z</text:span><text:span text:style-name="T25">o</text:span><text:span text:style-name="T34"> </text:span><text:span text:style-name="T43">m</text:span><text:span text:style-name="T25">á</text:span><text:span text:style-name="T37">x</text:span><text:span text:style-name="T18">i</text:span><text:span text:style-name="T43">m</text:span><text:span text:style-name="T25">o</text:span><text:span text:style-name="T2"> </text:span><text:span text:style-name="T34">i</text:span><text:span text:style-name="T43">m</text:span><text:span text:style-name="T25">p</text:span><text:span text:style-name="T18">li</text:span><text:span text:style-name="T37">c</text:span><text:span text:style-name="T25">a</text:span><text:span text:style-name="T37">r</text:span><text:span text:style-name="T25">á</text:span><text:span text:style-name="T97"> </text:span><text:span text:style-name="T25">na ap</text:span><text:span text:style-name="T37">l</text:span><text:span text:style-name="T18">i</text:span><text:span text:style-name="T37">c</text:span><text:span text:style-name="T25">a</text:span><text:span text:style-name="T37">ç</text:span><text:span text:style-name="T25">ão</text:span><text:span text:style-name="T97"> </text:span><text:span text:style-name="T11">d</text:span><text:span text:style-name="T25">e </text:span><text:span text:style-name="T11">m</text:span><text:span text:style-name="T25">u</text:span><text:span text:style-name="T18">l</text:span><text:span text:style-name="T25">ta que</text:span><text:span text:style-name="T31"> </text:span><text:span text:style-name="T37">s</text:span><text:span text:style-name="T25">e</text:span><text:span text:style-name="T37">r</text:span><text:span text:style-name="T25">á</text:span><text:span text:style-name="T2"> </text:span><text:span text:style-name="T37">c</text:span><text:span text:style-name="T11">a</text:span><text:span text:style-name="T18">l</text:span><text:span text:style-name="T37">c</text:span><text:span text:style-name="T11">u</text:span><text:span text:style-name="T18">l</text:span><text:span text:style-name="T25">a</text:span><text:span text:style-name="T11">d</text:span><text:span text:style-name="T25">a</text:span><text:span text:style-name="T81"> </text:span><text:span text:style-name="T25">da </text:span><text:span text:style-name="T37">s</text:span><text:span text:style-name="T25">eg</text:span><text:span text:style-name="T11">u</text:span><text:span text:style-name="T18">i</text:span><text:span text:style-name="T25">nte</text:span><text:span text:style-name="T97"> </text:span><text:span text:style-name="T11">f</text:span><text:span text:style-name="T25">o</text:span><text:span text:style-name="T18">r</text:span><text:span text:style-name="T43">m</text:span><text:span text:style-name="T25">a:</text:span></text:p>
      <text:p text:style-name="P163"/>
      <text:p text:style-name="P164"><text:span text:style-name="T18">P</text:span><text:span text:style-name="T25">e</text:span><text:span text:style-name="T11">n</text:span><text:span text:style-name="T25">a</text:span><text:span text:style-name="T37">l</text:span><text:span text:style-name="T18">i</text:span><text:span text:style-name="T25">d</text:span><text:span text:style-name="T11">a</text:span><text:span text:style-name="T25">de</text:span><text:span text:style-name="T59"> </text:span><text:span text:style-name="T37">(</text:span><text:span text:style-name="T6">R</text:span><text:span text:style-name="T25">$)</text:span><text:span text:style-name="T31"> </text:span><text:span text:style-name="T25">= </text:span><text:span text:style-name="T18">V</text:span><text:span text:style-name="T11">a</text:span><text:span text:style-name="T18">l</text:span><text:span text:style-name="T25">o</text:span><text:span text:style-name="T37">rO</text:span><text:span text:style-name="T25">S</text:span><text:span text:style-name="T63"> </text:span><text:span text:style-name="T25">X </text:span><text:span text:style-name="T37">(</text:span><text:span text:style-name="T25">0,005)</text:span><text:span text:style-name="T97"> </text:span><text:span text:style-name="T25">X </text:span><text:span text:style-name="T37">(Q</text:span><text:span text:style-name="T25">de</text:span><text:span text:style-name="T6">D</text:span><text:span text:style-name="T18">i</text:span><text:span text:style-name="T25">a</text:span><text:span text:style-name="T37">s</text:span><text:span text:style-name="T25">De</text:span><text:span text:style-name="T37">s</text:span><text:span text:style-name="T11">p</text:span><text:span text:style-name="T25">en</text:span><text:span text:style-name="T11">d</text:span><text:span text:style-name="T18">i</text:span><text:span text:style-name="T25">dos</text:span><text:span text:style-name="T86"> </text:span><text:span text:style-name="T25">– </text:span><text:span text:style-name="T18">P</text:span><text:span text:style-name="T37">r</text:span><text:span text:style-name="T11">a</text:span><text:span text:style-name="T18">z</text:span><text:span text:style-name="T25">oMa</text:span><text:span text:style-name="T54">x</text:span><text:span text:style-name="T18">i</text:span><text:span text:style-name="T43">m</text:span><text:span text:style-name="T25">oCon</text:span><text:span text:style-name="T37">c</text:span><text:span text:style-name="T18">l</text:span><text:span text:style-name="T25">u</text:span><text:span text:style-name="T37">s</text:span><text:span text:style-name="T25">ão)</text:span></text:p>
      <text:p text:style-name="P20"/>
      <text:p text:style-name="P45"><text:span text:style-name="T25">6.4.4 <text:s text:c="2"/></text:span><text:span text:style-name="T73"><text:s/></text:span><text:span text:style-name="T25">O</text:span><text:span text:style-name="T75"> </text:span><text:span text:style-name="T37">c</text:span><text:span text:style-name="T25">á</text:span><text:span text:style-name="T18">l</text:span><text:span text:style-name="T37">c</text:span><text:span text:style-name="T25">u</text:span><text:span text:style-name="T18">l</text:span><text:span text:style-name="T25">o</text:span><text:span text:style-name="T73"> </text:span><text:span text:style-name="T25">dos</text:span><text:span text:style-name="T69"> </text:span><text:span text:style-name="T25">d</text:span><text:span text:style-name="T37">i</text:span><text:span text:style-name="T25">as</text:span><text:span text:style-name="T77"> </text:span><text:span text:style-name="T25">de</text:span><text:span text:style-name="T37">s</text:span><text:span text:style-name="T25">p</text:span><text:span text:style-name="T11">e</text:span><text:span text:style-name="T25">nd</text:span><text:span text:style-name="T37">i</text:span><text:span text:style-name="T25">dos</text:span><text:span text:style-name="T54"> </text:span><text:span text:style-name="T25">p</text:span><text:span text:style-name="T11">e</text:span><text:span text:style-name="T18">l</text:span><text:span text:style-name="T25">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6">D</text:span><text:span text:style-name="T25">A pa</text:span><text:span text:style-name="T37">r</text:span><text:span text:style-name="T25">a</text:span><text:span text:style-name="T69"> </text:span><text:span text:style-name="T25">e</text:span><text:span text:style-name="T37">x</text:span><text:span text:style-name="T25">e</text:span><text:span text:style-name="T37">c</text:span><text:span text:style-name="T25">u</text:span><text:span text:style-name="T37">ç</text:span><text:span text:style-name="T25">ão</text:span><text:span text:style-name="T70"> </text:span><text:span text:style-name="T11">d</text:span><text:span text:style-name="T25">a</text:span><text:span text:style-name="T69"> </text:span><text:span text:style-name="T37">O</text:span><text:span text:style-name="T25">S</text:span><text:span text:style-name="T75"> </text:span><text:span text:style-name="T37">s</text:span><text:span text:style-name="T25">e</text:span><text:span text:style-name="T37">r</text:span><text:span text:style-name="T25">á </text:span><text:span text:style-name="T37">c</text:span><text:span text:style-name="T25">a</text:span><text:span text:style-name="T18">l</text:span><text:span text:style-name="T37">c</text:span><text:span text:style-name="T25">u</text:span><text:span text:style-name="T18">l</text:span><text:span text:style-name="T11">a</text:span><text:span text:style-name="T25">do</text:span><text:span text:style-name="T31"> </text:span><text:span text:style-name="T25">p</text:span><text:span text:style-name="T11">e</text:span><text:span text:style-name="T18">l</text:span><text:span text:style-name="T25">a d</text:span><text:span text:style-name="T18">i</text:span><text:span text:style-name="T11">f</text:span><text:span text:style-name="T25">e</text:span><text:span text:style-name="T37">r</text:span><text:span text:style-name="T25">en</text:span><text:span text:style-name="T37">ç</text:span><text:span text:style-name="T11">a</text:span><text:span text:style-name="T25">,</text:span><text:span text:style-name="T63"> </text:span><text:span text:style-name="T11">e</text:span><text:span text:style-name="T25">m</text:span><text:span text:style-name="T54"> </text:span><text:span text:style-name="T25">d</text:span><text:span text:style-name="T18">i</text:span><text:span text:style-name="T25">as</text:span><text:span text:style-name="T18"> </text:span><text:span text:style-name="T25">út</text:span><text:span text:style-name="T11">e</text:span><text:span text:style-name="T18">i</text:span><text:span text:style-name="T37">s</text:span><text:span text:style-name="T25">,</text:span><text:span text:style-name="T34"> </text:span><text:span text:style-name="T11">e</text:span><text:span text:style-name="T25">nt</text:span><text:span text:style-name="T37">r</text:span><text:span text:style-name="T25">e</text:span><text:span text:style-name="T18"> </text:span><text:span text:style-name="T25">a</text:span><text:span text:style-name="T37"> </text:span><text:span text:style-name="T11">d</text:span><text:span text:style-name="T25">ata </text:span><text:span text:style-name="T11">d</text:span><text:span text:style-name="T25">o a</text:span><text:span text:style-name="T37">c</text:span><text:span text:style-name="T11">e</text:span><text:span text:style-name="T18">i</text:span><text:span text:style-name="T25">te</text:span><text:span text:style-name="T18"> </text:span><text:span text:style-name="T25">e</text:span><text:span text:style-name="T6"> </text:span><text:span text:style-name="T25">a</text:span><text:span text:style-name="T6"> </text:span><text:span text:style-name="T25">data </text:span><text:span text:style-name="T11">d</text:span><text:span text:style-name="T25">e </text:span><text:span text:style-name="T11">f</text:span><text:span text:style-name="T18">i</text:span><text:span text:style-name="T25">n</text:span><text:span text:style-name="T11">a</text:span><text:span text:style-name="T18">l</text:span><text:span text:style-name="T37">i</text:span><text:span text:style-name="T18">z</text:span><text:span text:style-name="T11">a</text:span><text:span text:style-name="T37">ç</text:span><text:span text:style-name="T25">ão da</text:span><text:span text:style-name="T34"> </text:span><text:span text:style-name="T37">O</text:span><text:span text:style-name="T18">S</text:span><text:span text:style-name="T25">,</text:span><text:span text:style-name="T18"> </text:span><text:span text:style-name="T25">a</text:span><text:span text:style-name="T43">m</text:span><text:span text:style-name="T25">bas</text:span><text:span text:style-name="T2"> </text:span><text:span text:style-name="T25">de</text:span><text:span text:style-name="T34"> </text:span><text:span text:style-name="T37">r</text:span><text:span text:style-name="T25">e</text:span><text:span text:style-name="T37">s</text:span><text:span text:style-name="T25">p</text:span><text:span text:style-name="T11">o</text:span><text:span text:style-name="T25">n</text:span><text:span text:style-name="T37">s</text:span><text:span text:style-name="T11">a</text:span><text:span text:style-name="T25">b</text:span><text:span text:style-name="T18">i</text:span><text:span text:style-name="T37">l</text:span><text:span text:style-name="T18">i</text:span><text:span text:style-name="T11">d</text:span><text:span text:style-name="T25">ade</text:span><text:span text:style-name="T51"> </text:span><text:span text:style-name="T25">da</text:span><text:span text:style-name="T34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1">A</text:span><text:span text:style-name="T25">.</text:span></text:p>
      <text:p text:style-name="P87"><text:span text:style-name="T25">6.4.5 <text:s text:c="2"/></text:span><text:span text:style-name="T144"><text:s/></text:span><text:span text:style-name="T18">P</text:span><text:span text:style-name="T25">a</text:span><text:span text:style-name="T37">r</text:span><text:span text:style-name="T25">a</text:span><text:span text:style-name="T65"> </text:span><text:span text:style-name="T25">e</text:span><text:span text:style-name="T11">f</text:span><text:span text:style-name="T25">e</text:span><text:span text:style-name="T18">i</text:span><text:span text:style-name="T25">to</text:span><text:span text:style-name="T66"> </text:span><text:span text:style-name="T25">de</text:span><text:span text:style-name="T66"> </text:span><text:span text:style-name="T37">c</text:span><text:span text:style-name="T11">á</text:span><text:span text:style-name="T18">l</text:span><text:span text:style-name="T37">c</text:span><text:span text:style-name="T25">u</text:span><text:span text:style-name="T37">l</text:span><text:span text:style-name="T25">o,</text:span><text:span text:style-name="T54"> </text:span><text:span text:style-name="T37">s</text:span><text:span text:style-name="T25">e</text:span><text:span text:style-name="T6">r</text:span><text:span text:style-name="T25">á</text:span><text:span text:style-name="T61"> </text:span><text:span text:style-name="T37">c</text:span><text:span text:style-name="T25">on</text:span><text:span text:style-name="T37">s</text:span><text:span text:style-name="T18">i</text:span><text:span text:style-name="T11">d</text:span><text:span text:style-name="T25">e</text:span><text:span text:style-name="T37">r</text:span><text:span text:style-name="T25">a</text:span><text:span text:style-name="T11">d</text:span><text:span text:style-name="T25">o o</text:span><text:span text:style-name="T69"> </text:span><text:span text:style-name="T25">ú</text:span><text:span text:style-name="T18">l</text:span><text:span text:style-name="T11">t</text:span><text:span text:style-name="T18">i</text:span><text:span text:style-name="T43">m</text:span><text:span text:style-name="T25">o</text:span><text:span text:style-name="T70"> </text:span><text:span text:style-name="T25">e</text:span><text:span text:style-name="T18">v</text:span><text:span text:style-name="T11">e</text:span><text:span text:style-name="T25">nto</text:span><text:span text:style-name="T43"> </text:span><text:span text:style-name="T11">d</text:span><text:span text:style-name="T25">e</text:span><text:span text:style-name="T66"> </text:span><text:span text:style-name="T25">a</text:span><text:span text:style-name="T37">c</text:span><text:span text:style-name="T11">e</text:span><text:span text:style-name="T18">i</text:span><text:span text:style-name="T25">te</text:span><text:span text:style-name="T66"> </text:span><text:span text:style-name="T25">e</text:span><text:span text:style-name="T65"> </text:span><text:span text:style-name="T25">o</text:span><text:span text:style-name="T69"> </text:span><text:span text:style-name="T25">ú</text:span><text:span text:style-name="T37">l</text:span><text:span text:style-name="T25">t</text:span><text:span text:style-name="T18">i</text:span><text:span text:style-name="T43">m</text:span><text:span text:style-name="T25">o</text:span><text:span text:style-name="T70"> </text:span><text:span text:style-name="T25">e</text:span><text:span text:style-name="T37">v</text:span><text:span text:style-name="T25">ento de</text:span><text:span text:style-name="T34"> </text:span><text:span text:style-name="T11">f</text:span><text:span text:style-name="T18">i</text:span><text:span text:style-name="T25">n</text:span><text:span text:style-name="T11">a</text:span><text:span text:style-name="T18">l</text:span><text:span text:style-name="T37">i</text:span><text:span text:style-name="T18">z</text:span><text:span text:style-name="T25">a</text:span><text:span text:style-name="T37">ç</text:span><text:span text:style-name="T11">ã</text:span><text:span text:style-name="T25">o</text:span><text:span text:style-name="T79"> </text:span><text:span text:style-name="T25">da </text:span><text:span text:style-name="T37">O</text:span><text:span text:style-name="T18">S</text:span><text:span text:style-name="T25">.</text:span></text:p>
      <text:p text:style-name="P17"/>
      <text:p text:style-name="P82"><text:span text:style-name="T25">6.4.6 <text:s text:c="2"/></text:span><text:span text:style-name="T144"><text:s/></text:span><text:span text:style-name="T18">S</text:span><text:span text:style-name="T25">e</text:span><text:span text:style-name="T37">r</text:span><text:span text:style-name="T25">á</text:span><text:span text:style-name="T114"> </text:span><text:span text:style-name="T25">de</text:span><text:span text:style-name="T11">du</text:span><text:span text:style-name="T18">zi</text:span><text:span text:style-name="T11">d</text:span><text:span text:style-name="T25">o</text:span><text:span text:style-name="T87"> </text:span><text:span text:style-name="T11">d</text:span><text:span text:style-name="T25">o</text:span><text:span text:style-name="T130"> </text:span><text:span text:style-name="T37">c</text:span><text:span text:style-name="T11">á</text:span><text:span text:style-name="T18">l</text:span><text:span text:style-name="T37">c</text:span><text:span text:style-name="T25">u</text:span><text:span text:style-name="T37">l</text:span><text:span text:style-name="T25">o</text:span><text:span text:style-name="T135"> </text:span><text:span text:style-name="T25">de</text:span><text:span text:style-name="T130"> </text:span><text:span text:style-name="T11">d</text:span><text:span text:style-name="T18">i</text:span><text:span text:style-name="T25">as</text:span><text:span text:style-name="T116"> </text:span><text:span text:style-name="T25">de</text:span><text:span text:style-name="T37">s</text:span><text:span text:style-name="T25">p</text:span><text:span text:style-name="T11">e</text:span><text:span text:style-name="T25">n</text:span><text:span text:style-name="T11">d</text:span><text:span text:style-name="T18">i</text:span><text:span text:style-name="T25">dos</text:span><text:span text:style-name="T134"> </text:span><text:span text:style-name="T25">p</text:span><text:span text:style-name="T11">e</text:span><text:span text:style-name="T18">l</text:span><text:span text:style-name="T25">a</text:span><text:span text:style-name="T114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A</text:span><text:span text:style-name="T66"> </text:span><text:span text:style-name="T25">o</text:span><text:span text:style-name="T114"> </text:span><text:span text:style-name="T11">t</text:span><text:span text:style-name="T25">e</text:span><text:span text:style-name="T43">m</text:span><text:span text:style-name="T25">po</text:span><text:span text:style-name="T104"> </text:span><text:span text:style-name="T11">g</text:span><text:span text:style-name="T25">a</text:span><text:span text:style-name="T37">s</text:span><text:span text:style-name="T25">to pe</text:span><text:span text:style-name="T37">l</text:span><text:span text:style-name="T25">o</text:span><text:span text:style-name="T73"> </text:span><text:span text:style-name="T18">B</text:span><text:span text:style-name="T6">N</text:span><text:span text:style-name="T25">B</text:span><text:span text:style-name="T65"> </text:span><text:span text:style-name="T11">p</text:span><text:span text:style-name="T25">a</text:span><text:span text:style-name="T37">r</text:span><text:span text:style-name="T25">a</text:span><text:span text:style-name="T65"> </text:span><text:span text:style-name="T37">r</text:span><text:span text:style-name="T25">e</text:span><text:span text:style-name="T37">s</text:span><text:span text:style-name="T25">o</text:span><text:span text:style-name="T37">l</text:span><text:span text:style-name="T25">u</text:span><text:span text:style-name="T37">ç</text:span><text:span text:style-name="T25">ão</text:span><text:span text:style-name="T66"> </text:span><text:span text:style-name="T25">de</text:span><text:span text:style-name="T77"> </text:span><text:span text:style-name="T25">q</text:span><text:span text:style-name="T11">u</text:span><text:span text:style-name="T25">e</text:span><text:span text:style-name="T37">s</text:span><text:span text:style-name="T25">tões</text:span><text:span text:style-name="T68"> </text:span><text:span text:style-name="T37">s</text:span><text:span text:style-name="T25">ub</text:span><text:span text:style-name="T43">m</text:span><text:span text:style-name="T25">et</text:span><text:span text:style-name="T18">i</text:span><text:span text:style-name="T25">das</text:span><text:span text:style-name="T70"> </text:span><text:span text:style-name="T11">p</text:span><text:span text:style-name="T25">e</text:span><text:span text:style-name="T18">l</text:span><text:span text:style-name="T25">a</text:span><text:span text:style-name="T73"> </text:span><text:span text:style-name="T25">C</text:span><text:span text:style-name="T37">O</text:span><text:span text:style-name="T25">N</text:span><text:span text:style-name="T6">T</text:span><text:span text:style-name="T25">R</text:span><text:span text:style-name="T18">A</text:span><text:span text:style-name="T6">T</text:span><text:span text:style-name="T18">A</text:span><text:span text:style-name="T25">D</text:span><text:span text:style-name="T11">A</text:span><text:span text:style-name="T25">, de</text:span><text:span text:style-name="T37">s</text:span><text:span text:style-name="T11">d</text:span><text:span text:style-name="T25">e</text:span><text:span text:style-name="T77"> </text:span><text:span text:style-name="T25">que e</text:span><text:span text:style-name="T37">s</text:span><text:span text:style-name="T25">tas</text:span><text:span text:style-name="T31"> </text:span><text:span text:style-name="T25">que</text:span><text:span text:style-name="T37">s</text:span><text:span text:style-name="T11">t</text:span><text:span text:style-name="T25">ões</text:span><text:span text:style-name="T63"> </text:span><text:span text:style-name="T37">c</text:span><text:span text:style-name="T25">o</text:span><text:span text:style-name="T43">m</text:span><text:span text:style-name="T25">p</text:span><text:span text:style-name="T37">r</text:span><text:span text:style-name="T25">o</text:span><text:span text:style-name="T18">v</text:span><text:span text:style-name="T25">a</text:span><text:span text:style-name="T11">d</text:span><text:span text:style-name="T25">a</text:span><text:span text:style-name="T43">m</text:span><text:span text:style-name="T25">ente</text:span><text:span text:style-name="T156"> </text:span><text:span text:style-name="T18">i</text:span><text:span text:style-name="T43">m</text:span><text:span text:style-name="T25">pe</text:span><text:span text:style-name="T37">ç</text:span><text:span text:style-name="T34">a</text:span><text:span text:style-name="T25">m</text:span><text:span text:style-name="T31"> </text:span><text:span text:style-name="T25">a</text:span><text:span text:style-name="T48"> </text:span><text:span text:style-name="T37">c</text:span><text:span text:style-name="T25">ont</text:span><text:span text:style-name="T18">i</text:span><text:span text:style-name="T11">nu</text:span><text:span text:style-name="T25">a</text:span><text:span text:style-name="T37">ç</text:span><text:span text:style-name="T25">ão</text:span><text:span text:style-name="T83"> </text:span><text:span text:style-name="T11">d</text:span><text:span text:style-name="T25">os</text:span><text:span text:style-name="T48"> </text:span><text:span text:style-name="T37">s</text:span><text:span text:style-name="T25">e</text:span><text:span text:style-name="T37">r</text:span><text:span text:style-name="T18">vi</text:span><text:span text:style-name="T37">ç</text:span><text:span text:style-name="T25">o</text:span><text:span text:style-name="T37">s</text:span><text:span text:style-name="T25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138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83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T8" style:family="text">
      <style:text-properties style:font-name="Arial" fo:font-size="9pt" fo:letter-spacing="-0.0055in" style:font-name-asian="Arial1" style:font-size-asian="9pt" style:font-name-complex="Arial1" style:font-size-complex="9pt" style:text-scale="100%"/>
    </style:style>
    <style:style style:name="MT9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T10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402in" fo:margin-bottom="0.5327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19in" fo:margin-left="0in" fo:margin-right="0in" fo:margin-bottom="0.7925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472in" fo:margin-bottom="0.6665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402in" fo:margin-bottom="0.5327in" fo:margin-left="0.889in" fo:margin-right="0.5835in" style:writing-mode="lr-tb" style:layout-grid-color="#c0c0c0" style:layout-grid-lines="242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319in" fo:margin-left="0in" fo:margin-right="0in" fo:margin-bottom="0.7925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0669in" svg:height="0.8406in" svg:x="0.9665in" svg:y="0.6402in"><draw:image xlink:href="Pictures/10000000000000C600000051978B87DE5B9A43D8.jpg" xlink:type="simple" xlink:show="embed" xlink:actuate="onLoad" loext:mime-type="image/jpeg"><text:p/></draw:image></draw:frame></text:p>
      </style:header>
      <style:footer>
        <text:p text:style-name="MP1"><draw:g text:anchor-type="char" draw:z-index="6" draw:style-name="Mgr2"><draw:g draw:style-name="Mgr3"><draw:line draw:style-name="Mgr4" draw:text-style-name="MP2" svg:x1="1.0835in" svg:y1="10.8425in" svg:x2="7.5795in" svg:y2="10.8425in"><text:p/></draw:line></draw:g><draw:g draw:style-name="Mgr3"><draw:line draw:style-name="Mgr5" draw:text-style-name="MP2" svg:x1="1.0835in" svg:y1="10.8783in" svg:x2="7.5795in" svg:y2="10.8783in"><text:p/></draw:line></draw:g></draw:g><draw:frame draw:style-name="Mfr1" text:anchor-type="char" svg:x="1.0898in" svg:y="10.9in" svg:width="3.6055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X</text:span><text:span text:style-name="MT3"> </text:span><text:span text:style-name="MT1">-</text:span><text:span text:style-name="MT4"> </text:span><text:span text:style-name="MT1">E</text:span><text:span text:style-name="MT2">speci</text:span><text:span text:style-name="MT1">f</text:span><text:span text:style-name="MT5">i</text:span><text:span text:style-name="MT2">c</text:span><text:span text:style-name="MT5">a</text:span><text:span text:style-name="MT2">çã</text:span><text:span text:style-name="MT1">o</text:span><text:span text:style-name="MT6"> </text:span><text:span text:style-name="MT2">do</text:span><text:span text:style-name="MT1">s</text:span><text:span text:style-name="MT7"> </text:span><text:span text:style-name="MT1">S</text:span><text:span text:style-name="MT2">e</text:span><text:span text:style-name="MT1">r</text:span><text:span text:style-name="MT4">v</text:span><text:span text:style-name="MT2">iço</text:span><text:span text:style-name="MT1">s</text:span><text:span text:style-name="MT8"> </text:span><text:span text:style-name="MT2">d</text:span><text:span text:style-name="MT1">e</text:span><text:span text:style-name="MT4"> </text:span><text:span text:style-name="MT9">M</text:span><text:span text:style-name="MT2">anu</text:span><text:span text:style-name="MT1">t</text:span><text:span text:style-name="MT2">e</text:span><text:span text:style-name="MT5">n</text:span><text:span text:style-name="MT2">çã</text:span><text:span text:style-name="MT1">o</text:span><text:span text:style-name="MT10"> </text:span><text:span text:style-name="MT1">E</text:span><text:span text:style-name="MT4">v</text:span><text:span text:style-name="MT2">o</text:span><text:span text:style-name="MT5">l</text:span><text:span text:style-name="MT2">u</text:span><text:span text:style-name="MT1">t</text:span><text:span text:style-name="MT2">i</text:span><text:span text:style-name="MT4">v</text:span><text:span text:style-name="MT1">a</text:span></text:p></draw:text-box></draw:frame><draw:frame draw:style-name="Mfr1" text:anchor-type="char" svg:x="7.4626in" svg:y="10.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MP1"><draw:frame text:anchor-type="char" draw:z-index="3" draw:style-name="Mgr1" draw:text-style-name="MP2" svg:width="2.0669in" svg:height="0.8406in" svg:x="0.9665in" svg:y="0.6402in"><draw:image xlink:href="Pictures/10000000000000C600000051978B87DE5B9A43D8.jpg" xlink:type="simple" xlink:show="embed" xlink:actuate="onLoad" loext:mime-type="image/jpeg"><text:p/></draw:image></draw:frame></text:p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MP1"><draw:g text:anchor-type="char" draw:z-index="7" draw:style-name="Mgr2"><draw:g draw:style-name="Mgr3"><draw:line draw:style-name="Mgr4" draw:text-style-name="MP2" svg:x1="1.0835in" svg:y1="10.8425in" svg:x2="7.5795in" svg:y2="10.8425in"><text:p/></draw:line></draw:g><draw:g draw:style-name="Mgr3"><draw:line draw:style-name="Mgr5" draw:text-style-name="MP2" svg:x1="1.0835in" svg:y1="10.8783in" svg:x2="7.5795in" svg:y2="10.8783in"><text:p/></draw:line></draw:g></draw:g><draw:frame draw:style-name="Mfr1" text:anchor-type="char" svg:x="1.0898in" svg:y="10.9in" svg:width="3.6055in" svg:height="0.1528in" draw:z-index="5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X</text:span><text:span text:style-name="MT3"> </text:span><text:span text:style-name="MT1">-</text:span><text:span text:style-name="MT4"> </text:span><text:span text:style-name="MT1">E</text:span><text:span text:style-name="MT2">speci</text:span><text:span text:style-name="MT1">f</text:span><text:span text:style-name="MT5">i</text:span><text:span text:style-name="MT2">c</text:span><text:span text:style-name="MT5">a</text:span><text:span text:style-name="MT2">çã</text:span><text:span text:style-name="MT1">o</text:span><text:span text:style-name="MT6"> </text:span><text:span text:style-name="MT2">do</text:span><text:span text:style-name="MT1">s</text:span><text:span text:style-name="MT7"> </text:span><text:span text:style-name="MT1">S</text:span><text:span text:style-name="MT2">e</text:span><text:span text:style-name="MT1">r</text:span><text:span text:style-name="MT4">v</text:span><text:span text:style-name="MT2">iço</text:span><text:span text:style-name="MT1">s</text:span><text:span text:style-name="MT8"> </text:span><text:span text:style-name="MT2">d</text:span><text:span text:style-name="MT1">e</text:span><text:span text:style-name="MT4"> </text:span><text:span text:style-name="MT9">M</text:span><text:span text:style-name="MT2">anu</text:span><text:span text:style-name="MT1">t</text:span><text:span text:style-name="MT2">e</text:span><text:span text:style-name="MT5">n</text:span><text:span text:style-name="MT2">çã</text:span><text:span text:style-name="MT1">o</text:span><text:span text:style-name="MT10"> </text:span><text:span text:style-name="MT1">E</text:span><text:span text:style-name="MT4">v</text:span><text:span text:style-name="MT2">o</text:span><text:span text:style-name="MT5">l</text:span><text:span text:style-name="MT2">u</text:span><text:span text:style-name="MT1">t</text:span><text:span text:style-name="MT2">i</text:span><text:span text:style-name="MT4">v</text:span><text:span text:style-name="MT1">a</text:span></text:p></draw:text-box></draw:frame><draw:frame draw:style-name="Mfr1" text:anchor-type="char" svg:x="7.3937in" svg:y="10.9in" svg:width="0.1953in" svg:height="0.1528in" draw:z-index="4"><draw:text-box><text:p text:style-name="MP4"><text:page-number text:select-page="current">10</text:page-number></text:p></draw:text-box></draw:frame></text:p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9 - ANEXO IX - ESPECIFICAÇÃO DOS SERVIÇOS DE MANUTENÇÃO EVOLUTIVA</dc:title>
    <meta:creation-date>2020-01-24T14:57:06</meta:creation-date>
    <dc:date>2020-01-24T14:57:06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2" meta:paragraph-count="271" meta:word-count="4399" meta:character-count="29640" meta:non-whitespace-character-count="24933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